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3333in"/>
    </style:style>
    <style:style style:name="T2" style:parent-style-name="預設段落字型" style:family="text">
      <style:text-properties style:font-name-asian="標楷體" style:font-weight-complex="bold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Abadi MT Condensed Light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badi MT Condensed Light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6pt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2.690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527in"/>
    </style:style>
    <style:style style:name="Table13" style:family="table">
      <style:table-properties style:width="6.7597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" style:family="table-row">
      <style:table-row-properties style:min-row-height="1.11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" style:family="table-row">
      <style:table-row-properties style:min-row-height="1.119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9" style:family="table-row">
      <style:table-row-properties style:min-row-height="1.119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2" style:family="table-row">
      <style:table-row-properties style:min-row-height="1.119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5" style:family="table-row">
      <style:table-row-properties style:min-row-height="1.119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8" style:family="table-row">
      <style:table-row-properties style:min-row-height="1.119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11" style:family="table-row">
      <style:table-row-properties style:min-row-height="1.119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中和地政事務所藝文展覽作品清冊</text:span></text:p>
      <text:p text:style-name="P5"><text:span text:style-name="T6">□</text:span><text:span text:style-name="T7">大地藝廊　　</text:span><text:span text:style-name="T8">□</text:span><text:span text:style-name="T9">藝文櫥窗</text:span></text:p>
      <text:p text:style-name="P10">展覽主題：</text:p>
      <text:p text:style-name="P11">展出期間：　　年　　月　　日至　　月　　日</text:p>
      <text:p text:style-name="P12">參展作品：　　　　幅／件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作品影像</text:p>
          </table:table-cell>
          <table:table-cell table:style-name="TableCell25">
            <text:p text:style-name="P26">作品題名</text:p>
          </table:table-cell>
          <table:table-cell table:style-name="TableCell27">
            <text:p text:style-name="P28">媒材</text:p>
          </table:table-cell>
          <table:table-cell table:style-name="TableCell29">
            <text:p text:style-name="P30">展出樓層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215in" fo:text-indent="0.33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 style:auto-update="true">
      <style:paragraph-properties fo:text-align="center">
        <style:tab-stops>
          <style:tab-stop style:type="left" style:position="4.2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FF0000" fo:font-size="12pt" style:font-size-asian="12pt"/>
    </style:style>
    <style:style style:name="WW_CharLFO11LVL1" style:family="text">
      <style:text-properties style:font-name="Abadi MT Condensed Light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管走動服務督導考評實施計畫</dc:title>
    <meta:initial-creator>許金全</meta:initial-creator>
    <dc:creator>FHMIS</dc:creator>
    <meta:creation-date>2016-06-28T03:35:00Z</meta:creation-date>
    <dc:date>2016-06-28T03:35:00Z</dc:date>
    <meta:print-date>2016-06-15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