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style:font-weight-complex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1.727in"/>
    </style:style>
    <style:style style:name="TableColumn6" style:family="table-column">
      <style:table-column-properties style:column-width="5.3784in"/>
    </style:style>
    <style:style style:name="Table4" style:family="table">
      <style:table-properties style:width="7.1055in" fo:margin-left="0in" table:align="center"/>
    </style:style>
    <style:style style:name="TableRow7" style:family="table-row">
      <style:table-row-properties style:row-height="0.5118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2" style:family="table-row">
      <style:table-row-properties style:row-height="0.511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17" style:family="table-row">
      <style:table-row-properties style:row-height="0.511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22" style:family="table-row">
      <style:table-row-properties style:row-height="0.511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27" style:family="table-row">
      <style:table-row-properties style:row-height="0.511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38" style:family="table-row">
      <style:table-row-properties style:row-height="0.511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Row43" style:family="table-row">
      <style:table-row-properties style:row-height="0.511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Abadi MT Condensed Light" style:font-name-asian="標楷體" fo:font-size="14pt" style:font-size-asian="14pt" style:font-size-complex="14pt"/>
    </style:style>
    <style:style style:name="TableRow48" style:family="table-row">
      <style:table-row-properties style:row-height="0.8986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Abadi MT Condensed Light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Abadi MT Condensed Light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Abadi MT Condensed Light" style:font-name-asian="標楷體" style:font-size-complex="14pt"/>
    </style:style>
    <style:style style:name="T55" style:parent-style-name="預設段落字型" style:family="text">
      <style:text-properties style:font-name="Abadi MT Condensed Light" style:font-name-asian="標楷體" style:font-size-complex="14pt"/>
    </style:style>
    <style:style style:name="T56" style:parent-style-name="預設段落字型" style:family="text">
      <style:text-properties style:font-name="Abadi MT Condensed Light" style:font-name-asian="標楷體" style:font-size-complex="14pt"/>
    </style:style>
    <style:style style:name="T57" style:parent-style-name="預設段落字型" style:family="text">
      <style:text-properties style:font-name="Abadi MT Condensed Light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badi MT Condensed Light" style:font-name-asian="標楷體" fo:font-size="14pt" style:font-size-asian="14pt" style:font-size-complex="14pt"/>
    </style:style>
    <style:style style:name="TableRow59" style:family="table-row">
      <style:table-row-properties style:row-height="1.9743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Abadi MT Condensed Light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Abadi MT Condensed Light" style:font-name-asian="標楷體" fo:font-size="14pt" style:font-size-asian="14pt" style:font-size-complex="14pt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3.8395in"/>
    </style:style>
    <style:style style:name="TableColumn72" style:family="table-column">
      <style:table-column-properties style:column-width="3.2479in"/>
    </style:style>
    <style:style style:name="Table70" style:family="table">
      <style:table-properties style:width="7.0875in" fo:margin-left="-0.318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9" style:family="table-column">
      <style:table-column-properties style:column-width="1.7694in"/>
    </style:style>
    <style:style style:name="TableColumn90" style:family="table-column">
      <style:table-column-properties style:column-width="1.7694in"/>
    </style:style>
    <style:style style:name="TableColumn91" style:family="table-column">
      <style:table-column-properties style:column-width="1.7694in"/>
    </style:style>
    <style:style style:name="TableColumn92" style:family="table-column">
      <style:table-column-properties style:column-width="1.7694in"/>
    </style:style>
    <style:style style:name="Table88" style:family="table">
      <style:table-properties style:width="7.0777in" fo:margin-left="-0.3743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" style:family="table-row">
      <style:table-row-properties style:min-row-height="1.055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新北市中和地政事務所藝文展覽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或單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聯絡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電子信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地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展覽主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展出期間</text:p>
            <text:p text:style-name="P35">(以3個月為原則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展出作品</text:p>
          </table:table-cell>
          <table:table-cell table:style-name="TableCell41">
            <text:p text:style-name="P42">幅／件　□提供作品清冊</text:p>
          </table:table-cell>
        </table:table-row>
        <table:table-row table:style-name="TableRow43">
          <table:table-cell table:style-name="TableCell44">
            <text:p text:style-name="P45">展覽所需使用空間</text:p>
          </table:table-cell>
          <table:table-cell table:style-name="TableCell46">
            <text:p text:style-name="P47">□大地藝廊<text:s text:c="7"/>□藝文櫥窗<text:s text:c="7"/>□大地藝廊及藝文櫥窗</text:p>
          </table:table-cell>
        </table:table-row>
        <table:table-row table:style-name="TableRow48">
          <table:table-cell table:style-name="TableCell49">
            <text:p text:style-name="P50">是否同意將作品影像張貼至網路空間</text:p>
          </table:table-cell>
          <table:table-cell table:style-name="TableCell51">
            <text:p text:style-name="P52"><text:span text:style-name="T53">□同意</text:span><text:span text:style-name="T54">(</text:span><text:span text:style-name="T55">請填寫本所「藝文展覽參展作品影像張貼至網路同意書」</text:span><text:span text:style-name="T56">)</text:span><text:span text:style-name="T57"><text:s text:c="19"/></text:span><text:span text:style-name="T58">□不同意</text:span></text:p>
          </table:table-cell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>
            <text:p text:style-name="P63">一、填妥申請表後請以郵寄、電子郵件、傳真或親送方式提供予本所服務人員。</text:p>
            <text:p text:style-name="P64">二、聯絡資訊</text:p>
            <text:p text:style-name="P65">本所地址：23561新北市中和區復興路280號。</text:p>
            <text:p text:style-name="P66">本所傳真：(02)22435346。</text:p>
            <text:p text:style-name="P67">本所電話：(02)22470101分機522。</text:p>
            <text:p text:style-name="P68">本所電子信箱：ntpc54303@ms.ntpc.gov.tw。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申請者同意本所藝文展覽實施要點之規定</text:p>
          </table:table-cell>
          <table:table-cell table:style-name="TableCell76">
            <text:p text:style-name="P77"><text:span text:style-name="T78">確認簽名：</text:span><text:span text:style-name="T79"><text:s text:c="11"/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申請日期：</text:span><text:span text:style-name="T86"><text:s text:c="10"/>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承辦人</text:p>
          </table:table-cell>
          <table:table-cell table:style-name="TableCell96">
            <text:p text:style-name="P97">課長</text:p>
          </table:table-cell>
          <table:table-cell table:style-name="TableCell98">
            <text:p text:style-name="P99">秘書</text:p>
          </table:table-cell>
          <table:table-cell table:style-name="TableCell100">
            <text:p text:style-name="P101">主任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2215in" fo:text-indent="0.33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 style:auto-update="true">
      <style:paragraph-properties fo:text-align="center">
        <style:tab-stops>
          <style:tab-stop style:type="left" style:position="4.2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color="#FF0000" fo:font-size="12pt" style:font-size-asian="12pt"/>
    </style:style>
    <style:style style:name="WW_CharLFO11LVL1" style:family="text">
      <style:text-properties style:font-name="Abadi MT Condensed Light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管走動服務督導考評實施計畫</dc:title>
    <meta:initial-creator>許金全</meta:initial-creator>
    <dc:creator>FHMIS</dc:creator>
    <meta:creation-date>2016-06-28T03:35:00Z</meta:creation-date>
    <dc:date>2016-06-28T03:35:00Z</dc:date>
    <meta:print-date>2016-06-15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