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559in"/>
    </style:style>
    <style:style style:name="Table4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2.061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2.059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樹林地政事務所受理預約地政諮詢服務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案號：　　　<text:s/>年第　　　　<text:s/>　號<text:s/>　　　　　　　　收件人：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申請人</text:p>
            <text:p text:style-name="P16">基本資料</text:p>
          </table:table-cell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>（市話）　　　　　　（手機）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>申請方式</text:p>
          </table:table-cell>
          <table:table-cell table:style-name="TableCell36">
            <text:p text:style-name="P37">□現場</text:p>
          </table:table-cell>
          <table:table-cell table:style-name="TableCell38" table:number-columns-spanned="3">
            <text:p text:style-name="P39">預約諮詢時間：　　　年　　　月　　　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傳真</text:p>
          </table:table-cell>
          <table:table-cell table:style-name="TableCell44" table:number-columns-spanned="3" table:number-rows-spanned="5">
            <text:p text:style-name="P45">諮詢項目：</text:p>
            <text:p text:style-name="P46">□不動產登記案件</text:p>
            <text:p text:style-name="P47">□建物測量</text:p>
            <text:p text:style-name="P48">□土地複丈</text:p>
            <text:p text:style-name="P49">□實價登錄（不動產成交案件實際資訊申報登錄）</text:p>
            <text:p text:style-name="P50">□贈與或信託財產納入遺產總額申請變更前次移轉現值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電話</text:p>
          </table: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Line</text:p>
          </table:table-cell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電子郵件</text:p>
          </table: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本所官網線上申請系統</text:p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問題概要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以下欄位由受理諮詢服務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承辦課室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2">
            <text:p text:style-name="P85">諮詢服務時間</text:p>
          </table:table-cell>
          <table:table-cell table:style-name="TableCell86" table:number-rows-spanned="2">
            <text:p text:style-name="P87">年　　月　　日</text:p>
            <text:p text:style-name="P88">自　　時　　分至　　時　　分</text:p>
          </table:table-cell>
        </table:table-row>
        <table:table-row table:style-name="TableRow89">
          <table:table-cell table:style-name="TableCell90">
            <text:p text:style-name="P91">承辦人員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辦理情形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內文"><text:span text:style-name="T102">承辦人員：</text:span><text:span text:style-name="T103">　　　　　</text:span><text:span text:style-name="T104"><text:s/>課長：</text:span><text:span text:style-name="T105">　　　　</text:span><text:span text:style-name="T106"><text:s/></text:span><text:span text:style-name="T107">　</text:span><text:span text:style-name="T108">秘書：</text:span><text:span text:style-name="T109">　　　　　</text:span><text:span text:style-name="T110"><text:s/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1版105.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汝婷(AB8801)</meta:initial-creator>
    <dc:creator>郭汝婷(AB8801)</dc:creator>
    <meta:creation-date>2017-05-19T11:19:00Z</meta:creation-date>
    <dc:date>2017-05-19T1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