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37cm" table:align="left"/>
    </style:style>
    <style:style style:name="表格1.A" style:family="table-column">
      <style:table-column-properties style:column-width="2.037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037cm" style:rel-width="100%" table:align="left"/>
    </style:style>
    <style:style style:name="表格2.A" style:family="table-column">
      <style:table-column-properties style:column-width="2.037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6.007cm" table:align="left"/>
    </style:style>
    <style:style style:name="表格3.A" style:family="table-column">
      <style:table-column-properties style:column-width="3.455cm"/>
    </style:style>
    <style:style style:name="表格3.B" style:family="table-column">
      <style:table-column-properties style:column-width="0.556cm"/>
    </style:style>
    <style:style style:name="表格3.C" style:family="table-column">
      <style:table-column-properties style:column-width="3.99cm"/>
    </style:style>
    <style:style style:name="表格3.D" style:family="table-column">
      <style:table-column-properties style:column-width="1.73cm"/>
    </style:style>
    <style:style style:name="表格3.E" style:family="table-column">
      <style:table-column-properties style:column-width="2.258cm"/>
    </style:style>
    <style:style style:name="表格3.F" style:family="table-column">
      <style:table-column-properties style:column-width="0.88cm"/>
    </style:style>
    <style:style style:name="表格3.G" style:family="table-column">
      <style:table-column-properties style:column-width="3.138cm"/>
    </style:style>
    <style:style style:name="表格3.A1" style:family="table-cell">
      <style:table-cell-properties fo:padding="0.049cm" fo:border-left="2.25pt solid #000000" fo:border-right="1pt solid #000000" fo:border-top="2.25pt solid #000000" fo:border-bottom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none" fo:border-top="2.25pt solid #000000" fo:border-bottom="1pt solid #000000"/>
    </style:style>
    <style:style style:name="表格3.G1" style:family="table-cell">
      <style:table-cell-properties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3.A2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3.A4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3.A5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3.B5" style:family="table-cell">
      <style:table-cell-properties fo:padding-left="0cm" fo:padding-right="0.049cm" fo:padding-top="0cm" fo:padding-bottom="0.049cm" fo:border-left="none" fo:border-right="2.25pt solid #000000" fo:border-top="none" fo:border-bottom="2.25pt solid #000000"/>
    </style:style>
    <style:style style:name="表格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11" style:family="table-cell">
      <style:table-cell-properties style:vertical-align="middle" fo:padding="0cm" fo:border="none"/>
    </style:style>
    <style:style style:name="表格6" style:family="table">
      <style:table-properties style:width="14.79cm" table:align="left"/>
    </style:style>
    <style:style style:name="表格6.A" style:family="table-column">
      <style:table-column-properties style:column-width="3.016cm"/>
    </style:style>
    <style:style style:name="表格6.B" style:family="table-column">
      <style:table-column-properties style:column-width="11.774cm"/>
    </style:style>
    <style:style style:name="表格6.A1" style:family="table-cell">
      <style:table-cell-properties fo:padding="0.049cm" fo:border="1pt solid #000000"/>
    </style:style>
    <style:style style:name="表格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" style:family="table">
      <style:table-properties style:width="6.879cm" table:align="left"/>
    </style:style>
    <style:style style:name="表格7.A" style:family="table-column">
      <style:table-column-properties style:column-width="6.879cm"/>
    </style:style>
    <style:style style:name="表格7.1" style:family="table-row">
      <style:table-row-properties style:min-row-height="1.032cm"/>
    </style:style>
    <style:style style:name="表格7.A1" style:family="table-cell">
      <style:table-cell-properties style:vertical-align="middle" fo:background-color="#ffffff">
        <style:background-image/>
      </style:table-cell-properties>
    </style:style>
    <style:style style:name="表格8" style:family="table">
      <style:table-properties style:width="6.879cm" style:rel-width="100%" table:align="left"/>
    </style:style>
    <style:style style:name="表格8.A" style:family="table-column">
      <style:table-column-properties style:column-width="6.879cm" style:rel-column-width="65535*"/>
    </style:style>
    <style:style style:name="表格8.A1" style:family="table-cell">
      <style:table-cell-properties style:vertical-align="middle"/>
    </style:style>
    <style:style style:name="P1" style:family="paragraph" style:parent-style-name="Text_20_body">
      <style:paragraph-properties style:line-height-at-least="0.635cm" fo:text-align="justify" style:justify-single-word="false"/>
      <style:text-properties style:font-size-asian="11pt"/>
    </style:style>
    <style:style style:name="P2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style:font-size-asian="16pt" style:font-weight-asian="bold"/>
    </style:style>
    <style:style style:name="P3" style:family="paragraph" style:parent-style-name="Text_20_body">
      <style:paragraph-properties fo:margin-left="0.847cm" fo:margin-right="0cm" style:line-height-at-least="0.635cm" fo:text-indent="-0.847cm" style:auto-text-indent="false"/>
    </style:style>
    <style:style style:name="P4" style:family="paragraph" style:parent-style-name="Text_20_body">
      <style:paragraph-properties fo:margin-left="0.847cm" fo:margin-right="0cm" style:line-height-at-least="0.635cm" fo:text-align="justify" style:justify-single-word="false" fo:text-indent="-0.847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weight-asian="bold" loext:padding="0cm" loext:border="none"/>
    </style:style>
    <style:style style:name="P8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style:font-size-asian="10pt" style:font-weight-asian="bold" loext:padding="0cm" loext:border="none"/>
    </style:style>
    <style:style style:name="P9" style:family="paragraph" style:parent-style-name="Table_20_Contents">
      <style:paragraph-properties fo:margin-top="0cm" fo:margin-bottom="0.499cm" loext:contextual-spacing="false" style:line-height-at-least="0.635cm"/>
      <style:text-properties style:font-size-asian="11pt"/>
    </style:style>
    <style:style style:name="P10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size-asian="11pt" loext:padding="0cm" loext:border="none"/>
    </style:style>
    <style:style style:name="P11" style:family="paragraph" style:parent-style-name="Table_20_Contents">
      <style:paragraph-properties fo:margin-top="0cm" fo:margin-bottom="0.499cm" loext:contextual-spacing="false" style:line-height-at-least="0.635cm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318cm" fo:margin-bottom="0.318cm" loext:contextual-spacing="false" fo:text-align="center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.318cm" fo:margin-bottom="0.318cm" loext:contextual-spacing="false" fo:text-indent="0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67e19" officeooo:paragraph-rsid="00167e19" style:font-size-asian="12pt" style:font-size-complex="12pt"/>
    </style:style>
    <style:style style:name="P19" style:family="paragraph" style:parent-style-name="Table_20_Contents">
      <style:paragraph-properties fo:margin-left="0.741cm" fo:margin-right="0cm" fo:margin-top="0cm" fo:margin-bottom="0.499cm" loext:contextual-spacing="false" style:line-height-at-least="0.706cm" fo:text-align="justify" style:justify-single-word="false" fo:text-indent="-0.741cm" style:auto-text-indent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size-asian="14pt"/>
    </style:style>
    <style:style style:name="P21" style:family="paragraph" style:parent-style-name="Table_20_Contents">
      <style:paragraph-properties fo:margin-top="0cm" fo:margin-bottom="0.318cm" loext:contextual-spacing="false"/>
    </style:style>
    <style:style style:name="P22" style:family="paragraph" style:parent-style-name="Table_20_Contents">
      <style:paragraph-properties fo:margin-top="0cm" fo:margin-bottom="0.318cm" loext:contextual-spacing="false" fo:text-align="center" style:justify-single-word="false"/>
      <style:text-properties style:font-size-asian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style:font-size-asian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style:font-weight-asian="bold"/>
    </style:style>
    <style:style style:name="T9" style:family="text">
      <style:text-properties style:font-size-asian="11pt"/>
    </style:style>
    <style:style style:name="T10" style:family="text">
      <style:text-properties style:font-size-asian="11pt" style:language-asian="en" style:country-asian="US"/>
    </style:style>
    <style:style style:name="T11" style:family="text">
      <style:text-properties style:language-asian="en" style:country-asian="US"/>
    </style:style>
    <style:style style:name="T12" style:family="text">
      <style:text-properties fo:font-size="11pt"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8.731cm" fo:margin-right="0cm" fo:margin-top="1.773cm" fo:margin-bottom="0cm" style:wrap="run-through" style:number-wrapped-paragraphs="no-limit" style:vertical-pos="from-top" style:vertical-rel="char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4.896cm" svg:y="-1.455cm" svg:width="2.037cm" draw:z-index="1">
        <draw:text-box fo:min-height="1.058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7">附件一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2">新北市樹林地政事務所 預約延時服務申請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office:value-type="string">
            <text:p text:style-name="P16">申請人姓名</text:p>
          </table:table-cell>
          <table:table-cell table:style-name="表格3.B1" table:number-columns-spanned="3" office:value-type="string">
            <text:p text:style-name="P17"/>
          </table:table-cell>
          <table:covered-table-cell/>
          <table:covered-table-cell/>
          <table:table-cell table:style-name="表格3.B1" table:number-columns-spanned="2" office:value-type="string">
            <text:p text:style-name="P18">服務完成</text:p>
            <text:p text:style-name="P18">確認簽名</text:p>
          </table:table-cell>
          <table:covered-table-cell/>
          <table:table-cell table:style-name="表格3.G1" office:value-type="string">
            <text:p text:style-name="P17"/>
          </table:table-cell>
        </table:table-row>
        <table:table-row>
          <table:table-cell table:style-name="表格3.A2" office:value-type="string">
            <text:p text:style-name="P16">聯絡電話</text:p>
          </table:table-cell>
          <table:table-cell table:style-name="表格3.B2" table:number-columns-spanned="6" office:value-type="string">
            <text:p text:style-name="P15">市話<text:span text:style-name="T1">　　　　　　　　　</text:span>　手機<text:span text:style-name="T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6">預約時間</text:p>
          </table:table-cell>
          <table:table-cell table:style-name="表格3.B2" table:number-columns-spanned="6" office:value-type="string">
            <text:p text:style-name="P15"><text:span text:style-name="T1">　　</text:span>年<text:span text:style-name="T1">　　</text:span>月<text:span text:style-name="T1">　　</text:span>日 下午 □ <text:span text:style-name="T4">5:30~5:45 </text:span>□ <text:span text:style-name="T4">5:45~6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4" office:value-type="string">
            <text:p text:style-name="P16">預約服務項目</text:p>
          </table:table-cell>
          <table:table-cell table:style-name="表格3.B2" table:number-columns-spanned="6" office:value-type="string">
            <text:p text:style-name="P19">□ 登記及測量收件<text:span text:style-name="T8">（案件數限</text:span><text:span text:style-name="T5">5</text:span><text:span text:style-name="T8">件以下，規費請以轉帳方式或另於上班時間臨櫃繳納）</text:span></text:p>
            <text:p text:style-name="P19">□ 登記<text:span text:style-name="T4">/</text:span>測量完成之登記<text:span text:style-name="T4">/</text:span>測量案件領件（不含補正、駁回）案號：<text:span text:style-name="T1">　　　</text:span>年<text:span text:style-name="T1">　　　　</text:span>字<text:span text:style-name="T1">　　　　　</text:span>號</text:p>
            <text:p text:style-name="P13">□ 跨縣市代收服務</text:p>
            <text:p text:style-name="P13">□ 英文不動產權利登記證明申請。</text:p>
            <text:p text:style-name="P13">□ 地籍清理土地權利價金申領收件。</text:p>
            <text:p text:style-name="P13">□ 地籍異動即時通申請</text:p>
            <text:p text:style-name="P13">□ 地籍藍晒圖閱覽及複印</text:p>
            <text:p text:style-name="P13">□ 補發複丈成果圖</text:p>
            <text:p text:style-name="P13">□ 核發地籍調查表</text:p>
            <text:p text:style-name="P19">□ 實價登錄（不動產成交案件實際資訊申報登錄）臨櫃申報、表單登錄紙本收件及跨所代收服務</text:p>
            <text:p text:style-name="P13">□ 贈與或信託財產納入遺產總額申請變更前次移轉現值</text:p>
            <text:p text:style-name="P13">□ 各年度公告地價申請（另以公文函復）</text:p>
            <text:p text:style-name="P19">□ 各類謄本申請<text:span text:style-name="T8">（地建號限</text:span><text:span text:style-name="T5">10</text:span><text:span text:style-name="T8">筆以下，不含核發人工登記簿、第</text:span><text:span text:style-name="T5">3</text:span><text:span text:style-name="T8">類謄本）</text:span></text:p>
            <text:p text:style-name="P13">□ 公文收件</text:p>
            <text:p text:style-name="P19"><text:soft-page-break/>□ 公文檔案（限本所檔存）閱覽、抄錄、複製申請<text:span text:style-name="T4"><text:line-break/></text:span><text:span text:style-name="T8">（規費、後續檔案應用另以公文函復）</text:span><text:span text:style-name="T5"><text:line-break/></text:span>公文號：<text:span text:style-name="T1">　　　</text:span>年<text:span text:style-name="T1">　　　　</text:span>字第<text:span text:style-name="T1">　　　　　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20">備註事項</text:p>
            <text:p text:style-name="P22">如欄位資料不敷填寫，請於此欄說明</text:p>
          </table:table-cell>
          <table:table-cell table:style-name="表格3.B5" table:number-columns-spanned="6" office:value-type="string">
            <text:p text:style-name="P21">申請登記及測量收件，請將申請之土地、建物之地建號填寫如下<text:span text:style-name="T4"><text:line-break/></text:span>範例：○○段○○小段○○地號<text:span text:style-name="T4">/</text:span>○○建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6" office:value-type="string">
            <text:p text:style-name="P16">主辦業務課室</text:p>
          </table:table-cell>
          <table:table-cell table:style-name="表格3.B6" table:number-columns-spanned="6" office:value-type="string">
            <text:p text:style-name="P15">□登記課　□測量課　□地價課　□資訊課　□地籍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table:number-rows-spanned="2" office:value-type="string">
            <text:p text:style-name="P16">會辦業務課室</text:p>
          </table:table-cell>
          <table:table-cell table:style-name="表格3.B7" table:number-rows-spanned="2" table:number-columns-spanned="2" office:value-type="string">
            <text:p text:style-name="P15">□無須會辦　</text:p>
            <text:p text:style-name="P15">□會辦<text:span text:style-name="T1">　　　</text:span>課</text:p>
          </table:table-cell>
          <table:covered-table-cell/>
          <table:table-cell table:style-name="表格3.D7" table:number-columns-spanned="2" office:value-type="string">
            <text:p text:style-name="P12">輪值服務人員</text:p>
          </table:table-cell>
          <table:covered-table-cell/>
          <table:table-cell table:style-name="表格3.D7" table:number-columns-spanned="2" office:value-type="string">
            <text:p text:style-name="P16">課長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3.D7" table:number-columns-spanned="2" office:value-type="string">
            <text:p text:style-name="P12"/>
          </table:table-cell>
          <table:covered-table-cell/>
          <table:table-cell table:style-name="表格3.D7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3.A7" table:number-columns-spanned="2" office:value-type="string">
            <text:p text:style-name="P16">受理人員</text:p>
          </table:table-cell>
          <table:covered-table-cell/>
          <table:table-cell table:style-name="表格3.D7" office:value-type="string">
            <text:p text:style-name="P16">輪值服務人員</text:p>
          </table:table-cell>
          <table:table-cell table:style-name="表格3.D7" table:number-columns-spanned="2" office:value-type="string">
            <text:p text:style-name="P16">課長</text:p>
          </table:table-cell>
          <table:covered-table-cell/>
          <table:table-cell table:style-name="表格3.D7" table:number-columns-spanned="2" office:value-type="string">
            <text:p text:style-name="P16">歸檔</text:p>
          </table:table-cell>
          <table:covered-table-cell/>
        </table:table-row>
        <table:table-row>
          <table:table-cell table:style-name="表格3.A7" table:number-columns-spanned="2" office:value-type="string">
            <text:p text:style-name="P14"/>
          </table:table-cell>
          <table:covered-table-cell/>
          <table:table-cell table:style-name="表格3.D7" office:value-type="string">
            <text:p text:style-name="P14"/>
          </table:table-cell>
          <table:table-cell table:style-name="表格3.D7" table:number-columns-spanned="2" office:value-type="string">
            <text:p text:style-name="P14"/>
          </table:table-cell>
          <table:covered-table-cell/>
          <table:table-cell table:style-name="表格3.D7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3.A11" office:value-type="string">
            <text:p text:style-name="P5"/>
          </table:table-cell>
          <table:table-cell table:style-name="表格3.A11" office:value-type="string">
            <text:p text:style-name="P5"/>
          </table:table-cell>
          <table:table-cell table:style-name="表格3.A11" office:value-type="string">
            <text:p text:style-name="P5"/>
          </table:table-cell>
          <table:table-cell table:style-name="表格3.A11" table:number-columns-spanned="2" office:value-type="string">
            <text:p text:style-name="P5"/>
          </table:table-cell>
          <table:covered-table-cell/>
          <table:table-cell table:style-name="表格3.A11" table:number-columns-spanned="2" office:value-type="string">
            <text:p text:style-name="P5"/>
          </table:table-cell>
          <table:covered-table-cell/>
        </table:table-row>
      </table:table>
      <text:p text:style-name="P1">注意事項：</text:p>
      <text:p text:style-name="P4"><text:span text:style-name="T10">一、</text:span><text:span text:style-name="T9">申請人填寫粗框內欄位即可，其他欄位係本所內部陳核用，請勿填寫。</text:span></text:p>
      <text:p text:style-name="P4"><text:span text:style-name="T10">二、</text:span><text:span text:style-name="T9">預約服務時段：每周一至周五下午</text:span><text:span text:style-name="T12">5</text:span><text:span text:style-name="T9">時</text:span><text:span text:style-name="T12">30</text:span><text:span text:style-name="T9">分至</text:span><text:span text:style-name="T12">6</text:span><text:span text:style-name="T9">時整，申請人應於預約日前一日下午</text:span><text:span text:style-name="T12">5</text:span><text:span text:style-name="T9">時提出申請。</text:span></text:p>
      <text:p text:style-name="P3"><text:span text:style-name="T10">三、</text:span><text:span text:style-name="T9">預約方式：</text:span>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9">現場預約</text:p>
          </table:table-cell>
          <table:table-cell table:style-name="表格6.B1" office:value-type="string">
            <text:p text:style-name="P9">至本所聯合服務中心提出申請。</text:p>
          </table:table-cell>
        </table:table-row>
        <table:table-row>
          <table:table-cell table:style-name="表格6.A2" office:value-type="string">
            <text:p text:style-name="P9">電話預約</text:p>
          </table:table-cell>
          <table:table-cell table:style-name="表格6.B2" office:value-type="string">
            <text:p text:style-name="P11"><text:span text:style-name="T9">撥打服務專線</text:span><text:span text:style-name="T12">02-26808001</text:span><text:span text:style-name="T9">分機</text:span><text:span text:style-name="T12">112</text:span><text:span text:style-name="T9">、</text:span><text:span text:style-name="T12">121</text:span></text:p>
          </table:table-cell>
        </table:table-row>
        <table:table-row>
          <table:table-cell table:style-name="表格6.A2" office:value-type="string">
            <text:p text:style-name="P9">傳真預約</text:p>
          </table:table-cell>
          <table:table-cell table:style-name="表格6.B2" office:value-type="string">
            <text:p text:style-name="P11"><text:span text:style-name="T9">填寫預約單後傳真</text:span><text:span text:style-name="T12">02-26808018</text:span><text:span text:style-name="T9">至本所</text:span></text:p>
          </table:table-cell>
        </table:table-row>
        <table:table-row>
          <table:table-cell table:style-name="表格6.A2" office:value-type="string">
            <text:p text:style-name="P11"><text:span text:style-name="T12">LINE</text:span><text:span text:style-name="T9">線上客服預約</text:span></text:p>
          </table:table-cell>
          <table:table-cell table:style-name="表格6.B2" office:value-type="string">
            <text:p text:style-name="P11"><text:span text:style-name="T9">以</text:span><text:span text:style-name="T12">LINE</text:span><text:span text:style-name="T9">加入本所帳號</text:span><text:span text:style-name="T12">shulinland</text:span><text:span text:style-name="T9">，說明欲預約時間、服務項目、申請人姓名、連絡電話等資訊傳送，由本所受理人員填妥預約單。</text:span></text:p>
          </table:table-cell>
        </table:table-row>
      </table:table>
      <text:p text:style-name="P3"><text:span text:style-name="T10">四、</text:span><text:span text:style-name="T9">每日服務時段以</text:span><text:span text:style-name="T12">2</text:span><text:span text:style-name="T9">人預約為原則，每人申請服務項目以</text:span><text:span text:style-name="T12">2</text:span><text:span text:style-name="T9">項為限。若當日預約已額滿，則請申請人改期預約或於本所上班時間（每周一至週五上午</text:span><text:span text:style-name="T12">8</text:span><text:span text:style-name="T9">時至下午</text:span><text:span text:style-name="T12">5</text:span><text:span text:style-name="T9">時</text:span><text:span text:style-name="T12">30</text:span><text:span text:style-name="T9">分）親至本所辦理。另同一申請人每周申請本服務次數以</text:span><text:span text:style-name="T12">2</text:span><text:span text:style-name="T9">次為限。</text:span></text:p>
      <text:p text:style-name="P4"><text:span text:style-name="T11">五、</text:span><text:span text:style-name="T9">申請人未能於預約時間至本所，最遲應於預約日當日下午</text:span><text:span text:style-name="T12">4</text:span><text:span text:style-name="T9">時</text:span><text:span text:style-name="T12">30</text:span><text:span text:style-name="T9">分前，以電話方式取消預約服務；倘未提前通知取消者，本所</text:span><text:span text:style-name="T12">3</text:span><text:span text:style-name="T9">個月內不再受理同一申請人之預約申請。</text:span></text:p>
      <text:p text:style-name="Standard"><draw:frame draw:style-name="fr2" draw:name="框架3" text:anchor-type="char" svg:x="10.456cm" svg:y="0.055cm" svg:width="6.879cm" draw:z-index="0"><draw:text-box fo:min-height="0.979cm"><table:table table:name="表格7" table:style-name="表格7"><table:table-column table:style-name="表格7.A"/><table:table-row table:style-name="表格7.1"><table:table-cell table:style-name="表格7.A1" office:value-type="string"><table:table table:name="表格8" table:style-name="表格8"><table:table-column table:style-name="表格8.A"/><table:table-row><table:table-cell table:style-name="表格8.A1" office:value-type="string"><text:p text:style-name="P10">統計編號：<text:span text:style-name="T1">　　　</text:span>年第<text:span text:style-name="T1">　　　</text:span>號</text:p></table:table-cell></table:table-row></table:table><text:p text:style-name="Table_20_Contents"> 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23:15.356000000</meta:creation-date>
    <dc:date>2017-07-27T13:26:53.574000000</dc:date>
    <meta:editing-duration>PT3M38S</meta:editing-duration>
    <meta:editing-cycles>1</meta:editing-cycles>
    <meta:generator>LibreOffice/5.1.0.3$Windows_x86 LibreOffice_project/5e3e00a007d9b3b6efb6797a8b8e57b51ab1f737</meta:generator>
    <meta:document-statistic meta:table-count="6" meta:image-count="0" meta:object-count="0" meta:page-count="2" meta:paragraph-count="56" meta:word-count="891" meta:character-count="1044" meta:non-whitespace-character-count="955"/>
  </office:meta>
</office:document-meta>
</file>