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1.5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18cm" fo:keep-together="always"/>
    </style:style>
    <style:style style:name="表格1.4" style:family="table-row">
      <style:table-row-properties style:min-row-height="0.596cm" fo:keep-together="always"/>
    </style:style>
    <style:style style:name="表格1.5" style:family="table-row">
      <style:table-row-properties style:min-row-height="1.245cm" fo:keep-together="always"/>
    </style:style>
    <style:style style:name="表格1.6" style:family="table-row">
      <style:table-row-properties style:min-row-height="0.801cm" fo:keep-together="auto"/>
    </style:style>
    <style:style style:name="表格1.11" style:family="table-row">
      <style:table-row-properties style:min-row-height="5.094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1.252cm" fo:keep-together="auto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0.87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34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1"/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標楷體" fo:font-weight="bold" style:font-weight-asian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-0.076cm" svg:y="2.138cm" svg:width="18.72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1"><text:span text:style-name="T4">新北市　三重　地政事務所規費退還申請書　　　</text:span></text:p><text:p text:style-name="P2">申請日期：　　年　　月　　日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申請人</text:p><text:p text:style-name="P8">(原案申請人之一或原代理人)</text:p></table:table-cell><table:table-cell table:style-name="表格1.A2" table:number-columns-spanned="2" office:value-type="string"><text:p text:style-name="P3">統一編號</text:p></table:table-cell><table:covered-table-cell/><table:table-cell table:style-name="表格1.A2" table:number-columns-spanned="2" office:value-type="string"><text:p text:style-name="P3">住　　址</text:p></table:table-cell><table:covered-table-cell/><table:table-cell table:style-name="表格1.A2" office:value-type="string"><text:p text:style-name="P3">連絡電話</text:p></table:table-cell><table:table-cell table:style-name="表格1.A1" office:value-type="string"><text:p text:style-name="P3">簽章</text:p></table:table-cell></table:table-row><table:table-row table:style-name="表格1.3"><table:table-cell table:style-name="表格1.A2" office:value-type="string"><text:p text:style-name="P12"/></table:table-cell><table:table-cell table:style-name="表格1.A2" table:number-columns-spanned="2" office:value-type="string"><text:p text:style-name="P13"/></table:table-cell><table:covered-table-cell/><table:table-cell table:style-name="表格1.A2" table:number-columns-spanned="2" office:value-type="string"><text:p text:style-name="P13"/></table:table-cell><table:covered-table-cell/><table:table-cell table:style-name="表格1.A2" office:value-type="string"><text:p text:style-name="P13"/></table:table-cell><table:table-cell table:style-name="表格1.A1" office:value-type="string"><text:p text:style-name="P13"/></table:table-cell></table:table-row><table:table-row table:style-name="表格1.4"><table:table-cell table:style-name="表格1.A2" office:value-type="string"><text:p text:style-name="P7"><text:span text:style-name="T5">代理人(受託人)</text:span></text:p></table:table-cell><table:table-cell table:style-name="表格1.A2" table:number-columns-spanned="2" office:value-type="string"><text:p text:style-name="P3">統一編號</text:p></table:table-cell><table:covered-table-cell/><table:table-cell table:style-name="表格1.A2" table:number-columns-spanned="2" office:value-type="string"><text:p text:style-name="P3">住　　址</text:p></table:table-cell><table:covered-table-cell/><table:table-cell table:style-name="表格1.A2" office:value-type="string"><text:p text:style-name="P3">連絡電話</text:p></table:table-cell><table:table-cell table:style-name="表格1.A1" office:value-type="string"><text:p text:style-name="P3">簽章</text:p></table:table-cell></table:table-row><table:table-row table:style-name="表格1.5"><table:table-cell table:style-name="表格1.A2" office:value-type="string"><text:p text:style-name="P12"/></table:table-cell><table:table-cell table:style-name="表格1.A2" table:number-columns-spanned="2" office:value-type="string"><text:p text:style-name="P13"/></table:table-cell><table:covered-table-cell/><table:table-cell table:style-name="表格1.A2" table:number-columns-spanned="2" office:value-type="string"><text:p text:style-name="P13"/></table:table-cell><table:covered-table-cell/><table:table-cell table:style-name="表格1.A2" office:value-type="string"><text:p text:style-name="P13"/></table:table-cell><table:table-cell table:style-name="表格1.A1" office:value-type="string"><text:p text:style-name="P13"/></table:table-cell></table:table-row><table:table-row table:style-name="表格1.6"><table:table-cell table:style-name="表格1.A2" office:value-type="string"><text:p text:style-name="P4">申請退還規費原因</text:p></table:table-cell><table:table-cell table:style-name="表格1.A1" table:number-columns-spanned="6" office:value-type="string"><text:p text:style-name="P14"><text:span text:style-name="T10">□</text:span><text:span text:style-name="T9">案件駁回 <text:s/>□案件撤回 <text:s/>□溢繳 <text:s/>□</text:span><text:span text:style-name="T11"> <text:s text:c="7"/>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4">原申請收件案號</text:p></table:table-cell><table:table-cell table:style-name="表格1.A1" table:number-columns-spanned="6" office:value-type="string"><text:p text:style-name="P5">民國　　年　　月　　日收件　　字第　　　　　　號</text:p></table:table-cell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4">規費收據字號</text:p></table:table-cell><table:table-cell table:style-name="表格1.A1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4">申請退還規費總額</text:p></table:table-cell><table:table-cell table:style-name="表格1.A1" table:number-columns-spanned="6" office:value-type="string"><text:p text:style-name="P5">新台幣　　拾　　萬　　仟　　佰　　拾　　元整</text:p></table:table-cell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4">申請退還規費種類</text:p></table:table-cell><table:table-cell table:style-name="表格1.A1" table:number-columns-spanned="6" office:value-type="string"><text:p text:style-name="P14"><text:span text:style-name="T10">□</text:span><text:span text:style-name="T9">登記費 <text:s text:c="6"/>元整 <text:s text:c="2"/>□土地複丈費 <text:s text:c="4"/>元整</text:span></text:p><text:p text:style-name="P14"><text:span text:style-name="T10">□</text:span><text:span text:style-name="T9">書狀費 <text:s text:c="6"/>元整 <text:s text:c="2"/>□建物測量費 <text:s text:c="4"/>元整</text:span></text:p><text:p text:style-name="P14"><text:span text:style-name="T10">□</text:span><text:span text:style-name="T9">登記罰鍰 <text:s text:c="4"/>元整 <text:s text:c="2"/>□</text:span><text:span text:style-name="T11"> <text:s text:c="14"/></text:span><text:span text:style-name="T9">元整</text:span><text:span text:style-name="T11"> </text:span></text:p></table:table-cell><table:covered-table-cell/><table:covered-table-cell/><table:covered-table-cell/><table:covered-table-cell/><table:covered-table-cell/></table:table-row><table:table-row table:style-name="表格1.11"><table:table-cell table:style-name="表格1.A2" office:value-type="string"><text:p text:style-name="P4">退還方式</text:p></table:table-cell><table:table-cell table:style-name="表格1.B11" table:number-columns-spanned="6" office:value-type="string"><text:p text:style-name="P14"><text:span text:style-name="T10">□</text:span><text:span text:style-name="T9">領取現金 <text:s text:c="30"/></text:span><text:span text:style-name="T14">具領人：</text:span><text:span text:style-name="T12">　 <text:s text:c="12"/></text:span><text:span text:style-name="T14">簽章</text:span></text:p><text:p text:style-name="P9"/><text:p text:style-name="P10"><text:span text:style-name="T17">□</text:span>領取市庫支票：□郵寄 <text:s text:c="10"/>□親自領取</text:p><text:p text:style-name="P10"><text:span text:style-name="T17">□</text:span>匯款：</text:p><text:p text:style-name="P14"><text:span text:style-name="T10"><text:s text:c="2"/>□</text:span><text:span text:style-name="T9">郵局帳戶： <text:s text:c="4"/>郵局 <text:s text:c="3"/>分局 帳號： <text:s text:c="12"/>戶名：</text:span></text:p><text:p text:style-name="P14"><text:span text:style-name="T10"><text:s text:c="2"/>□</text:span><text:span text:style-name="T9">金融機構： <text:s text:c="4"/>銀行 <text:s text:c="3"/>分行 帳號： <text:s text:c="12"/>戶名：</text:span></text:p><text:p text:style-name="P9"/><text:list xml:id="list1756698704917759025" text:style-name="WW8Num3"><text:list-item><text:p text:style-name="P15"><text:span text:style-name="T14">相關郵寄、轉帳匯款費用同意自退還規費中扣抵；上開金額並自郵寄送達或轉帳成功後即完成領款程序，且經本人確認無誤，如有錯誤，本人願負一切責任。 <text:s/></text:span></text:p></text:list-item></text:list><text:p text:style-name="P14"><text:span text:style-name="T16"><text:s text:c="42"/></text:span><text:span text:style-name="T14">同意人：</text:span><text:span text:style-name="T12">　 <text:s text:c="12"/></text:span><text:span text:style-name="T14">簽章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12" office:value-type="string"><text:p text:style-name="P4">委任關係</text:p></table:table-cell><table:table-cell table:style-name="表格1.B12" table:number-columns-spanned="6" office:value-type="string"><text:p text:style-name="P9">本退費案委託 <text:s text:c="5"/>代理，□並同意□但不同意 以代理人為受領人。</text:p><text:p text:style-name="P14"><text:span text:style-name="T16"><text:s text:c="42"/></text:span><text:span text:style-name="T14">申請人：</text:span><text:span text:style-name="T12"> <text:s text:c="14"/></text:span><text:span text:style-name="T14">簽章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12" office:value-type="string"><text:p text:style-name="P4">附繳證件</text:p></table:table-cell><table:table-cell table:style-name="表格1.B12" table:number-columns-spanned="6" office:value-type="string"><text:p text:style-name="P14"><text:span text:style-name="T9">一、原案申請書正本，計 <text:s text:c="2"/>張</text:span></text:p><text:p text:style-name="P14"><text:span text:style-name="T9">二、地政規費收據聯單第 <text:s/>聯正/影本，計 <text:s text:c="2"/>張</text:span></text:p><text:p text:style-name="P14"><text:span text:style-name="T9">三、申請人身分證明文件，計 <text:s text:c="2"/>份</text:span></text:p><text:p text:style-name="P14"><text:span text:style-name="T9">四、駁回通知書、准予撤回文件或其他依法應予退還之文件，計 <text:s text:c="2"/>張</text:span></text:p><text:p text:style-name="P9">五、第一項原案申請書正本或第二項地政規費收據聯單正本遺失：</text:p><text:p text:style-name="P16"><text:span text:style-name="T14">申請人因 □原案申請書□地政規費收據 正本遺失，致本申請書未能附繳，特此切結，如有不實，申請人願負法律責任。申請人：</text:span><text:span text:style-name="T12"> <text:s text:c="12"/></text:span><text:span text:style-name="T14">簽章</text:span></text:p></table:table-cell><table:covered-table-cell/><table:covered-table-cell/><table:covered-table-cell/><table:covered-table-cell/><table:covered-table-cell/></table:table-row><table:table-row table:style-name="表格1.14"><table:table-cell table:style-name="表格1.A14" office:value-type="string"><text:p text:style-name="P4">核定退還規費總額</text:p></table:table-cell><table:table-cell table:style-name="表格1.B14" table:number-columns-spanned="6" office:value-type="string"><text:p text:style-name="P5">新台幣　　拾　　萬　　仟　　佰　　拾　　元整</text:p></table:table-cell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2" office:value-type="string"><text:p text:style-name="P4">承　　辦　　人</text:p></table:table-cell><table:covered-table-cell/><table:table-cell table:style-name="表格1.C15" table:number-columns-spanned="2" office:value-type="string"><text:p text:style-name="P4">核　　　定</text:p></table:table-cell><table:covered-table-cell/><table:table-cell table:style-name="表格1.E15" table:number-columns-spanned="3" office:value-type="string"><text:p text:style-name="P4">會　辦　單　位</text:p></table:table-cell><table:covered-table-cell/><table:covered-table-cell/></table:table-row><table:table-row table:style-name="表格1.16"><table:table-cell table:style-name="表格1.A16" table:number-columns-spanned="2" office:value-type="string"><text:p text:style-name="P11"/></table:table-cell><table:covered-table-cell/><table:table-cell table:style-name="表格1.C16" table:number-columns-spanned="2" office:value-type="string"><text:p text:style-name="P6"/></table:table-cell><table:covered-table-cell/><table:table-cell table:style-name="表格1.E16" table:number-columns-spanned="3" office:value-type="string"><text:p text:style-name="P6"/></table:table-cell><table:covered-table-cell/><table:covered-table-cell/></table:table-row></table:table></draw:text-box></draw:frame><draw:frame draw:style-name="fr2" draw:name="框架2" text:anchor-type="char" svg:x="17.145cm" svg:y="26.67cm" svg:width="1.27cm" svg:height="0.953cm" draw:z-index="1"><draw:text-box><text:p text:style-name="Standard">1/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7.223cm" fo:text-indent="-1.508cm" fo:margin-left="7.2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各地政事務所受理申請退還規費作業要點（草案）</dc:title>
    <meta:initial-creator>TPC</meta:initial-creator>
    <meta:creation-date>2014-10-28T17:26:00</meta:creation-date>
    <dc:creator>sc0045</dc:creator>
    <dc:date>2015-01-16T11:08:00</dc:date>
    <meta:print-date>2014-12-29T17:25:00</meta:print-date>
    <meta:editing-cycles>8</meta:editing-cycles>
    <meta:editing-duration>PT15M</meta:editing-duration>
    <meta:document-statistic meta:table-count="1" meta:image-count="0" meta:object-count="0" meta:page-count="1" meta:paragraph-count="48" meta:word-count="556" meta:character-count="945" meta:non-whitespace-character-count="557"/>
    <meta:generator>LibreOffice/4.4.2.2$Windows_x86 LibreOffice_project/c4c7d32d0d49397cad38d62472b0bc8acff48dd6</meta:generator>
  </office:meta>
</office:document-meta>
</file>