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5cm" fo:margin-left="-0.088cm" fo:margin-top="2.32cm" fo:margin-bottom="0cm" style:page-number="6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0.445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916cm"/>
    </style:style>
    <style:style style:name="表格1.H" style:family="table-column">
      <style:table-column-properties style:column-width="4.524cm"/>
    </style:style>
    <style:style style:name="表格1.1" style:family="table-row">
      <style:table-row-properties style:min-row-height="0.8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1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3.69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1.501cm" fo:keep-together="always"/>
    </style:style>
    <style:style style:name="表格1.14" style:family="table-row">
      <style:table-row-properties style:min-row-height="1.284cm" fo:keep-together="always"/>
    </style:style>
    <style:style style:name="表格1.15" style:family="table-row">
      <style:table-row-properties style:min-row-height="1.482cm" fo:keep-together="always"/>
    </style:style>
    <style:style style:name="表格1.16" style:family="table-row">
      <style:table-row-properties style:min-row-height="2.219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1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423cm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8pt" style:font-name-asian="標楷體" style:font-size-asian="8pt"/>
    </style:style>
    <style:style style:name="P15" style:family="paragraph" style:parent-style-name="Standard" style:list-style-name="WW8Num2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7" style:family="paragraph" style:parent-style-name="Standard">
      <style:paragraph-properties fo:line-height="1.058cm"/>
      <style:text-properties fo:font-size="11pt" style:font-name-asian="標楷體" style:font-size-asian="11pt"/>
    </style:style>
    <style:style style:name="P18" style:family="paragraph" style:parent-style-name="Standard">
      <style:text-properties fo:color="#ff0000" style:font-name="標楷體" fo:font-size="11pt" style:font-name-asian="標楷體" style:font-size-asian="11pt"/>
    </style:style>
    <style:style style:name="P19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/>
    </style:style>
    <style:style style:name="P20" style:family="paragraph" style:parent-style-name="Standard">
      <style:paragraph-properties fo:line-height="0.388cm" style:snap-to-layout-grid="false"/>
      <style:text-properties fo:color="#ff0000" style:font-name="標楷體"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/>
    </style:style>
    <style:style style:name="P22" style:family="paragraph" style:parent-style-name="Standard">
      <style:paragraph-properties fo:line-height="0.388cm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.058cm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917cm"/>
    </style:style>
    <style:style style:name="P27" style:family="paragraph" style:parent-style-name="Standard" style:list-style-name="WW8Num2">
      <style:paragraph-properties fo:line-height="0.882cm" fo:text-align="justify" style:justify-single-word="false"/>
    </style:style>
    <style:style style:name="P28" style:family="paragraph" style:parent-style-name="Standard" style:list-style-name="WW8Num2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29" style:family="paragraph" style:parent-style-name="Standard" style:list-style-name="WW8Num3">
      <style:paragraph-properties fo:line-height="0.882cm" fo:text-align="justify" style:justify-single-word="false">
        <style:tab-stops>
          <style:tab-stop style:position="0.586cm"/>
        </style:tab-stops>
      </style:paragraph-properties>
      <style:text-properties fo:font-size="14pt" style:font-name-asian="標楷體" style:font-size-asian="14pt"/>
    </style:style>
    <style:style style:name="P30" style:family="paragraph" style:parent-style-name="Standard" style:list-style-name="">
      <style:paragraph-properties fo:margin-left="-1.27cm" fo:margin-right="0cm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-1.27cm" fo:margin-right="0cm" fo:text-indent="0cm" style:auto-text-indent="false" fo:break-before="pag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6.214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33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Arial" fo:font-size="16pt" fo:text-shadow="1pt 1pt" fo:font-weight="bold" style:font-name-asian="標楷體" style:font-size-asian="16pt" style:font-weight-asian="bold" style:font-name-complex="Arial" style:font-weight-complex="bold"/>
    </style:style>
    <style:style style:name="T5" style:family="text">
      <style:text-properties fo:color="#000000" style:font-name="Arial" fo:font-size="16pt" fo:text-shadow="1pt 1pt" fo:font-weight="bold" style:font-name-asian="Arial" style:font-size-asian="16pt" style:font-weight-asian="bold" style:font-name-complex="Arial" style:font-weight-complex="bold"/>
    </style:style>
    <style:style style:name="T6" style:family="text">
      <style:text-properties fo:color="#000000" style:font-name="Arial" fo:font-size="14pt" fo:text-shadow="1pt 1pt" style:font-name-asian="標楷體" style:font-size-asian="14pt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9" style:family="text">
      <style:text-properties style:font-name="標楷體" fo:font-size="8pt" style:font-name-asian="標楷體" style:font-size-asian="8pt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fo:font-size="11pt" style:font-name-asian="標楷體" style:font-size-asian="11pt"/>
    </style:style>
    <style:style style:name="T31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32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33" style:family="text">
      <style:text-properties fo:font-size="11pt" style:font-name-asian="Times New Roman" style:font-size-asian="11pt"/>
    </style:style>
    <style:style style:name="T34" style:family="text">
      <style:text-properties fo:color="#ff0000" fo:font-size="11pt" style:font-name-asian="標楷體" style:font-size-asian="11pt"/>
    </style:style>
    <style:style style:name="T35" style:family="text">
      <style:text-properties fo:color="#ff0000" style:font-name="標楷體" fo:font-size="14pt" style:font-name-asian="標楷體" style:font-size-asian="14pt"/>
    </style:style>
    <style:style style:name="T36" style:family="text">
      <style:text-properties fo:color="#ff0000" style:font-name="標楷體" fo:font-size="14pt" style:font-name-asian="標楷體" style:font-size-asian="14pt" style:font-name-complex="標楷體"/>
    </style:style>
    <style:style style:name="T37" style:family="text">
      <style:text-properties style:font-name-complex="標楷體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14pt" style:font-name-asian="標楷體" style:font-size-asian="14pt" style:font-name-complex="標楷體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style:font-name-asian="標楷體" style:font-size-asian="14pt" style:font-weight-complex="bold"/>
    </style:style>
    <style:style style:name="T42" style:family="text">
      <style:text-properties fo:font-size="14pt" style:font-name-asian="標楷體" style:font-size-asian="14pt" style:font-size-complex="13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columns-spanned="8" office:value-type="string">
            <text:p text:style-name="P1"><text:span text:style-name="T2">新北市</text:span><text:span text:style-name="T4">三重地政事務所</text:span><text:span text:style-name="T5"> <text:s text:c="2"/></text:span><text:span text:style-name="T4">檔</text:span><text:span text:style-name="T5"> <text:s/></text:span><text:span text:style-name="T4">案</text:span><text:span text:style-name="T5"> </text:span><text:span text:style-name="T4">應</text:span><text:span text:style-name="T5"> </text:span><text:span text:style-name="T4">用</text:span><text:span text:style-name="T5"> </text:span><text:span text:style-name="T4">申</text:span><text:span text:style-name="T5"> </text:span><text:span text:style-name="T4">請</text:span><text:span text:style-name="T5"> </text:span><text:span text:style-name="T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3">性別</text:p>
          </table:table-cell>
          <table:covered-table-cell/>
          <table:table-cell table:style-name="表格1.C2" office:value-type="string">
            <text:p text:style-name="P2">出生年月日</text:p>
          </table:table-cell>
          <table:table-cell table:style-name="表格1.C2" office:value-type="string">
            <text:p text:style-name="P3">身分證明文件字號</text:p>
          </table:table-cell>
          <table:table-cell table:style-name="表格1.G2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5">申請人：</text:p>
            <text:p text:style-name="P5"/>
            <text:p text:style-name="P18"/>
          </table:table-cell>
          <table:covered-table-cell/>
          <table:table-cell table:style-name="表格1.C3" table:number-rows-spanned="2" table:number-columns-spanned="2" office:value-type="string">
            <text:p text:style-name="P20"/>
            <text:p text:style-name="P22"><text:span text:style-name="T13">男□</text:span></text:p>
            <text:p text:style-name="P6"/>
            <text:p text:style-name="P6">女□</text:p>
          </table:table-cell>
          <table:covered-table-cell/>
          <table:table-cell table:style-name="表格1.C2" table:number-rows-spanned="2" office:value-type="string">
            <text:p text:style-name="P21"/>
          </table:table-cell>
          <table:table-cell table:style-name="表格1.C2" table:number-rows-spanned="2" office:value-type="string">
            <text:p text:style-name="P21"/>
          </table:table-cell>
          <table:table-cell table:style-name="表格1.G3" table:number-columns-spanned="2" office:value-type="string">
            <text:p text:style-name="Standard"><text:span text:style-name="T13">地址： 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3"><text:span text:style-name="T13">電話：（</text:span><text:span text:style-name="T29">H</text:span><text:span text:style-name="T13">） <text:s text:c="7"/>（</text:span><text:span text:style-name="T29">O</text:span><text:span text:style-name="T13">）</text:span>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5"><text:span text:style-name="T37">※</text:span>代理人：</text:p>
            <text:p text:style-name="P5"/>
            <text:p text:style-name="P5">與申請人關係：</text:p>
            <text:p text:style-name="P5">（ <text:s text:c="9"/>）</text:p>
          </table:table-cell>
          <table:covered-table-cell/>
          <table:table-cell table:style-name="表格1.C3" table:number-rows-spanned="2" table:number-columns-spanned="2" office:value-type="string">
            <text:p text:style-name="P7"/>
            <text:p text:style-name="P6">男□</text:p>
            <text:p text:style-name="P6"/>
            <text:p text:style-name="P6">女□</text:p>
          </table:table-cell>
          <table:covered-table-cell/>
          <table:table-cell table:style-name="表格1.C2" table:number-rows-spanned="2" office:value-type="string">
            <text:p text:style-name="P10"/>
          </table:table-cell>
          <table:table-cell table:style-name="表格1.C3" table:number-rows-spanned="2" office:value-type="string">
            <text:p text:style-name="P8"/>
          </table:table-cell>
          <table:table-cell table:style-name="表格1.G3" table:number-columns-spanned="2" office:value-type="string">
            <text:p text:style-name="P5">地址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3"><text:span text:style-name="T13">電話：（</text:span><text:span text:style-name="T29">H</text:span><text:span text:style-name="T13">）</text:span><text:span text:style-name="T16"> <text:s text:c="3"/></text:span><text:span text:style-name="T16"><text:s text:c="4"/></text:span><text:span text:style-name="T16"><text:s text:c="3"/></text:span><text:span text:style-name="T13">（</text:span><text:span text:style-name="T29">O</text:span><text:span text:style-name="T13">）</text:span><text:span text:style-name="T16"> <text:s text:c="3"/></text:span><text:span text:style-name="T16"><text:s text:c="4"/></text:span><text:span text:style-name="T16"><text:s text:c="5"/></text:span></text:p>
          </table:table-cell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7">（代理人或代表人資料請填於上項申請人欄位）</text:p>
            <text:p text:style-name="P24"><text:span text:style-name="T18">※</text:span><text:span text:style-name="T29">法人、團體、事務所或營業所名稱：</text:span><text:span text:style-name="T31"> <text:s text:c="36"/></text:span></text:p>
            <text:p text:style-name="P24"><text:span text:style-name="T33"><text:s text:c="2"/></text:span><text:span text:style-name="T29">地址：</text:span><text:span text:style-name="T31"> <text:s text:c="79"/></text:span><text:span text:style-name="T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序號</text:p>
          </table:table-cell>
          <table:table-cell table:style-name="表格1.C2" table:number-columns-spanned="2" office:value-type="string">
            <text:p text:style-name="P3">檔號</text:p>
          </table:table-cell>
          <table:covered-table-cell/>
          <table:table-cell table:style-name="表格1.C2" table:number-columns-spanned="4" office:value-type="string">
            <text:p text:style-name="P3">申請案件檔案名稱或內容要旨</text:p>
          </table:table-cell>
          <table:covered-table-cell/>
          <table:covered-table-cell/>
          <table:covered-table-cell/>
          <table:table-cell table:style-name="表格1.G2" office:value-type="string">
            <text:p text:style-name="P3">申請項目（可複選）</text:p>
            <text:p text:style-name="P3">【閱覽、抄錄】【複製】</text:p>
          </table:table-cell>
        </table:table-row>
        <table:table-row table:style-name="表格1.9">
          <table:table-cell table:style-name="表格1.A2" office:value-type="string">
            <text:p text:style-name="P9">1</text:p>
          </table:table-cell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2" office:value-type="string">
            <text:p text:style-name="P1"><text:span text:style-name="T15">□ <text:s text:c="12"/>□</text:span></text:p>
          </table:table-cell>
        </table:table-row>
        <table:table-row table:style-name="表格1.9">
          <table:table-cell table:style-name="表格1.A2" office:value-type="string">
            <text:p text:style-name="P9">2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office:value-type="string">
            <text:p text:style-name="P13">□ <text:s text:c="13"/>□</text:p>
          </table:table-cell>
        </table:table-row>
        <table:table-row table:style-name="表格1.9">
          <table:table-cell table:style-name="表格1.A2" office:value-type="string">
            <text:p text:style-name="P9">3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office:value-type="string">
            <text:p text:style-name="P13">□ <text:s text:c="13"/>□</text:p>
          </table:table-cell>
        </table:table-row>
        <table:table-row table:style-name="表格1.9">
          <table:table-cell table:style-name="表格1.A2" office:value-type="string">
            <text:p text:style-name="P9">4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office:value-type="string">
            <text:p text:style-name="P13">□ <text:s text:c="13"/>□</text:p>
          </table:table-cell>
        </table:table-row>
        <table:table-row table:style-name="表格1.9">
          <table:table-cell table:style-name="表格1.A2" office:value-type="string">
            <text:p text:style-name="P9">5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office:value-type="string">
            <text:p text:style-name="P13">□ <text:s text:c="13"/>□</text:p>
          </table:table-cell>
        </table:table-row>
        <table:table-row table:style-name="表格1.14">
          <table:table-cell table:style-name="表格1.A7" table:number-columns-spanned="8" office:value-type="string">
            <text:list xml:id="list4762127430357503936" text:style-name="WW8Num1">
              <text:list-item>
                <text:p text:style-name="P4">序號______有使用檔案原件之必要，事由：</text:p>
              </text:list-item>
            </text:list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8" office:value-type="string">
            <text:p text:style-name="P25"><text:span text:style-name="T10">申請目的：</text:span><text:span text:style-name="T13"> □</text:span><text:span text:style-name="T10">個人或關係人資料查詢 <text:s text:c="2"/>□學術研究 <text:s text:c="2"/>□事證稽憑 <text:s/>□業務參考 <text:s/>□權益保障</text:span></text:p>
            <text:p text:style-name="P25"><text:span text:style-name="T12"><text:s text:c="10"/>□</text:span><text:span text:style-name="T10">其他（請敘明目的）：</text:span><text:span text:style-name="T20"> 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26"><text:span text:style-name="T10">此致</text:span><text:span text:style-name="T13"> <text:s/></text:span><text:span text:style-name="T21">新北市三重地政事務所</text:span></text:p>
            <text:p text:style-name="P26"><text:span text:style-name="T15"><text:s text:c="5"/></text:span><text:span text:style-name="T12"><text:s/></text:span><text:span text:style-name="T10">申請人簽章： <text:s/></text:span><text:span text:style-name="T20"><text:s text:c="7"/></text:span><text:span text:style-name="T10">※代理人簽章：</text:span><text:span text:style-name="T20"> <text:s text:c="12"/></text:span><text:span text:style-name="T10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draw:frame draw:style-name="fr1" draw:name="框架1" text:anchor-type="char" svg:x="-1.27cm" svg:y="25.4cm" svg:width="5.292cm" svg:height="0.953cm" draw:z-index="0"><draw:text-box><text:p text:style-name="P2">請詳閱後附填寫須知</text:p></draw:text-box></draw:frame></text:p>
      <text:p text:style-name="P31"><text:s/></text:p>
      <text:p text:style-name="P32"/>
      <text:p text:style-name="P32">填 寫 須 知</text:p>
      <text:list xml:id="list6952614482554816760" text:style-name="WW8Num2">
        <text:list-item>
          <text:p text:style-name="P27"><text:span text:style-name="T36">※</text:span><text:span text:style-name="T35">標記者，請依需要填入，其他欄位請填具完整</text:span><text:span text:style-name="T23">。</text:span></text:p>
        </text:list-item>
        <text:list-item>
          <text:p text:style-name="P27"><text:span text:style-name="T23">身分證明文件字號請填列</text:span><text:span text:style-name="T21">身分證字號</text:span><text:span text:style-name="T23">或</text:span><text:span text:style-name="T21">護照號碼</text:span><text:span text:style-name="T23">。</text:span></text:p>
        </text:list-item>
        <text:list-item>
          <text:p text:style-name="P27"><text:span text:style-name="T23">代理人如係意定代理人者，請</text:span><text:span text:style-name="T35">檢具委任書</text:span><text:span text:style-name="T23">；如係法定代理人者，請檢具相關證明文件影本。</text:span><text:span text:style-name="T35">申請案件屬個人隱私資料者，請檢具身分關係證明文件</text:span><text:span text:style-name="T23">。</text:span></text:p>
        </text:list-item>
        <text:list-item>
          <text:p text:style-name="P27"><text:span text:style-name="T21">申請人為法人、團體、事務所或營業所者，請附登記證影本</text:span><text:span text:style-name="T23">。</text:span></text:p>
        </text:list-item>
        <text:list-item>
          <text:p text:style-name="P15">申請本所檔案、行政資訊或卷宗有檔案法第十八條所定情形之一者，得予駁回。</text:p>
        </text:list-item>
        <text:list-item>
          <text:p text:style-name="P27"><text:span text:style-name="T23">閱覽、抄錄或複製本所檔案、行政資訊或卷宗，應於</text:span><text:span text:style-name="T35">指定時間</text:span><text:span text:style-name="T23">及</text:span><text:span text:style-name="T35">場所</text:span><text:span text:style-name="T23">為之。</text:span></text:p>
        </text:list-item>
        <text:list-item>
          <text:p text:style-name="P15">閱覽、抄錄或複製本所檔案，應遵守本所檔案申請須知有關規定，並不得有下列行為：</text:p>
        </text:list-item>
      </text:list>
      <text:list xml:id="list7356325132338789722" text:style-name="WW8Num3">
        <text:list-item>
          <text:p text:style-name="P29">添註、塗改、更換、抽取、圈點或污損檔卷。</text:p>
        </text:list-item>
        <text:list-item>
          <text:p text:style-name="P29">拆散已裝訂完成之檔卷。</text:p>
        </text:list-item>
        <text:list-item>
          <text:p text:style-name="P29">以其他方法破壞或變更檔卷內容。</text:p>
        </text:list-item>
      </text:list>
      <text:list xml:id="list91806421767749" text:continue-list="list6952614482554816760" text:style-name="WW8Num2">
        <text:list-item>
          <text:p text:style-name="P28"><text:span text:style-name="T23">閱覽、抄錄或複製本所檔案</text:span><text:span text:style-name="T40">，應依檔案管理局訂定之「檔案閱覽</text:span><text:span text:style-name="T41">抄錄複製收費標準</text:span><text:span text:style-name="T40">」收取費用</text:span><text:span text:style-name="T42">。</text:span></text:p>
        </text:list-item>
        <text:list-item>
          <text:p text:style-name="P28"><text:span text:style-name="T42">申請書填具後，得以</text:span><text:span text:style-name="T35">書面通訊方式或親自</text:span><text:span text:style-name="T42">送</text:span><text:span text:style-name="T40">新北市</text:span><text:span text:style-name="T6">三重地政事務所</text:span><text:span text:style-name="T42">。</text:span></text:p>
        </text:list-item>
      </text:list>
      <text:p text:style-name="P33"><text:span text:style-name="T23">地址：(24101)新北市三重區新北大道1段11號9樓</text:span></text:p>
      <text:p text:style-name="P33"><text:span text:style-name="T23">電話：（02）2988</text:span><text:span text:style-name="T23">-</text:span><text:span text:style-name="T23">6336轉分機426</text:span></text:p>
      <text:list xml:id="list91806458409253" text:continue-numbering="true" text:style-name="WW8Num2">
        <text:list-item>
          <text:p text:style-name="P15">檔案應用場所：</text:p>
        </text:list-item>
      </text:list>
      <text:p text:style-name="P33"><text:span text:style-name="T23">地址：(24101)新北市三重區新北大道1段11號9樓</text:span></text:p>
      <text:p text:style-name="P33"><text:span text:style-name="T23">開放時間：週一至週五；上午8時30分至下午5時30分</text:span></text:p>
      <text:p text:style-name="P33"><text:span text:style-name="T23">電話：（02）2988</text:span><text:span text:style-name="T23">-</text:span><text:span text:style-name="T23">6336轉分機426</text:span></text:p>
      <text:p text:style-name="P3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.75cm" fo:margin-left="0.9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檔案管理局行政資訊開放應用申請書   編號：001</dc:title>
    <meta:initial-creator>蔡佩宜</meta:initial-creator>
    <meta:creation-date>2012-05-16T14:08:00</meta:creation-date>
    <dc:date>2015-04-29T09:18:05.953000000</dc:date>
    <meta:print-date>2012-05-08T14:15:00</meta:print-date>
    <meta:editing-cycles>12</meta:editing-cycles>
    <meta:editing-duration>PT12M2S</meta:editing-duration>
    <meta:document-statistic meta:table-count="1" meta:image-count="0" meta:object-count="0" meta:page-count="3" meta:paragraph-count="62" meta:word-count="780" meta:character-count="1174" meta:non-whitespace-character-count="823"/>
    <meta:generator>LibreOffice/4.4.2.2$Windows_x86 LibreOffice_project/c4c7d32d0d49397cad38d62472b0bc8acff48dd6</meta:generator>
  </office:meta>
</office:document-meta>
</file>