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2.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13" style:family="table-row">
      <style:table-row-properties style:min-row-height="0.6cm" fo:keep-together="auto"/>
    </style:style>
    <style:style style:name="表格1.14" style:family="table-row">
      <style:table-row-properties style:min-row-height="0.59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5" style:family="table-row">
      <style:table-row-properties style:min-row-height="0.651cm" fo:keep-together="always"/>
    </style:style>
    <style:style style:name="表格1.16" style:family="table-row">
      <style:table-row-properties style:min-row-height="0.621cm" fo:keep-together="always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099cm" fo:keep-together="always"/>
    </style:style>
    <style:style style:name="表格2" style:family="table">
      <style:table-properties style:width="26.462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65cm"/>
    </style:style>
    <style:style style:name="表格2.G" style:family="table-column">
      <style:table-column-properties style:column-width="2.235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7.269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Footer">
      <style:text-properties fo:language="zh" fo:country="TW" style:language-asian="zh" style:country-asian="TW"/>
    </style:style>
    <style:style style:name="P3" style:family="paragraph" style:parent-style-name="Header">
      <style:text-properties fo:language="zh" fo:country="TW" style:language-asian="zh" style:country-asian="TW"/>
    </style:style>
    <style:style style:name="P4" style:family="paragraph" style:parent-style-name="Standard">
      <style:paragraph-properties fo:line-height="0.423cm" fo:orphans="2" fo:widows="2" style:snap-to-layout-grid="false"/>
      <style:text-properties style:font-name="標楷體" fo:font-size="11pt" style:letter-kerning="true" style:font-size-asian="11pt" style:font-name-complex="標楷體"/>
    </style:style>
    <style:style style:name="P5" style:family="paragraph" style:parent-style-name="Standard">
      <style:paragraph-properties fo:line-height="0.423cm" fo:text-align="end" style:justify-single-word="false" fo:orphans="2" fo:widows="2"/>
      <style:text-properties style:font-name="標楷體" fo:font-size="11pt" style:letter-kerning="true" style:font-size-asian="11pt" style:font-name-complex="標楷體" style:font-size-complex="11pt"/>
    </style:style>
    <style:style style:name="P6" style:family="paragraph" style:parent-style-name="Standard">
      <style:paragraph-properties fo:line-height="0.423cm" fo:orphans="2" fo:widows="2" style:snap-to-layout-grid="false"/>
      <style:text-properties style:text-line-through-style="solid" style:text-line-through-type="single" style:font-name="標楷體" fo:font-size="11pt" style:letter-kerning="true" style:font-size-asian="11pt" style:font-name-complex="標楷體"/>
    </style:style>
    <style:style style:name="P7" style:family="paragraph" style:parent-style-name="Standard">
      <style:paragraph-properties fo:margin-left="1.355cm" fo:margin-right="0cm" fo:line-height="0.353cm" fo:text-indent="-1.355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line-height="0.423cm" fo:text-indent="0cm" style:auto-text-indent="false"/>
    </style:style>
    <style:style style:name="P10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letter-kerning="true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letter-kerning="true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letter-kerning="true"/>
    </style:style>
    <style:style style:name="P17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style:letter-kerning="tru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style:letter-kerning="true" style:font-name-complex="標楷體"/>
    </style:style>
    <style:style style:name="P19" style:family="paragraph" style:parent-style-name="Standard">
      <style:paragraph-properties fo:margin-left="0cm" fo:margin-right="0cm" fo:line-height="0.423cm" fo:orphans="2" fo:widows="2" fo:text-indent="0cm" style:auto-text-indent="false"/>
      <style:text-properties style:font-name="標楷體" style:letter-kerning="true" style:font-name-complex="標楷體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font-name="標楷體" style:letter-kerning="true" style:font-name-complex="標楷體"/>
    </style:style>
    <style:style style:name="P21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  <style:text-properties style:font-name="標楷體" style:letter-kerning="true" style:font-name-complex="標楷體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font-name="標楷體" fo:letter-spacing="-0.007cm" style:letter-kerning="true" style:font-name-complex="標楷體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font-name="標楷體" fo:font-size="10pt" style:letter-kerning="true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  <style:text-properties style:font-name="標楷體" fo:font-size="10pt" style:letter-kerning="true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 style:text-scale="66%"/>
    </style:style>
    <style:style style:name="P29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 style:text-scale="66%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 style:text-scale="50%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font-name="標楷體" fo:font-size="11pt" style:letter-kerning="true" style:font-size-asian="11pt" style:font-name-complex="標楷體"/>
    </style:style>
    <style:style style:name="P35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  <style:text-properties style:font-name="標楷體" fo:font-size="11pt" style:letter-kerning="true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1pt" fo:font-weight="bold" style:letter-kerning="true" style:font-size-asian="11pt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P40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P41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text-line-through-style="solid" style:text-line-through-type="single" style:font-name="標楷體" fo:font-size="11pt" style:letter-kerning="true" style:font-size-asian="11pt" style:font-name-complex="標楷體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letter-spacing="normal"/>
    </style:style>
    <style:style style:name="P45" style:family="paragraph" style:parent-style-name="Standard">
      <style:paragraph-properties fo:margin-left="0.333cm" fo:margin-right="0cm" fo:line-height="0.423cm" fo:orphans="2" fo:widows="2" fo:text-indent="-0.333cm" style:auto-text-indent="false"/>
    </style:style>
    <style:style style:name="P46" style:family="paragraph" style:parent-style-name="Standard">
      <style:paragraph-properties fo:margin-left="0.524cm" fo:margin-right="0cm" fo:line-height="0.423cm" fo:orphans="2" fo:widows="2" fo:text-indent="-0.524cm" style:auto-text-indent="false"/>
    </style:style>
    <style:style style:name="P47" style:family="paragraph" style:parent-style-name="Standard">
      <style:paragraph-properties fo:margin-left="0cm" fo:margin-right="0cm" fo:line-height="0.423cm" fo:orphans="2" fo:widows="2" fo:text-indent="0.409cm" style:auto-text-indent="false"/>
    </style:style>
    <style:style style:name="P48" style:family="paragraph" style:parent-style-name="Standard">
      <style:paragraph-properties fo:margin-left="0.489cm" fo:margin-right="0cm" fo:line-height="0.423cm" fo:orphans="2" fo:widows="2" fo:text-indent="-0.494cm" style:auto-text-indent="false"/>
    </style:style>
    <style:style style:name="P49" style:family="paragraph" style:parent-style-name="Standard">
      <style:paragraph-properties fo:margin-left="0.039cm" fo:margin-right="0cm" fo:line-height="0.423cm" fo:text-indent="0cm" style:auto-text-indent="false"/>
    </style:style>
    <style:style style:name="P50" style:family="paragraph" style:parent-style-name="Standard">
      <style:paragraph-properties fo:margin-left="0.039cm" fo:margin-right="0cm" fo:line-height="0.423cm" fo:text-indent="0cm" style:auto-text-indent="false"/>
      <style:text-properties style:font-name="標楷體" style:letter-kerning="true" style:font-name-complex="標楷體"/>
    </style:style>
    <style:style style:name="P51" style:family="paragraph" style:parent-style-name="Standard">
      <style:paragraph-properties fo:margin-left="0.039cm" fo:margin-right="0cm" fo:line-height="0.423cm" fo:text-indent="0cm" style:auto-text-indent="false" style:snap-to-layout-grid="false"/>
      <style:text-properties style:font-name="標楷體" fo:font-size="11pt" style:letter-kerning="true" style:font-size-asian="11pt" style:font-name-complex="標楷體"/>
    </style:style>
    <style:style style:name="P52" style:family="paragraph" style:parent-style-name="Standard" style:list-style-name="WW8Num34">
      <style:paragraph-properties fo:margin-left="0.737cm" fo:margin-right="0cm" fo:line-height="0.423cm" fo:hyphenation-ladder-count="no-limit" fo:text-indent="-0.737cm" style:auto-text-indent="false"/>
      <style:text-properties style:font-name="標楷體" fo:font-size="11pt" style:letter-kerning="true" style:font-size-asian="11pt" style:font-name-complex="標楷體" style:font-size-complex="11pt" fo:hyphenate="true" fo:hyphenation-remain-char-count="2" fo:hyphenation-push-char-count="2"/>
    </style:style>
    <style:style style:name="P53" style:family="paragraph" style:parent-style-name="Standard" style:list-style-name="WW8Num34">
      <style:paragraph-properties fo:margin-left="0cm" fo:margin-right="0cm" fo:line-height="0.423cm" fo:hyphenation-ladder-count="no-limit" fo:text-indent="0cm" style:auto-text-indent="false"/>
      <style:text-properties style:font-name="標楷體" fo:font-size="11pt" style:letter-kerning="true" style:font-size-asian="11pt" style:font-name-complex="標楷體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0.423cm" fo:orphans="2" fo:widows="2" fo:text-indent="0.445cm" style:auto-text-indent="false"/>
    </style:style>
    <style:style style:name="P55" style:family="paragraph" style:parent-style-name="Standard">
      <style:paragraph-properties fo:margin-left="0.388cm" fo:margin-right="0cm" fo:line-height="0.423cm" fo:orphans="2" fo:widows="2" fo:text-indent="0cm" style:auto-text-indent="false"/>
      <style:text-properties style:font-name="標楷體" fo:font-size="11pt" style:letter-kerning="true" style:font-size-asian="11pt" style:font-name-complex="標楷體" style:font-size-complex="11pt"/>
    </style:style>
    <style:style style:name="P56" style:family="paragraph" style:parent-style-name="Standard">
      <style:paragraph-properties fo:margin-left="0.388cm" fo:margin-right="0cm" fo:line-height="0.423cm" fo:orphans="2" fo:widows="2" fo:text-indent="0.353cm" style:auto-text-indent="false" style:snap-to-layout-grid="false"/>
      <style:text-properties style:text-line-through-style="solid" style:text-line-through-type="single" style:font-name="標楷體" style:letter-kerning="true" style:font-name-complex="標楷體"/>
    </style:style>
    <style:style style:name="P57" style:family="paragraph" style:parent-style-name="Standard">
      <style:paragraph-properties fo:margin-left="0cm" fo:margin-right="0cm" fo:orphans="2" fo:widows="2" fo:text-indent="1.695cm" style:auto-text-indent="false" fo:break-before="page"/>
    </style:style>
    <style:style style:name="P58" style:family="paragraph" style:parent-style-name="Standard" style:master-page-name="Standard">
      <style:paragraph-properties fo:margin-left="0cm" fo:margin-right="0cm" fo:orphans="2" fo:widows="2" fo:text-indent="1.695cm" style:auto-text-indent="false" style:page-number="auto"/>
    </style:style>
    <style:style style:name="P59" style:family="paragraph" style:parent-style-name="Standard">
      <style:paragraph-properties fo:margin-left="0cm" fo:margin-right="0cm" fo:orphans="2" fo:widows="2" fo:text-indent="0.889cm" style:auto-text-indent="false" style:snap-to-layout-grid="false"/>
      <style:text-properties style:letter-kerning="true"/>
    </style:style>
    <style:style style:name="P60" style:family="paragraph" style:parent-style-name="Standard">
      <style:paragraph-properties fo:margin-left="1.251cm" fo:margin-right="0cm" style:line-height-at-least="0.423cm" fo:text-indent="-1.251cm" style:auto-text-indent="false"/>
    </style:style>
    <style:style style:name="P61" style:family="paragraph" style:parent-style-name="Standard" style:master-page-name="轉換_20_1">
      <style:paragraph-properties fo:margin-left="1.251cm" fo:margin-right="0cm" style:line-height-at-least="0.423cm" fo:text-indent="-1.251cm" style:auto-text-indent="false" style:page-number="auto"/>
    </style:style>
    <style:style style:name="P62" style:family="paragraph" style:parent-style-name="Standard">
      <style:paragraph-properties fo:margin-left="0.501cm" fo:margin-right="0cm" style:line-height-at-least="0.423cm" fo:text-indent="-0.501cm" style:auto-text-indent="false"/>
    </style:style>
    <style:style style:name="P63" style:family="paragraph" style:parent-style-name="Standard">
      <style:paragraph-properties fo:margin-left="0.501cm" fo:margin-right="0cm" style:line-height-at-least="0cm" fo:text-align="start" style:justify-single-word="false" fo:text-indent="-0.501cm" style:auto-text-indent="false"/>
    </style:style>
    <style:style style:name="P64" style:family="paragraph" style:parent-style-name="Standard">
      <style:paragraph-properties fo:margin-left="0.501cm" fo:margin-right="0cm" style:line-height-at-least="0.423cm" fo:text-indent="0.75cm" style:auto-text-indent="false"/>
    </style:style>
    <style:style style:name="P65" style:family="paragraph" style:parent-style-name="Text_20_body">
      <style:paragraph-properties fo:margin-left="1.355cm" fo:margin-right="0cm" fo:line-height="0.353cm" fo:text-indent="-1.355cm" style:auto-text-indent="false"/>
      <style:text-properties style:font-name="標楷體" fo:font-size="9pt" style:font-size-asian="9pt" style:font-name-complex="標楷體" style:font-size-complex="9pt"/>
    </style:style>
    <style:style style:name="P66" style:family="paragraph"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7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8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9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style:font-name="標楷體" fo:font-size="10pt" style:letter-kerning="true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true" style:font-size-asian="10pt" style:font-name-complex="標楷體" style:font-size-complex="10pt"/>
    </style:style>
    <style:style style:name="T7" style:family="text">
      <style:text-properties style:font-name="標楷體" style:letter-kerning="true" style:font-name-complex="標楷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-0.007cm" style:letter-kerning="true" style:font-name-complex="標楷體"/>
    </style:style>
    <style:style style:name="T12" style:family="text">
      <style:text-properties style:font-name="標楷體" fo:font-size="14pt" style:letter-kerning="true" style:font-size-asian="14pt" style:font-name-complex="標楷體" style:font-size-complex="14pt" style:text-scale="66%"/>
    </style:style>
    <style:style style:name="T13" style:family="text">
      <style:text-properties style:font-name="標楷體" fo:font-size="11pt" style:letter-kerning="true" style:font-size-asian="11pt" style:font-name-complex="標楷體"/>
    </style:style>
    <style:style style:name="T14" style:family="text">
      <style:text-properties style:font-name="標楷體" fo:font-size="11pt" style:letter-kerning="true" style:font-size-asian="11pt" style:font-name-complex="標楷體" style:font-size-complex="11pt"/>
    </style:style>
    <style:style style:name="T15" style:family="text">
      <style:text-properties style:font-name="標楷體" fo:font-size="11pt" style:letter-kerning="true" style:font-size-asian="11pt" style:font-name-complex="標楷體" style:font-size-complex="11pt"/>
    </style:style>
    <style:style style:name="T16" style:family="text">
      <style:text-properties style:font-name="標楷體" fo:font-size="11pt" style:letter-kerning="true" style:font-size-asian="11pt" style:font-name-complex="標楷體" style:font-size-complex="11pt" style:text-scale="90%"/>
    </style:style>
    <style:style style:name="T17" style:family="text">
      <style:text-properties style:font-name="標楷體" fo:font-size="11pt" style:letter-kerning="true" style:font-size-asian="11pt" style:font-name-complex="標楷體" style:font-size-complex="11pt" style:text-scale="90%"/>
    </style:style>
    <style:style style:name="T18" style:family="text">
      <style:text-properties style:font-name="標楷體" fo:font-size="11pt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19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23" style:family="text">
      <style:text-properties style:font-name="標楷體" style:font-name-complex="Calibri"/>
    </style:style>
    <style:style style:name="T24" style:family="text">
      <style:text-properties style:font-name="標楷體" style:font-name-complex="新細明體"/>
    </style:style>
    <style:style style:name="T25" style:family="text">
      <style:text-properties style:font-name="標楷體" style:language-asian="zh" style:country-asian="TW" style:font-name-complex="標楷體"/>
    </style:style>
    <style:style style:name="T26" style:family="text">
      <style:text-properties style:letter-kerning="true"/>
    </style:style>
    <style:style style:name="T27" style:family="text">
      <style:text-properties style:letter-kerning="true" style:font-name-asian="Times New Roman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T30" style:family="text">
      <style:text-properties fo:color="#808080" style:font-name="標楷體" fo:font-size="10pt" style:letter-kerning="true" style:font-size-asian="10pt" style:font-name-complex="標楷體" style:font-size-complex="10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letter-kerning="true" style:font-size-asian="11pt" style:font-size-complex="11pt"/>
    </style:style>
    <style:style style:name="T33" style:family="text">
      <style:text-properties style:text-underline-style="solid" style:text-underline-width="auto" style:text-underline-color="font-color" style:letter-kerning="true"/>
    </style:style>
    <style:style style:name="T34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35" style:family="text">
      <style:text-properties style:text-line-through-style="solid" style:text-line-through-type="single" style:font-name="標楷體" fo:font-size="11pt" style:letter-kerning="true" style:font-size-asian="11pt" style:font-name-complex="標楷體"/>
    </style:style>
    <style:style style:name="T36" style:family="text">
      <style:text-properties style:text-position="super 58%" style:letter-kerning="true"/>
    </style:style>
    <style:style style:name="T37" style:family="text">
      <style:text-properties style:text-position="super 58%" fo:font-size="11pt" style:letter-kerning="true" style:font-size-asian="11pt" style:font-size-complex="11pt"/>
    </style:style>
    <style:style style:name="T38" style:family="text">
      <style:text-properties fo:letter-spacing="normal"/>
    </style:style>
    <style:style style:name="T39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40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cm" fo:margin-right="0.319cm" style:wrap="dynamic" style:number-wrapped-paragraphs="no-limit" style:vertical-pos="from-top" style:vertical-rel="page" style:horizontal-pos="from-left" style:horizontal-rel="page-content" fo:background-color="transparent" style:background-transparency="100%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2" draw:name="框架2" text:anchor-type="char" svg:x="-0.058cm" svg:y="3.983cm" svg:width="26.07cm" svg:height="13.974cm" draw:z-index="3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5" office:value-type="string"><text:p text:style-name="P19">申報書序號：（申報人免塡）</text:p></table:table-cell><table:covered-table-cell/><table:covered-table-cell/><table:covered-table-cell/><table:covered-table-cell/><table:table-cell table:style-name="表格1.A1" table:number-columns-spanned="6" office:value-type="string"><text:p text:style-name="P10"><text:span text:style-name="T7">1.</text:span><text:span text:style-name="T7">登記收件年字號：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3" table:number-columns-spanned="2" office:value-type="string"><text:p text:style-name="P10"><text:span text:style-name="T7">2.</text:span><text:span text:style-name="T7">申報人（□地政士</text:span></text:p><text:p text:style-name="P22">□不動產經紀業□權利人）</text:p></table:table-cell><table:covered-table-cell/><table:table-cell table:style-name="表格1.A2" office:value-type="string"><text:p text:style-name="P11"><text:span text:style-name="T7">姓名</text:span><text:span text:style-name="T7">/</text:span><text:span text:style-name="T7">名稱</text:span></text:p></table:table-cell><table:table-cell table:style-name="表格1.D2" table:number-columns-spanned="5" office:value-type="string"><text:p text:style-name="P23"/></table:table-cell><table:covered-table-cell/><table:covered-table-cell/><table:covered-table-cell/><table:covered-table-cell/><table:table-cell table:style-name="表格1.D2" office:value-type="string"><text:p text:style-name="P25">統一編號</text:p></table:table-cell><table:table-cell table:style-name="表格1.D2" office:value-type="string"><text:p text:style-name="P27"/></table:table-cell><table:table-cell table:style-name="表格1.K2" office:value-type="string"><text:p text:style-name="P38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20">地址</text:p></table:table-cell><table:table-cell table:style-name="表格1.A2" table:number-rows-spanned="2" table:number-columns-spanned="5" office:value-type="string"><text:p text:style-name="P12"><text:span text:style-name="T4"><text:s text:c="3"/></text:span><text:span text:style-name="T4">縣市</text:span><text:span text:style-name="T4"> <text:s text:c="4"/></text:span><text:span text:style-name="T4">區鄉鎮市</text:span><text:span text:style-name="T4"> <text:s text:c="6"/></text:span><text:span text:style-name="T4">路街</text:span><text:span text:style-name="T4"> <text:s text:c="3"/></text:span><text:span text:style-name="T4">段</text:span><text:span text:style-name="T4"> <text:s text:c="3"/></text:span><text:span text:style-name="T4">巷　</text:span><text:span text:style-name="T4"> <text:s/></text:span><text:span text:style-name="T4">弄　</text:span><text:span text:style-name="T4"> <text:s text:c="2"/></text:span><text:span text:style-name="T4">號</text:span><text:span text:style-name="T4"> <text:s text:c="4"/></text:span><text:span text:style-name="T4">樓</text:span><text:span text:style-name="T4"> <text:s text:c="6"/></text:span><text:span text:style-name="T4">室</text:span></text:p></table:table-cell><table:covered-table-cell/><table:covered-table-cell/><table:covered-table-cell/><table:covered-table-cell/><table:table-cell table:style-name="表格1.D2" office:value-type="string"><text:p text:style-name="P25">聯絡電話</text:p></table:table-cell><table:table-cell table:style-name="表格1.D2" office:value-type="string"><text:p text:style-name="P27"/></table:table-cell><table:table-cell table:style-name="表格1.K3" office:value-type="string"><text:p text:style-name="P28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2" office:value-type="string"><text:p text:style-name="P25">電子信箱</text:p></table:table-cell><table:table-cell table:style-name="表格1.J4" table:number-columns-spanned="2" office:value-type="string"><text:p text:style-name="P28"/></table:table-cell><table:covered-table-cell/></table:table-row><table:table-row table:style-name="表格1.2"><table:table-cell table:style-name="表格1.A2" table:number-rows-spanned="3" table:number-columns-spanned="2" office:value-type="string"><text:p text:style-name="P45"><text:span text:style-name="T7">3.</text:span><text:span text:style-name="T7">申報代理人</text:span><text:span text:style-name="T30">（受申報人委託）</text:span></text:p></table:table-cell><table:covered-table-cell/><table:table-cell table:style-name="表格1.A2" office:value-type="string"><text:p text:style-name="P20">姓名</text:p></table:table-cell><table:table-cell table:style-name="表格1.D2" table:number-columns-spanned="5" office:value-type="string"><text:p text:style-name="P26">　</text:p></table:table-cell><table:covered-table-cell/><table:covered-table-cell/><table:covered-table-cell/><table:covered-table-cell/><table:table-cell table:style-name="表格1.D4" office:value-type="string"><text:p text:style-name="P25">統一編號</text:p></table:table-cell><table:table-cell table:style-name="表格1.D4" office:value-type="string"><text:p text:style-name="P27"/></table:table-cell><table:table-cell table:style-name="表格1.K2" table:number-rows-spanned="2" office:value-type="string"><text:p text:style-name="P38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20">地址</text:p></table:table-cell><table:table-cell table:style-name="表格1.A2" table:number-rows-spanned="2" table:number-columns-spanned="5" office:value-type="string"><text:p text:style-name="P12"><text:span text:style-name="T4"><text:s text:c="3"/></text:span><text:span text:style-name="T4">縣市</text:span><text:span text:style-name="T4"> <text:s text:c="4"/></text:span><text:span text:style-name="T4">區鄉鎮市</text:span><text:span text:style-name="T4"> <text:s text:c="6"/></text:span><text:span text:style-name="T4">路街</text:span><text:span text:style-name="T4"> <text:s text:c="3"/></text:span><text:span text:style-name="T4">段</text:span><text:span text:style-name="T4"> <text:s text:c="3"/></text:span><text:span text:style-name="T4">巷　</text:span><text:span text:style-name="T4"> <text:s/></text:span><text:span text:style-name="T4">弄　</text:span><text:span text:style-name="T4"> <text:s text:c="2"/></text:span><text:span text:style-name="T4">號</text:span><text:span text:style-name="T4"> <text:s text:c="4"/></text:span><text:span text:style-name="T4">樓</text:span><text:span text:style-name="T4"> <text:s text:c="6"/></text:span><text:span text:style-name="T4">室</text:span></text:p></table:table-cell><table:covered-table-cell/><table:covered-table-cell/><table:covered-table-cell/><table:covered-table-cell/><table:table-cell table:style-name="表格1.D4" office:value-type="string"><text:p text:style-name="P25">聯絡電話</text:p></table:table-cell><table:table-cell table:style-name="表格1.D2" office:value-type="string"><text:p text:style-name="P27"/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4" office:value-type="string"><text:p text:style-name="P25">電子信箱</text:p></table:table-cell><table:table-cell table:style-name="表格1.J4" table:number-columns-spanned="2" office:value-type="string"><text:p text:style-name="P28"/></table:table-cell><table:covered-table-cell/></table:table-row><table:table-row table:style-name="表格1.2"><table:table-cell table:style-name="表格1.D2" table:number-rows-spanned="3" table:number-columns-spanned="2" office:value-type="string"><text:p text:style-name="P46"><text:span text:style-name="T7">4.</text:span><text:span text:style-name="T7">權利人</text:span><text:span text:style-name="T7">(</text:span><text:span text:style-name="T7">申報人為權利人者免填</text:span><text:span text:style-name="T7">)</text:span></text:p></table:table-cell><table:covered-table-cell/><table:table-cell table:style-name="表格1.D2" office:value-type="string"><text:p text:style-name="P11"><text:span text:style-name="T7">姓名</text:span><text:span text:style-name="T7">/</text:span><text:span text:style-name="T7">名稱</text:span></text:p></table:table-cell><table:table-cell table:style-name="表格1.D2" table:number-columns-spanned="5" office:value-type="string"><text:p text:style-name="P26">　</text:p></table:table-cell><table:covered-table-cell/><table:covered-table-cell/><table:covered-table-cell/><table:covered-table-cell/><table:table-cell table:style-name="表格1.D4" office:value-type="string"><text:p text:style-name="P25">統一編號</text:p></table:table-cell><table:table-cell table:style-name="表格1.D2" office:value-type="string"><text:p text:style-name="P30"/></table:table-cell><table:table-cell table:style-name="表格1.K2" office:value-type="string"><text:p text:style-name="P38">簽章處</text:p></table:table-cell></table:table-row><table:table-row table:style-name="表格1.2"><table:covered-table-cell/><table:covered-table-cell/><table:table-cell table:style-name="表格1.D2" table:number-rows-spanned="2" office:value-type="string"><text:p text:style-name="P20">地址</text:p></table:table-cell><table:table-cell table:style-name="表格1.A2" table:number-rows-spanned="2" table:number-columns-spanned="5" office:value-type="string"><text:p text:style-name="P12"><text:span text:style-name="T4"><text:s text:c="3"/></text:span><text:span text:style-name="T4">縣市</text:span><text:span text:style-name="T4"> <text:s text:c="4"/></text:span><text:span text:style-name="T4">區鄉鎮市</text:span><text:span text:style-name="T4"> <text:s text:c="6"/></text:span><text:span text:style-name="T4">路街</text:span><text:span text:style-name="T4"> <text:s text:c="3"/></text:span><text:span text:style-name="T4">段</text:span><text:span text:style-name="T4"> <text:s text:c="3"/></text:span><text:span text:style-name="T4">巷　</text:span><text:span text:style-name="T4"> <text:s/></text:span><text:span text:style-name="T4">弄　</text:span><text:span text:style-name="T4"> <text:s text:c="2"/></text:span><text:span text:style-name="T4">號</text:span><text:span text:style-name="T4"> <text:s text:c="4"/></text:span><text:span text:style-name="T4">樓</text:span><text:span text:style-name="T4"> <text:s text:c="6"/></text:span><text:span text:style-name="T4">室</text:span></text:p></table:table-cell><table:covered-table-cell/><table:covered-table-cell/><table:covered-table-cell/><table:covered-table-cell/><table:table-cell table:style-name="表格1.D2" office:value-type="string"><text:p text:style-name="P25">聯絡電話</text:p></table:table-cell><table:table-cell table:style-name="表格1.D2" office:value-type="string"><text:p text:style-name="P31"/></table:table-cell><table:table-cell table:style-name="表格1.K9" office:value-type="string"><text:p text:style-name="P32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A10" office:value-type="string"><text:p text:style-name="P25">電子信箱</text:p></table:table-cell><table:table-cell table:style-name="表格1.J10" table:number-columns-spanned="2" office:value-type="string"><text:p text:style-name="P33"/></table:table-cell><table:covered-table-cell/></table:table-row><table:table-row table:style-name="表格1.2"><table:table-cell table:style-name="表格1.A11" table:number-rows-spanned="2" office:value-type="string"><text:p text:style-name="P20">交易標的</text:p></table:table-cell><table:table-cell table:style-name="表格1.A11" office:value-type="string"><text:p text:style-name="P9"><text:span text:style-name="T14">5.</text:span><text:span text:style-name="T14">建物門牌</text:span></text:p></table:table-cell><table:table-cell table:style-name="表格1.C11" table:number-columns-spanned="9" office:value-type="string"><text:p text:style-name="P10"><text:span text:style-name="T14"><text:s text:c="4"/></text:span><text:span text:style-name="T14">縣市</text:span><text:span text:style-name="T14"> <text:s text:c="4"/></text:span><text:span text:style-name="T14">區鄉鎮市</text:span><text:span text:style-name="T14"> <text:s text:c="9"/></text:span><text:span text:style-name="T14">路街</text:span><text:span text:style-name="T14"> <text:s text:c="6"/></text:span><text:span text:style-name="T14">段</text:span><text:span text:style-name="T14"> <text:s text:c="6"/></text:span><text:span text:style-name="T14">巷</text:span><text:span text:style-name="T14"> <text:s text:c="5"/></text:span><text:span text:style-name="T14">弄</text:span><text:span text:style-name="T14"> <text:s text:c="6"/></text:span><text:span text:style-name="T14">號</text:span><text:span text:style-name="T14"> <text:s text:c="7"/></text:span><text:span text:style-name="T14">樓</text:span><text:span text:style-name="T14"> <text:s text:c="6"/></text:span><text:span text:style-name="T14">室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1" office:value-type="string"><text:p text:style-name="P9"><text:span text:style-name="T14">6.</text:span><text:span text:style-name="T14">交易筆棟數</text:span></text:p></table:table-cell><table:table-cell table:style-name="表格1.C11" table:number-columns-spanned="9" office:value-type="string"><text:p text:style-name="P10"><text:span text:style-name="T14"><text:s text:c="2"/></text:span><text:span text:style-name="T7">土地</text:span><text:span text:style-name="T22"> <text:s text:c="6"/></text:span><text:span text:style-name="T7">筆</text:span><text:span text:style-name="T7"> <text:s text:c="3"/></text:span><text:span text:style-name="T7">建物</text:span><text:span text:style-name="T22"> <text:s text:c="6"/></text:span><text:span text:style-name="T7">棟（戶）</text:span><text:span text:style-name="T7"> <text:s text:c="2"/></text:span><text:span text:style-name="T7">車位</text:span><text:span text:style-name="T22"> <text:s text:c="5"/></text:span><text:span text:style-name="T7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1" office:value-type="string"><text:p text:style-name="P20">標的資訊</text:p></table:table-cell><table:table-cell table:style-name="表格1.A11" office:value-type="string"><text:p text:style-name="P9"><text:span text:style-name="T14">7.</text:span><text:span text:style-name="T14">建物現況格局</text:span></text:p></table:table-cell><table:table-cell table:style-name="表格1.A11" table:number-columns-spanned="4" office:value-type="string"><text:p text:style-name="P47"><text:span text:style-name="T18"><text:s text:c="5"/></text:span><text:span text:style-name="T14">房</text:span><text:span text:style-name="T18"> <text:s text:c="4"/></text:span><text:span text:style-name="T14">廳</text:span><text:span text:style-name="T6"> <text:s text:c="4"/></text:span><text:span text:style-name="T4">衛</text:span><text:span text:style-name="T4"> <text:s text:c="2"/></text:span><text:span text:style-name="T14">□無隔間</text:span></text:p></table:table-cell><table:covered-table-cell/><table:covered-table-cell/><table:covered-table-cell/><table:table-cell table:style-name="表格1.A11" office:value-type="string"><text:p text:style-name="P9"><text:span text:style-name="T7">8.</text:span><text:span text:style-name="T7">建物型態</text:span></text:p></table:table-cell><table:table-cell table:style-name="表格1.C11" table:number-columns-spanned="4" office:value-type="string"><text:p text:style-name="P34"/></table:table-cell><table:covered-table-cell/><table:covered-table-cell/><table:covered-table-cell/></table:table-row><table:table-row table:style-name="表格1.14"><table:table-cell table:style-name="表格1.A14" table:number-rows-spanned="4" office:value-type="string"><text:p text:style-name="P20">價格資訊</text:p></table:table-cell><table:table-cell table:style-name="表格1.B14" table:number-columns-spanned="2" office:value-type="string"><text:p text:style-name="P48"><text:span text:style-name="T7">9.</text:span><text:span text:style-name="T7">房地交易總價</text:span><text:span text:style-name="T16">(</text:span><text:span text:style-name="T16">為</text:span><text:span text:style-name="T16">10</text:span><text:span text:style-name="T16">、</text:span><text:span text:style-name="T16">11</text:span><text:span text:style-name="T16">、</text:span><text:span text:style-name="T16">12</text:span><text:span text:style-name="T16">加計，無法拆分者下列各欄免填</text:span><text:span text:style-name="T16">)</text:span></text:p></table:table-cell><table:covered-table-cell/><table:table-cell table:style-name="表格1.B14" office:value-type="string"><text:p text:style-name="P35">元</text:p></table:table-cell><table:table-cell table:style-name="表格1.A14" table:number-rows-spanned="4" table:number-columns-spanned="3" office:value-type="string"><text:p text:style-name="P49"><text:span text:style-name="T7">13.</text:span><text:span text:style-name="T7">車位資訊</text:span></text:p><text:p text:style-name="P50"/><text:list xml:id="list2152193488529171317" text:style-name="WW8Num34"><text:list-item><text:p text:style-name="P52">車位未單獨計價，且已含入交易總價</text:p></text:list-item><text:list-item><text:p text:style-name="P53">無車位交易</text:p></text:list-item></text:list></table:table-cell><table:covered-table-cell/><table:covered-table-cell/><table:table-cell table:style-name="表格1.B14" table:number-columns-spanned="2" office:value-type="string"><text:p text:style-name="P10"><text:span text:style-name="T7">14.</text:span><text:span text:style-name="T7">交易日期</text:span></text:p></table:table-cell><table:covered-table-cell/><table:table-cell table:style-name="表格1.J14" table:number-columns-spanned="2" office:value-type="string"><text:p text:style-name="P54"><text:span text:style-name="T22"><text:s text:c="4"/></text:span><text:span text:style-name="T14">年</text:span><text:span text:style-name="T22"> <text:s text:c="3"/></text:span><text:span text:style-name="T14">月</text:span><text:span text:style-name="T22"> <text:s text:c="3"/></text:span><text:span text:style-name="T14">日</text:span></text:p></table:table-cell><table:covered-table-cell/></table:table-row><table:table-row table:style-name="表格1.15"><table:covered-table-cell/><table:table-cell table:style-name="表格1.D2" table:number-columns-spanned="2" office:value-type="string"><text:p text:style-name="P10"><text:span text:style-name="T7">10.</text:span><text:span text:style-name="T7">土地交易總價</text:span></text:p></table:table-cell><table:covered-table-cell/><table:table-cell table:style-name="表格1.D2" office:value-type="string"><text:p text:style-name="P35">元</text:p></table:table-cell><table:covered-table-cell/><table:covered-table-cell/><table:covered-table-cell/><table:table-cell table:style-name="表格1.D2" table:number-columns-spanned="2" office:value-type="string"><text:p text:style-name="P10"><text:span text:style-name="T14">15.</text:span><text:span text:style-name="T14">有無管理組織</text:span></text:p></table:table-cell><table:covered-table-cell/><table:table-cell table:style-name="表格1.J4" table:number-columns-spanned="2" office:value-type="string"><text:p text:style-name="P55">□有　□無</text:p></table:table-cell><table:covered-table-cell/></table:table-row><table:table-row table:style-name="表格1.16"><table:covered-table-cell/><table:table-cell table:style-name="表格1.D2" table:number-columns-spanned="2" office:value-type="string"><text:p text:style-name="P10"><text:span text:style-name="T7">11.</text:span><text:span text:style-name="T7">建物交易總價</text:span></text:p></table:table-cell><table:covered-table-cell/><table:table-cell table:style-name="表格1.D2" office:value-type="string"><text:p text:style-name="P21">元</text:p></table:table-cell><table:covered-table-cell/><table:covered-table-cell/><table:covered-table-cell/><table:table-cell table:style-name="表格1.A2" table:number-rows-spanned="2" table:number-columns-spanned="2" office:value-type="string"><text:p text:style-name="P10"><text:span text:style-name="T7">16.</text:span><text:span text:style-name="T7">備註欄</text:span></text:p></table:table-cell><table:covered-table-cell/><table:table-cell table:style-name="表格1.J16" table:number-rows-spanned="2" table:number-columns-spanned="2" office:value-type="string"><text:p text:style-name="P41"/></table:table-cell><table:covered-table-cell/></table:table-row><table:table-row table:style-name="表格1.17"><table:covered-table-cell/><table:table-cell table:style-name="表格1.D2" table:number-columns-spanned="2" office:value-type="string"><text:p text:style-name="P13"><text:span text:style-name="T7">12.</text:span><text:span text:style-name="T7">車位交易總價</text:span></text:p></table:table-cell><table:covered-table-cell/><table:table-cell table:style-name="表格1.D2" office:value-type="string"><text:p text:style-name="P5">元</text:p></table:table-cell><table:covered-table-cell/><table:covered-table-cell/><table:covered-table-cell/><table:covered-table-cell/><table:covered-table-cell/><table:covered-table-cell/><table:covered-table-cell/></table:table-row></table:table><text:p text:style-name="P42"/></draw:text-box></draw:frame><draw:frame draw:style-name="fr1" draw:name="框架1" text:anchor-type="char" svg:x="19.479cm" svg:y="-1.552cm" svg:width="5.562cm" svg:height="2.697cm" draw:z-index="4"><draw:text-box><text:p text:style-name="P65">第一聯：申報聯　申報人持向地政機關申報（憑證申報者免繳交第一聯）。</text:p><text:p text:style-name="P7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<text:span text:style-name="附錄_20_字元">不動產成交案件實際資訊申報書(買賣) </text:span></text:p>
      <text:p text:style-name="P57"><text:span text:style-name="T32">申報書序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5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5">17.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5">縣市</text:p>
          </table:table-cell>
          <table:covered-table-cell/>
          <table:table-cell table:style-name="表格2.A3" office:value-type="string">
            <text:p text:style-name="P15">區鄉鎮市</text:p>
          </table:table-cell>
          <table:table-cell table:style-name="表格2.A3" office:value-type="string">
            <text:p text:style-name="P15">段小段</text:p>
          </table:table-cell>
          <table:table-cell table:style-name="表格2.A3" office:value-type="string">
            <text:p text:style-name="P15">地號</text:p>
          </table:table-cell>
          <table:table-cell table:style-name="表格2.A3" office:value-type="string">
            <text:p text:style-name="P37"><text:span text:style-name="T26">土地面積（m</text:span><text:span text:style-name="T36">2</text:span><text:span text:style-name="T26">）</text:span></text:p>
          </table:table-cell>
          <table:table-cell table:style-name="表格2.A3" office:value-type="string">
            <text:p text:style-name="P15">權利範圍</text:p>
          </table:table-cell>
          <table:table-cell table:style-name="表格2.A3" office:value-type="string">
            <text:p text:style-name="P37"><text:span text:style-name="T26">土地移轉面（m</text:span><text:span text:style-name="T36">2</text:span><text:span text:style-name="T26">）</text:span></text:p>
            <text:p text:style-name="P15">(申報人得免塡)</text:p>
          </table:table-cell>
          <table:table-cell table:style-name="表格2.A1" office:value-type="string">
            <text:p text:style-name="P14">都市土地使用分區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8"><text:span text:style-name="T27">□</text:span><text:span text:style-name="T26">住</text:span><text:span text:style-name="T27">□</text:span><text:span text:style-name="T26">商</text:span><text:span text:style-name="T27">□</text:span><text:span text:style-name="T26">工</text:span><text:span text:style-name="T27">□</text:span><text:span text:style-name="T26">農</text:span><text:span text:style-name="T27">□</text:span><text:span text:style-name="T26">其他</text:span><text:span text:style-name="T34"> </text:span><text:span text:style-name="T33">　　</text:span><text:span text:style-name="T34"> <text:s text:c="4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8"><text:span text:style-name="T27">□</text:span><text:span text:style-name="T26">住</text:span><text:span text:style-name="T27">□</text:span><text:span text:style-name="T26">商</text:span><text:span text:style-name="T27">□</text:span><text:span text:style-name="T26">工</text:span><text:span text:style-name="T27">□</text:span><text:span text:style-name="T26">農</text:span><text:span text:style-name="T27">□</text:span><text:span text:style-name="T26">其他</text:span><text:span text:style-name="T34"> </text:span><text:span text:style-name="T33">　</text:span><text:span text:style-name="T34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43"><text:span text:style-name="T27">□</text:span><text:span text:style-name="T26">住</text:span><text:span text:style-name="T27">□</text:span><text:span text:style-name="T26">商</text:span><text:span text:style-name="T27">□</text:span><text:span text:style-name="T26">工</text:span><text:span text:style-name="T27">□</text:span><text:span text:style-name="T26">農</text:span><text:span text:style-name="T27">□</text:span><text:span text:style-name="T26">其他</text:span><text:span text:style-name="T34"> </text:span><text:span text:style-name="T33">　</text:span><text:span text:style-name="T34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8"><text:span text:style-name="T27">□</text:span><text:span text:style-name="T26">住</text:span><text:span text:style-name="T27">□</text:span><text:span text:style-name="T26">商</text:span><text:span text:style-name="T27">□</text:span><text:span text:style-name="T26">工</text:span><text:span text:style-name="T27">□</text:span><text:span text:style-name="T26">農</text:span><text:span text:style-name="T27">□</text:span><text:span text:style-name="T26">其他</text:span><text:span text:style-name="T34"> </text:span><text:span text:style-name="T33">　</text:span><text:span text:style-name="T34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43"><text:span text:style-name="T27">□</text:span><text:span text:style-name="T26">住</text:span><text:span text:style-name="T27">□</text:span><text:span text:style-name="T26">商</text:span><text:span text:style-name="T27">□</text:span><text:span text:style-name="T26">工</text:span><text:span text:style-name="T27">□</text:span><text:span text:style-name="T26">農</text:span><text:span text:style-name="T27">□</text:span><text:span text:style-name="T26">其他</text:span><text:span text:style-name="T34"> </text:span><text:span text:style-name="T33">　</text:span><text:span text:style-name="T34"> <text:s text:c="6"/></text:span></text:p>
          </table:table-cell>
        </table:table-row>
        <table:table-row table:style-name="表格2.1">
          <table:table-cell table:style-name="表格2.A1" table:number-columns-spanned="9" office:value-type="string">
            <text:p text:style-name="P15">18.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5">縣市</text:p>
          </table:table-cell>
          <table:covered-table-cell/>
          <table:table-cell table:style-name="表格2.A3" office:value-type="string">
            <text:p text:style-name="P15">區鄉鎮市</text:p>
          </table:table-cell>
          <table:table-cell table:style-name="表格2.A3" office:value-type="string">
            <text:p text:style-name="P15">段小段</text:p>
          </table:table-cell>
          <table:table-cell table:style-name="表格2.A3" office:value-type="string">
            <text:p text:style-name="P15">建號</text:p>
          </table:table-cell>
          <table:table-cell table:style-name="表格2.A3" office:value-type="string">
            <text:p text:style-name="P37"><text:span text:style-name="T26">建物面積（</text:span><text:span text:style-name="T32">m</text:span><text:span text:style-name="T37">2</text:span><text:span text:style-name="T26">）</text:span></text:p>
          </table:table-cell>
          <table:table-cell table:style-name="表格2.A3" table:number-columns-spanned="2" office:value-type="string">
            <text:p text:style-name="P15">權利範圍</text:p>
          </table:table-cell>
          <table:covered-table-cell/>
          <table:table-cell table:style-name="表格2.A1" office:value-type="string">
            <text:p text:style-name="P37"><text:span text:style-name="T26">建物移轉面積（</text:span><text:span text:style-name="T32">m</text:span><text:span text:style-name="T37">2</text:span><text:span text:style-name="T26">）</text:span></text:p>
            <text:p text:style-name="P15">(申報人得免塡)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</table:table-row>
        <table:table-row table:style-name="表格2.1">
          <table:table-cell table:style-name="表格2.A1" table:number-columns-spanned="9" office:value-type="string">
            <text:p text:style-name="P15">19.車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5">序號</text:p>
          </table:table-cell>
          <table:table-cell table:style-name="表格2.A3" table:number-columns-spanned="4" office:value-type="string">
            <text:p text:style-name="P15">車位類別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5">車位總價（元）</text:p>
          </table:table-cell>
          <table:covered-table-cell/>
          <table:covered-table-cell/>
          <table:table-cell table:style-name="表格2.A1" office:value-type="string">
            <text:p text:style-name="P37"><text:span text:style-name="T26">車位權利持分面積（</text:span><text:span text:style-name="T32">m</text:span><text:span text:style-name="T37">2</text:span><text:span text:style-name="T26">）</text:span></text:p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</table:table-row>
      </table:table>
      <text:p text:style-name="P44"/>
      <text:p text:style-name="P61"><text:span text:style-name="T9">◎各欄位填寫說明</text:span><text:span text:style-name="T9">: </text:span></text:p>
      <text:p text:style-name="P60"><text:span text:style-name="T9">申報書序號：係由申報登錄系統自動賦予流水號編製，申報人無須填載。</text:span></text:p>
      <text:p text:style-name="P60"><text:span text:style-name="T9">1.</text:span><text:span text:style-name="T20">登記收件年字號：</text:span><text:span text:style-name="T9">指本不動產辦理買賣移轉登記時登記機關之收件年期字號。</text:span></text:p>
      <text:p text:style-name="P62"><text:span text:style-name="T9">2.</text:span><text:span text:style-name="T20">申報人：</text:span><text:span text:style-name="T9">依申報人身分別之不同勾選地政士、不動產經紀業或權利人</text:span><text:span text:style-name="T9">(</text:span><text:span text:style-name="T9">買方</text:span><text:span text:style-name="T9">)</text:span><text:span text:style-name="T9">，並填載姓名</text:span><text:span text:style-name="T9">/</text:span><text:span text:style-name="T9">名稱、地址、統一編號、聯絡電話及電子信箱資料，前開資料除電子信箱外，其餘欄位均為必填欄位。本欄並須予以簽章，其簽章方式為「簽名」或「蓋章」申報人為法人者，本欄蓋法人章及負責人章。為商業者，本欄蓋商業章及負責人章。</text:span></text:p>
      <text:p text:style-name="P62"><text:span text:style-name="T9">3.</text:span><text:span text:style-name="T20">申報代理人</text:span><text:span text:style-name="T20">:</text:span><text:span text:style-name="T9">依申報人身分別之不同區分不同之申報代理人，權利人可授權由任何人為其申報代理人，如夫為權利人，妻可為其申報代理人。地政士如為申報人，可由其僱用之登記助理員或其他人員等為其申報代理人。經紀業則以實際受聘之職員</text:span><text:span text:style-name="T9">(</text:span><text:span text:style-name="T9">不限具備經紀人員資格</text:span><text:span text:style-name="T9">) </text:span><text:span text:style-name="T9">或其他人員等為其申報代理人。申報代理人所為之申報，如有不實，仍應由申報人負責。本欄並須予以簽章，其簽章方式為「簽名」或「蓋章」。</text:span></text:p>
      <text:p text:style-name="P62"><text:span text:style-name="T9">4.</text:span><text:span text:style-name="T20">權利人：</text:span><text:span text:style-name="T9">指買賣移轉登記案件於登記</text:span><text:span text:style-name="T9">(</text:span><text:span text:style-name="T9">簿</text:span><text:span text:style-name="T9">)</text:span><text:span text:style-name="T9">謄本所載之權利人，權利人如有數人時，僅需就其中一位為代表填載之，並於備註欄內註明該不動產之共有人數。權利人自行申報者，本欄無須重複填載。由地政士申報登錄者，申報書相關欄位由權利人確認後予以簽章，其簽章方式為「簽名」或「蓋章」。權利人如為法人則蓋法人章及負責人章。</text:span><text:span text:style-name="T9"> </text:span></text:p>
      <text:p text:style-name="P62"><text:span text:style-name="T9">5.</text:span><text:span text:style-name="T20">建物門牌：</text:span><text:span text:style-name="T9">如為房地、建物或車位成交案件，須填載登記</text:span><text:span text:style-name="T9">(</text:span><text:span text:style-name="T9">簿</text:span><text:span text:style-name="T9">)</text:span><text:span text:style-name="T9">謄本所載建物門牌。如成交案件僅有土地而無建物者，本欄無須填載。如成交案件之建物有多個門牌且未分開計價者，本欄填載建物面積最大之建物門牌，如面積相同填載序號在先之門牌。</text:span></text:p>
      <text:p text:style-name="P62"><text:span text:style-name="T9">6.</text:span><text:span text:style-name="T20">交易筆棟數：</text:span><text:span text:style-name="T9">指買賣移轉登記實際交易之筆棟（戶）數及車位數，如成交案件為土地2筆、建物</text:span><text:span text:style-name="T9">1</text:span><text:span text:style-name="T9">棟、車位</text:span><text:span text:style-name="T9">2</text:span><text:span text:style-name="T9">個，依實填載。惟多筆多棟或</text:span><text:span text:style-name="T9">1</text:span><text:span text:style-name="T9">筆多棟之交易，如有個別交易價格者，應就每棟分別填載申報書。例如買賣成交案件為臺北市徐州路○號</text:span><text:span text:style-name="T9">7</text:span><text:span text:style-name="T9">樓及</text:span><text:span text:style-name="T9">9</text:span><text:span text:style-name="T9">樓等2棟，基地坐落為臺北市中正區成功段三小段○○地號，權利持分各為二十分之一，售價分別為</text:span><text:span text:style-name="T9">1</text:span><text:span text:style-name="T9">億及</text:span><text:span text:style-name="T9">1</text:span><text:span text:style-name="T9">億</text:span><text:span text:style-name="T9">2</text:span><text:span text:style-name="T9">000萬，則應依其門牌分兩張申報書，各自就其成交價格申報相關成交案件資訊。</text:span><text:span text:style-name="T9"> </text:span></text:p>
      <text:p text:style-name="P62"><text:span text:style-name="T9">7.</text:span><text:span text:style-name="T20">建物現況格局：</text:span><text:span text:style-name="T9">原則應以交易當時實際之現況格局為準，透過經紀業者居間或代理成交者，如不動產說明書有填載者，得參考不動產說明書之記載填載，無隔間者應勾選「無隔間」。</text:span></text:p>
      <text:p text:style-name="P62"><text:span text:style-name="T9">8.</text:span><text:span text:style-name="T20">建物型態：</text:span><text:span text:style-name="T9">依建物型態分為</text:span><text:span text:style-name="T9">1</text:span><text:span text:style-name="T9">公寓</text:span><text:span text:style-name="T9">(5</text:span><text:span text:style-name="T9">樓含以下無電梯</text:span><text:span text:style-name="T9">)</text:span><text:span text:style-name="T9">。</text:span><text:span text:style-name="T9">2</text:span><text:span text:style-name="T9">透天厝。</text:span><text:span text:style-name="T9">3</text:span><text:span text:style-name="T9">店面</text:span><text:span text:style-name="T9">(</text:span><text:span text:style-name="T9">店舖</text:span><text:span text:style-name="T9">)</text:span><text:span text:style-name="T9">。</text:span><text:span text:style-name="T9">4</text:span><text:span text:style-name="T9">辦公商業大樓。</text:span><text:span text:style-name="T9">5</text:span><text:span text:style-name="T9">住宅大樓</text:span><text:span text:style-name="T9">(11</text:span><text:span text:style-name="T9">層含以上有電梯</text:span><text:span text:style-name="T9">)</text:span><text:span text:style-name="T9">。</text:span><text:span text:style-name="T9">6</text:span><text:span text:style-name="T9">華廈</text:span><text:span text:style-name="T9">(10</text:span><text:span text:style-name="T9">層含以下有電梯</text:span><text:span text:style-name="T9">)</text:span><text:span text:style-name="T9">。</text:span><text:span text:style-name="T9">7</text:span><text:span text:style-name="T9">套房</text:span><text:span text:style-name="T9">(1</text:span><text:span text:style-name="T9">房</text:span><text:span text:style-name="T9">(1</text:span><text:span text:style-name="T9">廳</text:span><text:span text:style-name="T9">)1</text:span><text:span text:style-name="T9">衛</text:span><text:span text:style-name="T9">)</text:span><text:span text:style-name="T9">。</text:span><text:span text:style-name="T9">8</text:span><text:span text:style-name="T9">工廠。</text:span><text:span text:style-name="T9">9</text:span><text:span text:style-name="T9">廠辦。</text:span><text:span text:style-name="T9">10</text:span><text:span text:style-name="T9">農舍。</text:span><text:span text:style-name="T9">11</text:span><text:span text:style-name="T9">倉庫。</text:span><text:span text:style-name="T9">Z</text:span><text:span text:style-name="T9">其他等型態，填載對應之代碼，例如建物型態為透天厝，則填載代碼為</text:span><text:span text:style-name="T9">2</text:span><text:span text:style-name="T9">。</text:span></text:p>
      <text:p text:style-name="P62"><text:span text:style-name="T9">9.</text:span><text:span text:style-name="T20">房地交易總價：</text:span><text:span text:style-name="T9">房地交易總價係為土地交易總價、建物交易總價及車位交易總價之總計，倘如僅為土地或建物或車位之交易，除須於相對欄位填載價格外，本欄仍需填載價格。舉例而言，房地交易</text:span><text:span text:style-name="T9">30</text:span><text:span text:style-name="T9">坪，每坪</text:span><text:span text:style-name="T9">30</text:span><text:span text:style-name="T9">萬元，總價</text:span><text:span text:style-name="T9">900</text:span><text:span text:style-name="T9">萬元（如能進一步拆分土地價格及建物價格者，應填載</text:span><text:span text:style-name="T9">10.11</text:span><text:span text:style-name="T9">欄）萬元、車位為</text:span><text:span text:style-name="T9">100</text:span><text:span text:style-name="T9">萬元，則房地交易總價為</text:span><text:span text:style-name="T9">1000</text:span><text:span text:style-name="T9">萬元。另如僅為土地交易，交易價格為</text:span><text:span text:style-name="T9">500</text:span><text:span text:style-name="T9">萬元，但無建物交易，除須於土地交易總價填載</text:span><text:span text:style-name="T9">500</text:span><text:span text:style-name="T9">萬元外，仍須於房地交易總價填載</text:span><text:span text:style-name="T9">500</text:span><text:span text:style-name="T9">萬元，其餘類推。</text:span></text:p>
      <text:p text:style-name="P64"><text:soft-page-break/><text:span text:style-name="T9">房地交易如未能拆分土地及建物之個別交易價格時，僅就該成交案件交易總價填載，如含車位則應計入車位總價，車位價格並應另行填載；但無法拆計車位價格者，則需勾選「車位未單獨計價，且已含入交易總價。」舉例而言，房地交易價格</text:span><text:span text:style-name="T9">900</text:span><text:span text:style-name="T9">萬元，車位</text:span><text:span text:style-name="T9">100</text:span><text:span text:style-name="T9">萬元，房地交易總價應填載</text:span><text:span text:style-name="T9">1000</text:span><text:span text:style-name="T9">萬元，車位</text:span><text:span text:style-name="T9">100</text:span><text:span text:style-name="T9">萬元另行填載於交易標的清冊。無車位交易則勾選「無車位交易」。</text:span></text:p>
      <text:p text:style-name="P64"><text:span text:style-name="T9">賡續上例，如總價</text:span><text:span text:style-name="T9">1000</text:span><text:span text:style-name="T9">萬元，賣方負擔土地增值稅</text:span><text:span text:style-name="T9">50</text:span><text:span text:style-name="T9">萬元、仲介服務費</text:span><text:span text:style-name="T9">20</text:span><text:span text:style-name="T9">萬元，雖賣方實際淨收取</text:span><text:span text:style-name="T9">930</text:span><text:span text:style-name="T9">萬元，如買賣契約書即載明</text:span><text:span text:style-name="T9">1000</text:span><text:span text:style-name="T9">萬元，本欄仍需填載</text:span><text:span text:style-name="T9">1000</text:span><text:span text:style-name="T9">萬元。如屬買方負擔稅費</text:span><text:span text:style-name="T9">(</text:span><text:span text:style-name="T9">俗稱賣清</text:span><text:span text:style-name="T9">)</text:span><text:span text:style-name="T9">情形，仍以買賣契約書金額填載，並請於備註欄註明，且儘量註明買方負擔金額，以利明瞭。</text:span></text:p>
      <text:p text:style-name="P62"><text:span text:style-name="T9">10.</text:span><text:span text:style-name="T20">土地交易總價：</text:span><text:span text:style-name="T9">指房地成交案件內土地之交易價格或僅有土地交易之交易價格，土地未分開計價者免填本欄</text:span><text:span text:style-name="T9">(</text:span><text:span text:style-name="T9">非填</text:span><text:span text:style-name="T9">0)</text:span><text:span text:style-name="T9">。</text:span></text:p>
      <text:p text:style-name="P62"><text:span text:style-name="T9">11.</text:span><text:span text:style-name="T20">建物交易總價：</text:span><text:span text:style-name="T9">指房地成交案件內建物</text:span><text:span text:style-name="T23">（房屋）</text:span><text:span text:style-name="T9">之交易價格或僅有建物交易之交易價格，建物未分開計價者免填本欄</text:span><text:span text:style-name="T9">(</text:span><text:span text:style-name="T9">非填</text:span><text:span text:style-name="T9">0)</text:span><text:span text:style-name="T9">。</text:span></text:p>
      <text:p text:style-name="P62"><text:span text:style-name="T9">12.</text:span><text:span text:style-name="T20">車位交易總價：</text:span><text:span text:style-name="T9">指房地成交案件內車位之交易價格或僅有車位交易之交易價格，係為車位價格之加總。舉例而言，如某買賣含2個車位，各為</text:span><text:span text:style-name="T9">200</text:span><text:span text:style-name="T9">萬元及</text:span><text:span text:style-name="T9">180</text:span><text:span text:style-name="T9">萬元，本欄即需填載</text:span><text:span text:style-name="T9">380</text:span><text:span text:style-name="T9">萬元，並應另行於車位交易標的清冊分別填載。車位未分開計價者免填本欄</text:span><text:span text:style-name="T9">(</text:span><text:span text:style-name="T9">非填</text:span><text:span text:style-name="T9">0)</text:span><text:span text:style-name="T9">。</text:span></text:p>
      <text:p text:style-name="P62"><text:span text:style-name="T9">13.</text:span><text:span text:style-name="T20">車位資訊</text:span><text:span text:style-name="T20">:</text:span><text:span text:style-name="T9">「車位未單獨計價，且已含入交易總價」指房地、土地或建物成交案件內含車位之交易，但無法拆分車位交易價格者，請於本欄位勾選。無車位交易者勾選無車位交易。</text:span></text:p>
      <text:p text:style-name="P62"><text:span text:style-name="T9">14.</text:span><text:span text:style-name="T20">交易日期：</text:span><text:span text:style-name="T9">指成交案件簽訂契約之日期，亦得以登記</text:span><text:span text:style-name="T9">(</text:span><text:span text:style-name="T9">簿</text:span><text:span text:style-name="T9">)</text:span><text:span text:style-name="T9">謄本所載之原因發生日期填載。</text:span></text:p>
      <text:p text:style-name="P62"><text:span text:style-name="T9">15.</text:span><text:span text:style-name="T20">有無管理組織：</text:span><text:span text:style-name="T9">指該成交案件之建物有無依公寓大廈管理條例第</text:span><text:span text:style-name="T9">18</text:span><text:span text:style-name="T9">條「於公寓大廈成立管理委員會或推選管理負責人」設立之組織。</text:span></text:p>
      <text:p text:style-name="P62"><text:span text:style-name="T9">16.</text:span><text:span text:style-name="T20">備註欄：</text:span><text:span text:style-name="T9">指與不動產交易相關資訊未盡事項之註記，例如房地交易含未登記建物部分、民情風俗</text:span><text:span text:style-name="T9">(</text:span><text:span text:style-name="T9">如考慮風水因素</text:span><text:span text:style-name="T9">)</text:span><text:span text:style-name="T9">、親友間移轉等因素，以致影響交易價格者，均可於本欄內註明。另如雖以買賣為登記原因，但卻無實際交易價格者，亦請於備註欄敘明無交易價金之詳細理由。</text:span></text:p>
      <text:p text:style-name="P62"><text:span text:style-name="T9">17.</text:span><text:span text:style-name="T20">土地交易標的清冊：</text:span><text:span text:style-name="T9">每一地號土地相關標示資訊依成交案件登記</text:span><text:span text:style-name="T9">(</text:span><text:span text:style-name="T9">簿</text:span><text:span text:style-name="T9">)</text:span><text:span text:style-name="T9">謄本所載相關資訊予以填載。買賣標的為建物但不含土地者，交易筆棟數之土地筆數免填。土地移轉面積由系統自動計算，申報人得免填本項欄位。都市土地使用分區依成交案件所處之分區，予以勾選。</text:span></text:p>
      <text:p text:style-name="P62"><text:span text:style-name="T9">18.</text:span><text:span text:style-name="T20">建物交易標的清冊：</text:span><text:span text:style-name="T9">每一建號建物相關標示資訊依成交案件登記</text:span><text:span text:style-name="T9">(</text:span><text:span text:style-name="T9">簿</text:span><text:span text:style-name="T9">)</text:span><text:span text:style-name="T9">謄本所載相關資訊予以填載，買賣含有未登記建物移轉面積部分，該部分免填。建物移轉面積由系統自動計算，申報人得免填本項欄位。建物移轉面積應包括專有部分</text:span><text:span text:style-name="T9">(</text:span><text:span text:style-name="T9">含附屬建物</text:span><text:span text:style-name="T9">)</text:span><text:span text:style-name="T9">、共有部分。如有內含車位，並包含車位之合計面積；</text:span><text:span text:style-name="T24">該內含車位面積應另行填載車位交易標的清冊</text:span><text:span text:style-name="T9">，如無法區分車位面積者，得不予填載。</text:span></text:p>
      <text:p text:style-name="P63"><text:span text:style-name="T9">19.</text:span><text:span text:style-name="T20">車位交易標的清冊：</text:span><text:span text:style-name="T9">「序號」請依交易之車位個數依序編號，例如購買</text:span><text:span text:style-name="T9">A</text:span><text:span text:style-name="T9">、</text:span><text:span text:style-name="T9">B</text:span><text:span text:style-name="T9">等2車位，</text:span><text:span text:style-name="T9">A</text:span><text:span text:style-name="T9">車位為序號</text:span><text:span text:style-name="T9">1</text:span><text:span text:style-name="T9">，</text:span><text:span text:style-name="T9">B</text:span><text:span text:style-name="T9">車位則為序號</text:span><text:span text:style-name="T9">2</text:span><text:span text:style-name="T9">，依此類推。車位類別依形式之不同，分別填予不同代碼，其代碼如後：</text:span><text:span text:style-name="T9">1</text:span><text:span text:style-name="T9">坡道平面。</text:span><text:span text:style-name="T9">2</text:span><text:span text:style-name="T9">升降平面。</text:span><text:span text:style-name="T9">3</text:span><text:span text:style-name="T9">坡道機械。</text:span><text:span text:style-name="T9">4</text:span><text:span text:style-name="T9">升降機械。</text:span><text:span text:style-name="T9">5</text:span><text:span text:style-name="T9">塔式車位。</text:span><text:span text:style-name="T9">6</text:span><text:span text:style-name="T9">一樓平面。</text:span><text:span text:style-name="T9">7</text:span><text:span text:style-name="T9">其他。車位如超過</text:span><text:span text:style-name="T9">1</text:span><text:span text:style-name="T9">個以上應分別載明總價。「車位權利持分面積」請依登記</text:span><text:span text:style-name="T9">(</text:span><text:span text:style-name="T9">簿</text:span><text:span text:style-name="T9">)</text:span><text:span text:style-name="T9">謄本所載資料分別填載，原則上係填載該車位之持分建物面積。車位如未於登記</text:span><text:span text:style-name="T9">(</text:span><text:span text:style-name="T9">簿</text:span><text:span text:style-name="T9">)</text:span><text:span text:style-name="T9">謄本記載者，或無法計算者，免填本欄位</text:span><text:span text:style-name="T9">(</text:span><text:span text:style-name="T9">非填</text:span><text:span text:style-name="T9">0)</text:span><text:span text:style-name="T9">。如無車位交易者，本車位清冊無須填載。如屬停放於土地之車位，屬土地買賣者，則以土地移轉面積為準，「車位權利持分面積」仍請一併填載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'Arial Unicode MS'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script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paragraph-properties fo:background-color="transparent">
        <style:background-image/>
      </style:paragraph-properties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4.986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'Arial Unicode MS'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'Arial Unicode MS'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_20_字元_20_字元8" style:display-name=" 字元 字元8" style:family="text">
      <style:text-properties fo:font-size="12pt" fo:letter-spacing="0.011cm" fo:language="en" fo:country="US" style:letter-kerning="true" style:font-name-asian="華康細明體" style:font-family-asian="華康細明體, 'Arial Unicode MS'" style:font-family-generic-asian="modern" style:font-size-asian="12pt" style:font-size-complex="12pt" style:language-complex="ar" style:country-complex="SA"/>
    </style:style>
    <style:style style:name="_20_字元_20_字元6" style:display-name=" 字元 字元6" style:family="text">
      <style:text-properties fo:language="none" fo:country="none" style:letter-kerning="true"/>
    </style:style>
    <style:style style:name="_20_字元_20_字元5" style:display-name=" 字元 字元5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_20_字元_20_字元10" style:display-name=" 字元 字元10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字元_20_字元4" style:display-name=" 字元 字元4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_20_字元_20_字元7" style:display-name=" 字元 字元7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1.501cm" fo:margin-right="1.9cm" fo:background-color="#ffffff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7cm" fo:margin-bottom="1.871cm" style:dynamic-spacing="true"/>
      </style:header-style>
      <style:footer-style>
        <style:header-footer-properties fo:min-height="2.17cm" fo:margin-top="2.0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text:anchor-type="char" draw:z-index="0" draw:style-name="Mgr1" draw:text-style-name="MP3" svg:width="6.067cm" svg:height="1.006cm" draw:transform="rotate (-1.5707963267949) translate (29.2893055555556cm 2.14091666666667cm)"><draw:text-box><text:p text:style-name="MP2"><text:span text:style-name="MT1">4</text:span><text:span text:style-name="MT2">　</text:span><text:span text:style-name="MT1">申報登錄作業手冊</text:span></text:p></draw:text-box></draw:frame></text:p>
      </style:header-left>
      <style:footer>
        <text:p text:style-name="MP4"><draw:frame text:anchor-type="char" draw:z-index="1" draw:style-name="Mgr1" draw:text-style-name="MP6" svg:width="6.067cm" svg:height="1.006cm" draw:transform="rotate (-1.5707963267949) translate (29.2487361111111cm 13.1293472222222cm)"><draw:text-box><text:p text:style-name="MP5"><text:span text:style-name="MT1">申報登錄作業手冊</text:span><text:span text:style-name="MT2">　</text:span><text:span text:style-name="MT1">1</text:span></text:p></draw:text-box></draw:frame></text:p>
      </style:footer>
      <style:footer-left>
        <text:p text:style-name="Footer"/>
      </style:footer-left>
    </style:master-page>
    <style:master-page style:name="轉換_20_1" style:display-name="轉換 1" style:page-layout-name="Mpm1">
      <style:header>
        <text:p text:style-name="Header"/>
      </style:header>
      <style:header-left>
        <text:p text:style-name="MP1"><draw:frame text:anchor-type="char" draw:z-index="5" draw:style-name="Mgr1" draw:text-style-name="MP3" svg:width="6.067cm" svg:height="1.006cm" draw:transform="rotate (-1.5707963267949) translate (29.2893055555556cm 2.14091666666667cm)"><draw:text-box><text:p text:style-name="MP2"><text:span text:style-name="MT1">4</text:span><text:span text:style-name="MT2">　</text:span><text:span text:style-name="MT1">申報登錄作業手冊</text:span></text:p></draw:text-box></draw:frame></text:p>
      </style:header-left>
      <style:footer>
        <text:p text:style-name="MP4"><draw:frame text:anchor-type="char" draw:z-index="2" draw:style-name="Mgr1" draw:text-style-name="MP6" svg:width="6.067cm" svg:height="1.006cm" draw:transform="rotate (-1.5707963267949) translate (29.2840138888889cm 13.4246805555556cm)"><draw:text-box><text:p text:style-name="MP5"><text:span text:style-name="MT1">申報登錄作業手冊</text:span><text:span text:style-name="MT2">　</text:span><text:span text:style-name="MT1">5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12-10-29T17:10:00</meta:creation-date>
    <dc:creator> </dc:creator>
    <dc:date>2012-10-29T17:10:00</dc:date>
    <meta:print-date>2012-07-27T08:30:00</meta:print-date>
    <meta:editing-cycles>2</meta:editing-cycles>
    <meta:editing-duration>PT2M</meta:editing-duration>
    <meta:document-statistic meta:table-count="2" meta:image-count="0" meta:object-count="0" meta:page-count="4" meta:paragraph-count="112" meta:word-count="3327" meta:character-count="3760" meta:non-whitespace-character-count="3459"/>
    <meta:generator>LibreOffice/4.4.2.2$Windows_x86 LibreOffice_project/c4c7d32d0d49397cad38d62472b0bc8acff48dd6</meta:generator>
  </office:meta>
</office:document-meta>
</file>