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北市三重地政事務所土地共有物分割及合併預為試算申請書</text:span></text:p>
      <text:p text:style-name="Standard"><text:span text:style-name="T2">申辦</text:span>□共有物分割 □合併 試算服務 <text:s/>申請日期： <text:s text:c="2"/>年 <text:s text:c="2"/>月 <text:s text:c="2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8" office:value-type="string">
            <text:p text:style-name="P2">土地標示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地號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1">附繳證件</text:p>
          </table:table-cell>
          <table:table-cell table:style-name="表格1.D2" table:number-columns-spanned="3" office:value-type="string">
            <text:p text:style-name="Standard"><text:span text:style-name="T2">□共有物分割契約書影本</text:span></text:p>
            <text:p text:style-name="Standard"><text:span text:style-name="T2">□合併協議書影本</text:span></text:p>
            <text:p text:style-name="Standard"><text:span text:style-name="T2">□登記清冊</text:span></text:p>
            <text:p text:style-name="Standard"><text:span text:style-name="T2">□其他文件</text:span><text:span text:style-name="T3"> <text:s text:c="26"/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申請人</text:p>
            <text:p text:style-name="P1">及</text:p>
            <text:p text:style-name="P1">聯絡方式</text:p>
          </table:table-cell>
          <table:table-cell table:style-name="表格1.D2" table:number-columns-spanned="3" office:value-type="string">
            <text:p text:style-name="P1">申請人/身分證字號： <text:s text:c="23"/>簽章</text:p>
            <text:p text:style-name="P1">代理人/身分證字號： <text:s text:c="23"/>簽章 </text:p>
            <text:p text:style-name="P1">聯絡電話： <text:s text:c="17"/>傳真：</text:p>
            <text:p text:style-name="P1">住址： <text:s/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回覆方式</text:p>
          </table:table-cell>
          <table:table-cell table:style-name="表格1.D2" table:number-columns-spanned="3" office:value-type="string">
            <text:p text:style-name="P1">□電話回覆 <text:s text:c="2"/>□傳真回覆 <text:s/></text:p>
          </table:table-cell>
          <table:covered-table-cell/>
          <table:covered-table-cell/>
        </table:table-row>
      </table:table>
      <text:p text:style-name="P1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重地政即日起提供共有土地分割、合併登記預為試算服務</dc:title>
    <meta:initial-creator>FG</meta:initial-creator>
    <meta:creation-date>2010-11-19T09:02:00</meta:creation-date>
    <dc:creator> </dc:creator>
    <dc:date>2010-11-19T09:02:00</dc:date>
    <meta:editing-cycles>2</meta:editing-cycles>
    <meta:editing-duration>PT1M</meta:editing-duration>
    <meta:document-statistic meta:table-count="1" meta:image-count="0" meta:object-count="0" meta:page-count="1" meta:paragraph-count="21" meta:word-count="150" meta:character-count="279" meta:non-whitespace-character-count="150"/>
    <meta:generator>LibreOffice/4.4.2.2$Windows_x86 LibreOffice_project/c4c7d32d0d49397cad38d62472b0bc8acff48dd6</meta:generator>
  </office:meta>
</office:document-meta>
</file>