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0.4361in" style:use-optimal-column-width="false"/>
    </style:style>
    <style:style style:name="TableColumn4" style:family="table-column">
      <style:table-column-properties style:column-width="0.3826in" style:use-optimal-column-width="false"/>
    </style:style>
    <style:style style:name="TableColumn5" style:family="table-column">
      <style:table-column-properties style:column-width="2.7562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7854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2" style:family="table">
      <style:table-properties style:width="7.4361in" fo:margin-left="0in" table:align="left"/>
    </style:style>
    <style:style style:name="TableRow10" style:family="table-row">
      <style:table-row-properties style:min-row-height="0.2972in" style:use-optimal-row-height="false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2972in" style:use-optimal-row-height="false" fo:keep-together="always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1.3215in" style:use-optimal-row-height="false" fo:keep-together="always"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2.5437in" style:use-optimal-row-height="false" fo:keep-together="always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2.5437in" style:use-optimal-row-height="false" fo:keep-together="always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1.5763in" style:use-optimal-row-height="false" fo:keep-together="always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625in double #FF0000" style:border-line-width-bottom="0.0208in 0.0208in 0.0208in" fo:border-right="0.0104in solid #000000" fo:padding-top="0in" fo:padding-left="0.0194in" fo:padding-bottom="0in" fo:padding-right="0.0194in"/>
    </style:style>
    <style:style style:name="P71" style:parent-style-name="註釋標題" style:family="paragraph">
      <style:text-properties fo:font-size="14pt" style:font-size-asian="14pt" style:font-size-complex="14pt"/>
    </style:style>
    <style:style style:name="P72" style:parent-style-name="註釋標題" style:family="paragraph">
      <style:text-properties fo:font-size="14pt" style:font-size-asian="14pt" style:font-size-complex="14pt"/>
    </style:style>
    <style:style style:name="P73" style:parent-style-name="註釋標題" style:family="paragraph">
      <style:text-properties fo:font-size="14pt" style:font-size-asian="14pt" style:font-size-complex="14pt"/>
    </style:style>
    <style:style style:name="P74" style:parent-style-name="註釋標題" style:family="paragraph">
      <style:text-properties fo:font-size="14pt" style:font-size-asian="14pt" style:font-size-complex="14pt"/>
    </style:style>
    <style:style style:name="P75" style:parent-style-name="註釋標題" style:family="paragraph">
      <style:text-properties fo:font-size="14pt" style:font-size-asian="14pt" style:font-size-complex="14pt"/>
    </style:style>
    <style:style style:name="P76" style:parent-style-name="註釋標題" style:family="paragraph">
      <style:text-properties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625in double #FF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78" style:parent-style-name="內文" style:list-style-name="LFO2" style:family="paragraph">
      <style:paragraph-properties fo:margin-left="0.4618in" fo:text-indent="-0.4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2" style:family="paragraph">
      <style:paragraph-properties fo:line-height="0.2777in" fo:margin-left="0.4618in" fo:text-indent="-0.4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.5763in" style:use-optimal-row-height="false" fo:keep-together="always"/>
    </style:style>
    <style:style style:name="TableCell88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註釋標題" style:family="paragraph">
      <style:text-properties fo:font-size="14pt" style:font-size-asian="14pt" style:font-size-complex="14pt"/>
    </style:style>
    <style:style style:name="P90" style:parent-style-name="註釋標題" style:family="paragraph">
      <style:text-properties fo:font-size="14pt" style:font-size-asian="14pt" style:font-size-complex="14pt"/>
    </style:style>
    <style:style style:name="TableCell91" style:family="table-cell">
      <style:table-cell-properties fo:border-top="0.0625in double #FF0000" style:border-line-width-top="0.0208in 0.0208in 0.0208in" fo:border-left="0.0104in solid #000000" fo:border-bottom="0.0104in solid #000000" fo:border-right="0.0625in double #FF0000" style:border-line-width-right="0.0208in 0.0208in 0.0208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5763in" style:use-optimal-row-height="false" fo:keep-together="always"/>
    </style:style>
    <style:style style:name="TableCell94" style:family="table-cell">
      <style:table-cell-properties fo:border-top="0.0104in solid #000000" fo:border-left="0.0625in double #FF0000" style:border-line-width-left="0.0208in 0.0208in 0.0208in" fo:border-bottom="0.0625in double #FF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fo:font-size="14pt" style:font-size-asian="14pt"/>
    </style:style>
    <style:style style:name="TableCell96" style:family="table-cell">
      <style:table-cell-properties fo:border-top="0.0104in solid #000000" fo:border-left="0.0104in solid #000000" fo:border-bottom="0.0625in double #FF0000" style:border-line-width-bottom="0.0208in 0.0208in 0.0208in" fo:border-right="0.0625in double #FF0000" style:border-line-width-right="0.0208in 0.0208in 0.0208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新北市三重地政事務所民眾參與創新提案建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聯絡電話</text:p>
          </table:table-cell>
          <table:table-cell table:style-name="TableCell17">
            <text:p text:style-name="P18"/>
          </table:table-cell>
          <table:table-cell table:style-name="TableCell19">
            <text:p text:style-name="P20">提<text:s/>案</text:p>
            <text:p text:style-name="P21"/>
            <text:p text:style-name="P22">日<text:s/>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地</text:p>
            <text:p text:style-name="P28"/>
            <text:p text:style-name="P29">址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電子信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提</text:p>
            <text:p text:style-name="P39">案</text:p>
            <text:p text:style-name="P40">內</text:p>
            <text:p text:style-name="P41">容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具</text:p>
            <text:p text:style-name="P47">體</text:p>
            <text:p text:style-name="P48">建</text:p>
            <text:p text:style-name="P49">議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預</text:p>
            <text:p text:style-name="P55">期</text:p>
            <text:p text:style-name="P56">效</text:p>
            <text:p text:style-name="P57">益</text:p>
          </table:table-cell>
          <table:table-cell table:style-name="TableCell58" table:number-columns-spanned="6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(本表可視需要自行延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備</text:p>
            <text:p text:style-name="P72"/>
            <text:p text:style-name="P73"/>
            <text:p text:style-name="P74"/>
            <text:p text:style-name="P75"/>
            <text:p text:style-name="P76">註</text:p>
          </table:table-cell>
          <table:table-cell table:style-name="TableCell77" table:number-columns-spanned="6">
            <text:list text:style-name="LFO2" text:continue-numbering="true">
              <text:list-item>
                <text:p text:style-name="P78">填妥後可利用郵寄、傳真方式、email或送交本所服務中心人員、研考。</text:p>
              </text:list-item>
              <text:list-item>
                <text:p text:style-name="P79">本所地址：24101<text:s/>新北市三重區新北大道1段11號8、9樓。</text:p>
              </text:list-item>
            </text:list>
            <text:p text:style-name="P80"><text:s text:c="3"/><text:s/>本所傳真：(02)29880904</text:p>
            <text:p text:style-name="P81">本所電話：(02)29886336分機431</text:p>
            <text:p text:style-name="內文"><text:span text:style-name="T82"><text:s text:c="4"/>本所</text:span><text:span text:style-name="T83">電子信箱</text:span><text:span text:style-name="T84">：</text:span><text:a xlink:href="http://www.slla.taipei.gov.tw" office:target-frame-name="_top" xlink:show="replace"><text:span text:style-name="T85">ntpc542</text:span><text:span text:style-name="T86">@mail.taipei.gov.tw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7">
          <table:table-cell table:style-name="TableCell88" table:number-columns-spanned="2">
            <text:p text:style-name="P89">主辦單位</text:p>
            <text:p text:style-name="P90">審核意見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註釋標題"><text:span text:style-name="T95">決　　議</text:span>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</table:table>
      <text:p text:style-name="P98">註：1.紅色粗框內由本所承辦人填寫</text:p>
      <text:p text:style-name="內文"><text:span text:style-name="T99"><text:s text:c="4"/>2.</text:span><text:span text:style-name="T100">請務必留下聯絡方式，俾利後續聯絡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8pt" style:font-size-asian="18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09in" fo:margin-left="0.4722in" fo:margin-bottom="0.5909in" fo:margin-right="0.472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士林地政事務所提升服務品質研究創新提案表</dc:title>
    <dc:subject/>
    <meta:initial-creator>ae008</meta:initial-creator>
    <dc:creator>sc0045</dc:creator>
    <meta:creation-date>2015-06-18T07:22:00Z</meta:creation-date>
    <dc:date>2015-06-18T07:22:00Z</dc:date>
    <meta:print-date>2005-06-23T01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6" meta:character-count="375" meta:row-count="2" meta:non-whitespace-character-count="320"/>
  </office:meta>
</office:document-meta>
</file>