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102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0.28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1.397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385cm"/>
    </style:style>
    <style:style style:name="表格1.K" style:family="table-column">
      <style:table-column-properties style:column-width="0.674cm"/>
    </style:style>
    <style:style style:name="表格1.L" style:family="table-column">
      <style:table-column-properties style:column-width="2.004cm"/>
    </style:style>
    <style:style style:name="表格1.M" style:family="table-column">
      <style:table-column-properties style:column-width="0.259cm"/>
    </style:style>
    <style:style style:name="表格1.N" style:family="table-column">
      <style:table-column-properties style:column-width="0.367cm"/>
    </style:style>
    <style:style style:name="表格1.O" style:family="table-column">
      <style:table-column-properties style:column-width="0.893cm"/>
    </style:style>
    <style:style style:name="表格1.P" style:family="table-column">
      <style:table-column-properties style:column-width="3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2" style:family="table-row">
      <style:table-row-properties style:min-row-height="0.7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7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08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9" style:family="table-row">
      <style:table-row-properties style:min-row-height="1.386cm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0" style:family="table-row">
      <style:table-row-properties style:min-row-height="1.228cm" fo:keep-together="always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2" style:family="table-row">
      <style:table-row-properties style:min-row-height="1.244cm" fo:keep-together="always"/>
    </style:style>
    <style:style style:name="表格1.13" style:family="table-row">
      <style:table-row-properties style:min-row-height="1.231cm" fo:keep-together="always"/>
    </style:style>
    <style:style style:name="表格1.14" style:family="table-row">
      <style:table-row-properties style:min-row-height="2.223cm" fo:keep-together="always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 style:writing-mode="lr-tb"/>
    </style:style>
    <style:style style:name="表格1.15" style:family="table-row">
      <style:table-row-properties style:min-row-height="2.143cm" fo:keep-together="always"/>
    </style:style>
    <style:style style:name="表格1.A15" style:family="table-cell">
      <style:table-cell-properties style:vertical-align="middle" style:border-line-width-bottom="0.106cm 0.026cm 0.026cm" fo:padding-left="0.049cm" fo:padding-right="0.049cm" fo:padding-top="0cm" fo:padding-bottom="0cm" fo:border-left="0.25pt solid #000000" fo:border-right="none" fo:border-top="0.75pt solid #000000" fo:border-bottom="4.5pt double #000000" style:writing-mode="lr-tb"/>
    </style:style>
    <style:style style:name="表格1.B15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L1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O1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25pt solid #000000" fo:border-top="0.5pt solid #000000" fo:border-bottom="4.5pt double #000000" style:writing-mode="lr-tb"/>
    </style:style>
    <style:style style:name="表格1.16" style:family="table-row">
      <style:table-row-properties style:min-row-height="0.437cm" fo:keep-together="always"/>
    </style:style>
    <style:style style:name="表格1.A16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25pt solid #000000" style:writing-mode="lr-tb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2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L17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25pt solid #000000" fo:border-bottom="0.5pt solid #000000" style:writing-mode="lr-tb"/>
    </style:style>
    <style:style style:name="表格1.18" style:family="table-row">
      <style:table-row-properties style:min-row-height="1.261cm" fo:keep-together="always"/>
    </style:style>
    <style:style style:name="表格1.A18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1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9" style:family="table-row">
      <style:table-row-properties style:min-row-height="0.933cm" fo:keep-together="always"/>
    </style:style>
    <style:style style:name="表格1.A1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2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M1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25pt solid #000000" style:writing-mode="lr-tb"/>
    </style:style>
    <style:style style:name="表格1.20" style:family="table-row">
      <style:table-row-properties style:min-row-height="1.245cm" fo:keep-together="always"/>
    </style:style>
    <style:style style:name="表格1.A20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25pt solid #000000" fo:border-bottom="4.5pt double #000000" style:writing-mode="lr-tb"/>
    </style:style>
    <style:style style:name="表格1.D20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25pt solid #000000" fo:border-bottom="4.5pt double #000000" style:writing-mode="lr-tb"/>
    </style:style>
    <style:style style:name="表格1.I20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25pt solid #000000" fo:border-bottom="4.5pt double #000000" style:writing-mode="lr-tb"/>
    </style:style>
    <style:style style:name="表格1.M20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212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212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margin-left="0cm" fo:margin-right="0cm" style:line-height-at-least="0.423cm" fo:text-indent="0.635cm" style:auto-text-indent="false" style:page-number="auto" style:snap-to-layout-grid="false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1" style:family="paragraph" style:parent-style-name="Standard">
      <style:paragraph-properties fo:margin-left="0.656cm" fo:margin-right="0cm" style:line-height-at-least="0.423cm" fo:text-align="center" style:justify-single-word="false" fo:text-indent="-1.503cm" style:auto-text-indent="false" style:snap-to-layout-grid="false"/>
    </style:style>
    <style:style style:name="P22" style:family="paragraph" style:parent-style-name="Standard">
      <style:paragraph-properties fo:margin-left="0.093cm" fo:margin-right="0cm" style:line-height-at-least="0.212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093cm" fo:margin-right="0cm" style:line-height-at-least="0.212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</style:style>
    <style:style style:name="P25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004cm" fo:margin-right="0cm" style:line-height-at-least="0.423cm" fo:text-align="center" style:justify-single-word="false" fo:text-indent="-0.049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004cm" fo:margin-right="0cm" style:line-height-at-least="0.423cm" fo:text-align="center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0cm" style:line-height-at-least="0.212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cm" fo:margin-right="0cm" style:line-height-at-least="0.212cm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-0.194cm" fo:margin-right="0cm" fo:margin-top="0.212cm" fo:margin-bottom="0.212cm" loext:contextual-spacing="false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2" style:family="paragraph" style:parent-style-name="Standard">
      <style:paragraph-properties fo:margin-left="-0.194cm" fo:margin-right="0cm" fo:margin-top="0.212cm" fo:margin-bottom="0.212cm" loext:contextual-spacing="false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-1.588cm" fo:margin-right="0cm" style:line-height-at-least="0cm" fo:text-align="center" style:justify-single-word="false" fo:text-indent="0.191cm" style:auto-text-indent="false" fo:break-before="page"/>
    </style:style>
    <style:style style:name="P34" style:family="paragraph" style:parent-style-name="Standard">
      <style:paragraph-properties fo:margin-left="-1.588cm" fo:margin-right="0cm" style:line-height-at-least="0cm" fo:text-align="center" style:justify-single-word="false" fo:text-indent="0.222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1.926cm" fo:margin-right="0cm" style:line-height-at-least="0cm" fo:text-indent="-1.9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1.619cm" fo:margin-right="0cm" style:line-height-at-least="0cm" fo:text-indent="-1.6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914cm" fo:margin-right="0cm" style:line-height-at-least="0cm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2.159cm" fo:margin-right="0cm" style:line-height-at-least="0cm" fo:orphans="2" fo:widows="2" fo:text-indent="-0.4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1.7cm" fo:margin-right="0cm" style:line-height-at-least="0cm" fo:orphans="2" fo:widows="2" fo:text-indent="-0.3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2.91cm" fo:margin-right="0cm" style:line-height-at-least="0cm" fo:orphans="2" fo:widows="2" fo:text-indent="-2.9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3.81cm" fo:margin-right="0cm" style:line-height-at-least="0cm" fo:orphans="2" fo:widows="2" fo:text-indent="-1.9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left="1.677cm" fo:margin-right="0cm" style:line-height-at-least="0cm" fo:orphans="2" fo:widows="2" fo:text-indent="-3.574cm" style:auto-text-indent="false">
        <style:tab-stops>
          <style:tab-stop style:position="1.67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margin-left="2.736cm" fo:margin-right="0cm" style:line-height-at-least="0cm" fo:text-indent="-2.736cm" style:auto-text-indent="false"/>
    </style:style>
    <style:style style:name="P44" style:family="paragraph" style:parent-style-name="Standard">
      <style:paragraph-properties fo:margin-left="0.388cm" fo:margin-right="0cm" fo:text-indent="-0.388cm" style:auto-text-indent="false"/>
    </style:style>
    <style:style style:name="P45" style:family="paragraph" style:parent-style-name="Standard">
      <style:paragraph-properties fo:margin-left="0.385cm" fo:margin-right="0cm" fo:text-indent="-0.385cm" style:auto-text-indent="false"/>
    </style:style>
    <style:style style:name="P46" style:family="paragraph" style:parent-style-name="Standard">
      <style:paragraph-properties fo:margin-left="0cm" fo:margin-right="0cm" fo:text-indent="0.388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1.235cm" fo:margin-right="0cm" fo:text-indent="-0.388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0cm" fo:text-indent="0.776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1.552cm" fo:margin-right="0cm" fo:text-indent="-1.552cm" style:auto-text-indent="false"/>
    </style:style>
    <style:style style:name="P50" style:family="paragraph" style:parent-style-name="Standard">
      <style:paragraph-properties fo:margin-left="0cm" fo:margin-right="0cm" fo:text-indent="1.164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811cm" fo:margin-right="0cm" fo:text-indent="-0.388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1.905cm" fo:margin-right="0cm" fo:text-indent="-1.905cm" style:auto-text-indent="false"/>
    </style:style>
    <style:style style:name="P53" style:family="paragraph" style:parent-style-name="Text_20_body_20_indent">
      <style:paragraph-properties fo:margin-left="0.737cm" fo:margin-right="0cm" style:line-height-at-least="0.423cm" fo:text-align="justify" style:justify-single-word="false" fo:text-indent="-0.755cm" style:auto-text-indent="false" style:snap-to-layout-grid="false"/>
    </style:style>
    <style:style style:name="P54" style:family="paragraph" style:parent-style-name="Text_20_body_20_indent">
      <style:paragraph-properties fo:margin-left="0.674cm" fo:margin-right="0cm" style:line-height-at-least="0.423cm" fo:text-align="justify" style:justify-single-word="false" fo:text-indent="-0.674cm" style:auto-text-indent="false" style:snap-to-layout-grid="false"/>
      <style:text-properties fo:font-size="10pt" style:font-size-asian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13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14" style:family="text">
      <style:text-properties style:font-name="標楷體" fo:font-size="11pt" style:letter-kerning="true" style:font-name-asian="標楷體" style:font-size-asian="11pt" style:font-name-complex="細明體" style:font-size-complex="16pt"/>
    </style:style>
    <style:style style:name="T1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標楷體"/>
    </style:style>
    <style:style style:name="T20" style:family="text">
      <style:text-properties fo:font-size="10pt" style:font-size-asian="10pt" style:font-name-complex="標楷體"/>
    </style:style>
    <style:style style:name="T21" style:family="text">
      <style:text-properties fo:font-size="10pt" style:text-underline-style="solid" style:text-underline-width="auto" style:text-underline-color="font-color" style:font-size-asian="10pt"/>
    </style:style>
    <style:style style:name="T22" style:family="text">
      <style:text-properties fo:background-color="#d8d8d8" loext:char-shading-value="0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font-name-asian="華康楷書體W5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style:font-name="新細明體" style:font-name-complex="新細明體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8"><text:span text:style-name="T3">新北市</text:span><text:span text:style-name="T4"> <text:s text:c="4"/></text:span><text:span text:style-name="T3">地政事務所英文不動產權利登記證明申請書</text:span></text:p>
            <text:p text:style-name="P21"><text:span text:style-name="T1">REAL ESTATE REGISTRATION CERTIFICATE </text:span><text:span text:style-name="T1">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2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2">申請份數</text:p>
            <text:p text:style-name="P2">(Quantity)</text:p>
          </table:table-cell>
        </table:table-row>
        <table:table-row table:style-name="表格1.3">
          <table:table-cell table:style-name="表格1.A2" office:value-type="string">
            <text:p text:style-name="P2">鄉鎮市區</text:p>
            <text:p text:style-name="P2">(District)</text:p>
          </table:table-cell>
          <table:table-cell table:style-name="表格1.B3" table:number-columns-spanned="3" office:value-type="string">
            <text:p text:style-name="P2">段</text:p>
            <text:p text:style-name="P2">(Section)</text:p>
          </table:table-cell>
          <table:covered-table-cell/>
          <table:covered-table-cell/>
          <table:table-cell table:style-name="表格1.B3" table:number-columns-spanned="3" office:value-type="string">
            <text:p text:style-name="P2">小段</text:p>
            <text:p text:style-name="P2">(Subsection)</text:p>
          </table:table-cell>
          <table:covered-table-cell/>
          <table:covered-table-cell/>
          <table:table-cell table:style-name="表格1.H3" table:number-columns-spanned="3" office:value-type="string">
            <text:p text:style-name="P2">地號</text:p>
            <text:p text:style-name="P2">(Land Numbers)</text:p>
          </table:table-cell>
          <table:covered-table-cell/>
          <table:covered-table-cell/>
          <table:table-cell table:style-name="表格1.K3" table:number-columns-spanned="5" office:value-type="string">
            <text:p text:style-name="P2">建號</text:p>
            <text:p text:style-name="P2">(Building Number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/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K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3"/>
          </table:table-cell>
        </table:table-row>
        <table:table-row table:style-name="表格1.9">
          <table:table-cell table:style-name="表格1.A2" table:number-rows-spanned="2" office:value-type="string">
            <text:p text:style-name="P5">申請人(所有權人)</text:p>
            <text:p text:style-name="P5">姓名</text:p>
            <text:p text:style-name="P5">(Applicant Name)</text:p>
          </table:table-cell>
          <table:table-cell table:style-name="表格1.B3" table:number-columns-spanned="4" office:value-type="string">
            <text:p text:style-name="P5">(中文)</text:p>
            <text:p text:style-name="P5">（Chinese name）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9" table:number-columns-spanned="4" office:value-type="string">
            <text:p text:style-name="P6">聯絡電話</text:p>
            <text:p text:style-name="P5">(Tel.No.)</text:p>
          </table:table-cell>
          <table:covered-table-cell/>
          <table:covered-table-cell/>
          <table:covered-table-cell/>
          <table:table-cell table:style-name="表格1.N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4" office:value-type="string">
            <text:p text:style-name="P5">(英文)</text:p>
            <text:p text:style-name="P5">（English name）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0" table:number-columns-spanned="4" office:value-type="string">
            <text:p text:style-name="P6">統一編號/護照號碼</text:p>
            <text:p text:style-name="P6">(ID/Passport No.)</text:p>
          </table:table-cell>
          <table:covered-table-cell/>
          <table:covered-table-cell/>
          <table:covered-table-cell/>
          <table:table-cell table:style-name="表格1.N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5">申請人地址</text:span><text:span text:style-name="T9">(Applicant Address)</text:span></text:p>
          </table:table-cell>
          <table:table-cell table:style-name="表格1.B1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5">代理人姓名</text:p>
            <text:p text:style-name="P8">(Agent Name)</text:p>
          </table:table-cell>
          <table:table-cell table:style-name="表格1.B3" table:number-rows-spanned="2" table:number-columns-spanned="4" office:value-type="string">
            <text:p text:style-name="P1"><text:s/>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5">代理人聯絡電話</text:p>
            <text:p text:style-name="P5">(Agent Tel.No.)</text:p>
          </table:table-cell>
          <table:covered-table-cell/>
          <table:covered-table-cell/>
          <table:covered-table-cell/>
          <table:table-cell table:style-name="表格1.P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5">代理人地址</text:p>
            <text:p text:style-name="P5">(Agent Address)</text:p>
          </table:table-cell>
          <table:covered-table-cell/>
          <table:covered-table-cell/>
          <table:covered-table-cell/>
          <table:table-cell table:style-name="表格1.P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22">委任關係（Commission of <text:s text:c="2"/>Authority）</text:p>
          </table:table-cell>
          <table:table-cell table:style-name="表格1.F9" table:number-rows-spanned="2" table:number-columns-spanned="10" office:value-type="string">
            <text:p text:style-name="P14"><text:span text:style-name="T5">一、本案之申請委託</text:span><text:span text:style-name="T8"> <text:s text:c="13"/></text:span><text:span text:style-name="T5">代理。</text:span></text:p>
            <text:p text:style-name="P53"><text:span text:style-name="T18">（1.The application of this case is commissioned to Agent</text:span><text:span text:style-name="T21"> <text:s text:c="10"/>）</text:span></text:p>
            <text:p text:style-name="P54">二、委託人確為申請標的之權利人，如有虛偽不實，本代理人願負法律責任。</text:p>
            <text:p text:style-name="Standard"><text:span text:style-name="T19">（2.The client is the </text:span><text:span text:style-name="T19">oblige</text:span><text:span text:style-name="T19">e of above property, if this statement is not </text:span><text:span text:style-name="T19">true, the</text:span><text:span text:style-name="T19"> agent will bear all legal responsibilitie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25">委託人簽章</text:p>
            <text:p text:style-name="P27">(Signature of Client)</text:p>
          </table:table-cell>
          <table:covered-table-cell/>
          <table:covered-table-cell/>
          <table:table-cell table:style-name="表格1.O14" table:number-columns-spanned="2" office:value-type="string">
            <text:p text:style-name="P28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5">代理人簽章</text:p>
            <text:p text:style-name="P25">(Signature of Agent)</text:p>
          </table:table-cell>
          <table:covered-table-cell/>
          <table:covered-table-cell/>
          <table:table-cell table:style-name="表格1.O15" table:number-columns-spanned="2" office:value-type="string">
            <text:p text:style-name="P26"/>
          </table:table-cell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25">下列各欄申請人免填（The applicant does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5">張 <text:s/>數(Sheet)</text:p>
          </table:table-cell>
          <table:covered-table-cell/>
          <table:table-cell table:style-name="表格1.C17" table:number-columns-spanned="4" office:value-type="string">
            <text:p text:style-name="P25">規費(Fee)</text:p>
          </table:table-cell>
          <table:covered-table-cell/>
          <table:covered-table-cell/>
          <table:covered-table-cell/>
          <table:table-cell table:style-name="表格1.G17" table:number-columns-spanned="5" office:value-type="string">
            <text:p text:style-name="P25">收據號碼(Receipt No.)</text:p>
          </table:table-cell>
          <table:covered-table-cell/>
          <table:covered-table-cell/>
          <table:covered-table-cell/>
          <table:covered-table-cell/>
          <table:table-cell table:style-name="表格1.L17" table:number-columns-spanned="5" office:value-type="string">
            <text:p text:style-name="P8">領件簽章（Signature of Application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9"/>
          </table:table-cell>
          <table:covered-table-cell/>
          <table:table-cell table:style-name="表格1.C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L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5">承辦人員（Officer）</text:p>
          </table:table-cell>
          <table:covered-table-cell/>
          <table:covered-table-cell/>
          <table:table-cell table:style-name="表格1.D19" table:number-columns-spanned="5" office:value-type="string">
            <text:p text:style-name="P25">課長（Chief）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24"><text:span text:style-name="T5">秘書（S</text:span><text:span text:style-name="T5">ecretary</text:span><text:span text:style-name="T5">）</text:span></text:p>
          </table:table-cell>
          <table:covered-table-cell/>
          <table:covered-table-cell/>
          <table:covered-table-cell/>
          <table:table-cell table:style-name="表格1.M19" table:number-columns-spanned="4" office:value-type="string">
            <text:p text:style-name="P25">主任（Director）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20"/>
          </table:table-cell>
          <table:covered-table-cell/>
          <table:covered-table-cell/>
          <table:table-cell table:style-name="表格1.D2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I2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33"/>
      <text:p text:style-name="P34">英文不動產權利登記證明書申請須知</text:p>
      <text:p text:style-name="P34"/>
      <text:p text:style-name="P35">一、說明：所有權人為向國外機關（構）提供財力證明，或外國機構團體為向其總公司呈報在臺總資產等需要，向地政事務所申請核發英文不動產權利登記證明。</text:p>
      <text:p text:style-name="P36">二、申請程序：填寫英文不動產權利登記證明申請書向地政事務所辦理。</text:p>
      <text:p text:style-name="P11">三、應備文件：</text:p>
      <text:p text:style-name="P37">（一）英文不動產權利登記證明申請書。</text:p>
      <text:p text:style-name="P37">（二）身分證明文件：</text:p>
      <text:p text:style-name="P38"><text:span text:style-name="T12">1.</text:span><text:span text:style-name="T12">所有權人親自申請：所有權人身分證</text:span><text:span text:style-name="T12">明文件</text:span><text:span text:style-name="T12">正、影本</text:span><text:span text:style-name="T12">及</text:span><text:span text:style-name="T12">護照影本，未領有護照者免提出。</text:span></text:p>
      <text:p text:style-name="P39"><text:span text:style-name="T15"><text:s/></text:span><text:span text:style-name="T15"><text:s/></text:span><text:span text:style-name="T12">2.</text:span><text:span text:style-name="T12">代理人代為申請：</text:span></text:p>
      <text:p text:style-name="P40"><text:span text:style-name="T15"><text:s text:c="6"/></text:span><text:span text:style-name="T15"><text:s text:c="4"/></text:span><text:span text:style-name="T12">（1）</text:span><text:span text:style-name="T12">所有權人身分證</text:span><text:span text:style-name="T12">明文件及</text:span><text:span text:style-name="T12">護照影本</text:span><text:span text:style-name="T12">，</text:span><text:span text:style-name="T12">所有權人未領有護照者免提出</text:span><text:span text:style-name="T12">。</text:span></text:p>
      <text:p text:style-name="P41"><text:span text:style-name="T12">（2）</text:span><text:span text:style-name="T12">代理人身分證</text:span><text:span text:style-name="T12">明文件</text:span><text:span text:style-name="T12">正、影本。</text:span></text:p>
      <text:p text:style-name="P42"><text:span text:style-name="T15"><text:s text:c="6"/></text:span><text:span text:style-name="T15"><text:s text:c="6"/></text:span><text:span text:style-name="T12">（三）委託書（委託代理人申請者檢附），</text:span><text:span text:style-name="T12">委託書在國外作</text:span><text:span text:style-name="T12">成</text:span><text:span text:style-name="T12">者，應經駐外使</text:span><text:span text:style-name="T12">領</text:span><text:span text:style-name="T12">館驗證；在大陸地區作</text:span><text:span text:style-name="T12">成</text:span><text:span text:style-name="T12">者，應經</text:span><text:span text:style-name="T27">財團法人海峽交流基金會</text:span><text:span text:style-name="T14">驗證</text:span><text:span text:style-name="T12">。</text:span></text:p>
      <text:p text:style-name="P12"><text:span text:style-name="T11">四、費用：每張新台幣二十元。</text:span></text:p>
      <text:p text:style-name="P12"><text:span text:style-name="T11">五、處理時限：五天</text:span><text:span text:style-name="T28">。</text:span></text:p>
      <text:p text:style-name="P43"><text:span text:style-name="T11">六、注意事項：本證明內容，僅提供所有權人中、英文姓名、出生日期、統一編號（或護照號碼）及其相關土地、建物標示、所有權資料；</text:span><text:span text:style-name="T12">土地、建物之他項權利及土地、建物所有權部之其他登記事項，不予顯示。</text:span></text:p>
      <text:p text:style-name="P11">七、本須知未盡之處，悉依現行法令規定辦理。</text:p>
      <text:p text:style-name="P11"/>
      <text:p text:style-name="P15"><text:span text:style-name="T23">Notice of Application for Real Estate </text:span><text:span text:style-name="T23">Right </text:span><text:span text:style-name="T23">Registration Certificate</text:span></text:p>
      <text:p text:style-name="P44"><text:span text:style-name="T25">1. Description: Owners apply for this real estate </text:span><text:span text:style-name="T25">right </text:span><text:span text:style-name="T25">registration certificate with the land office to provide the financial statement to overseas organizations, or to report total assets in Taiwan to the head office.</text:span></text:p>
      <text:p text:style-name="P45"><text:span text:style-name="T25">2. Application Procedure: Fill out the application for real estate </text:span><text:span text:style-name="T25">right </text:span><text:span text:style-name="T25">registration certificate at the land office.</text:span></text:p>
      <text:p text:style-name="Standard"><text:span text:style-name="T25">3. Documents to be submitted:</text:span></text:p>
      <text:p text:style-name="P46">A. Application for real estate registration certificate.</text:p>
      <text:p text:style-name="P46">B. Documents of Identification </text:p>
      <text:p text:style-name="P47">a. Owner applies in person: Original and copy of the owner’s National ID card, and copy of passport. (exempted if the owner does not have the passport.)</text:p>
      <text:p text:style-name="P48">b. Agent applies on behalf:</text:p>
      <text:p text:style-name="P49"><text:span text:style-name="T29"><text:s text:c="2"/></text:span><text:span text:style-name="T29"><text:s text:c="3"/></text:span><text:span text:style-name="T29"><text:s/></text:span><text:span text:style-name="T25">(i) original and copy of the owner’s National ID card, and copy of passport, (exempted if the owner does not have the passport.)</text:span></text:p>
      <text:p text:style-name="P50">(ii) original and copy of the agent’s National ID card.</text:p>
      <text:p text:style-name="P51">C. Power of Attorney: (submitted by appointed agent): Power of Attorney shall be attested by ROC embassies, consulates, and missions abroad if made overseas. It shall be attested by the Straits Exchange Foundation if made in Mainland China. <text:s text:c="2"/></text:p>
      <text:p text:style-name="Standard"><text:span text:style-name="T25">4. Fee: </text:span><text:span text:style-name="T25">NT20 dollars/per sheet.</text:span></text:p>
      <text:p text:style-name="Standard"><text:span text:style-name="T25">5. Processing Time: Five days</text:span><text:span text:style-name="T25">.</text:span></text:p>
      <text:p text:style-name="P52">6. Notice: Contents of this certificate only include the owner’s Chinese and English names, date of <text:soft-page-break/>birt<text:span text:style-name="T31">h</text:span>, ID number（Passport number）, and description of related land and buildings as well as ownership information; the certificate will not show other types of rights to land and buildings as well as other registered items over land and building ownership.</text:p>
      <text:p text:style-name="P16">7. Matters not provided for herein shall be governed by existing laws and regul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8cm" fo:margin-right="0cm" fo:text-indent="-1.0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</dc:title>
    <meta:initial-creator>User</meta:initial-creator>
    <meta:creation-date>2012-02-17T16:03:00</meta:creation-date>
    <dc:creator>三重地政</dc:creator>
    <dc:date>2012-02-17T16:03:00</dc:date>
    <meta:editing-cycles>2</meta:editing-cycles>
    <meta:editing-duration>PT1M</meta:editing-duration>
    <meta:document-statistic meta:table-count="1" meta:image-count="0" meta:object-count="0" meta:page-count="3" meta:paragraph-count="85" meta:word-count="1020" meta:character-count="3014" meta:non-whitespace-character-count="2628"/>
    <meta:generator>LibreOffice/4.4.2.2$Windows_x86 LibreOffice_project/c4c7d32d0d49397cad38d62472b0bc8acff48dd6</meta:generator>
  </office:meta>
</office:document-meta>
</file>