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34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344cm"/>
    </style:style>
    <style:style style:name="表格1.D" style:family="table-column">
      <style:table-column-properties style:column-width="1.466cm"/>
    </style:style>
    <style:style style:name="表格1.E" style:family="table-column">
      <style:table-column-properties style:column-width="3.224cm"/>
    </style:style>
    <style:style style:name="表格1.F" style:family="table-column">
      <style:table-column-properties style:column-width="2.3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5.424cm"/>
          <style:tab-stop style:position="11.642cm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5.424cm"/>
        </style:tab-stops>
      </style:paragraph-properties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>
        <style:tab-stops>
          <style:tab-stop style:position="6.279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 style:master-page-name="Standard">
      <style:paragraph-properties fo:margin-top="0cm" fo:margin-bottom="0.318cm" loext:contextual-spacing="false" fo:line-height="200%" fo:text-align="center" style:justify-single-word="false" style:page-number="auto"/>
    </style:style>
    <style:style style:name="P14" style:family="paragraph" style:parent-style-name="Standard">
      <style:paragraph-properties fo:margin-left="0cm" fo:margin-right="0cm" fo:text-align="end" style:justify-single-word="false" fo:text-indent="0.42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318cm" fo:margin-bottom="0cm" loext:contextual-spacing="false"/>
    </style:style>
    <style:style style:name="P16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0cm" fo:text-indent="1.83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cm" fo:margin-right="0cm" style:line-height-at-least="0.706cm" fo:text-indent="0.847cm" style:auto-text-indent="false">
        <style:tab-stops>
          <style:tab-stop style:position="6.279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新北市政府地政業務行政罰鍰分期繳納案件切結書</text:span></text:p>
      <text:p text:style-name="P1"><text:span text:style-name="T2">申請人因違反 <text:s text:c="4"/>　　 　　　法致遭貴所裁處行政罰鍰案件（裁處書文號：</text:span></text:p>
      <text:p text:style-name="P5">　　年　　月　　日北重罰字第　　　號等　件，金額計新臺幣　　　　元）經貴所核准分　　　期繳納行政罰鍰金額，茲同意依下列期數及期間按期繳納行政罰鍰金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期別</text:p>
          </table:table-cell>
          <table:table-cell table:style-name="表格1.A1" office:value-type="string">
            <text:p text:style-name="P7">繳款日期</text:p>
          </table:table-cell>
          <table:table-cell table:style-name="表格1.A1" office:value-type="string">
            <text:p text:style-name="P7">金額(元)</text:p>
          </table:table-cell>
          <table:table-cell table:style-name="表格1.D1" office:value-type="string">
            <text:p text:style-name="P7">期別</text:p>
          </table:table-cell>
          <table:table-cell table:style-name="表格1.A1" office:value-type="string">
            <text:p text:style-name="P7">繳款日期</text:p>
          </table:table-cell>
          <table:table-cell table:style-name="表格1.F1" office:value-type="string">
            <text:p text:style-name="P7">金額(元)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9"><text:s text:c="2"/>年 <text:s/>月 <text:s/>日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B2" office:value-type="string">
            <text:p text:style-name="P9"><text:s text:c="2"/>年 <text:s/>月 <text:s/>日</text:p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14">年 <text:s/>月 <text:s/>日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B2" office:value-type="string">
            <text:p text:style-name="P14">年 <text:s/>月 <text:s/>日</text:p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14">年 <text:s/>月 <text:s/>日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B2" office:value-type="string">
            <text:p text:style-name="P14">年 <text:s/>月 <text:s/>日</text:p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14">年 <text:s/>月 <text:s/>日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B2" office:value-type="string">
            <text:p text:style-name="P14">年 <text:s/>月 <text:s/>日</text:p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14">年 <text:s/>月 <text:s/>日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B2" office:value-type="string">
            <text:p text:style-name="P14">年 <text:s/>月 <text:s/>日</text:p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14">年 <text:s/>月 <text:s/>日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B2" office:value-type="string">
            <text:p text:style-name="P14">年 <text:s/>月 <text:s/>日</text:p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14">年 <text:s/>月 <text:s/>日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B2" office:value-type="string">
            <text:p text:style-name="P14">年 <text:s/>月 <text:s/>日</text:p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14">年 <text:s/>月 <text:s/>日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B2" office:value-type="string">
            <text:p text:style-name="P14">年 <text:s/>月 <text:s/>日</text:p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14">年 <text:s/>月 <text:s/>日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B2" office:value-type="string">
            <text:p text:style-name="P14">年 <text:s/>月 <text:s/>日</text:p>
          </table:table-cell>
          <table:table-cell table:style-name="表格1.F1" office:value-type="string">
            <text:p text:style-name="P8"/>
          </table:table-cell>
        </table:table-row>
      </table:table>
      <text:p text:style-name="P15"><text:span text:style-name="T4">申請人當依約如期繳納罰鍰結案，如有任何一期未依限繳納、任何一期票據未獲付款，或已過延期繳納期間仍未繳納者，視為全部到期，願即接受移送法務部行政執行署新北分署強制執行。</text:span></text:p>
      <text:p text:style-name="P10"/>
      <text:p text:style-name="P4"/>
      <text:p text:style-name="P4"/>
      <text:p text:style-name="P16">此　致</text:p>
      <text:p text:style-name="P17"/>
      <text:p text:style-name="P11">新北市政府三重地政事務所</text:p>
      <text:p text:style-name="P11"/>
      <text:p text:style-name="P2"><text:span text:style-name="T2"><text:tab/></text:span><text:span text:style-name="T2">申請人：　　　　　　　　（簽名或蓋章）</text:span></text:p>
      <text:p text:style-name="P3"><text:span text:style-name="T2"><text:tab/></text:span><text:span text:style-name="T2">身份證字號或統一編號：</text:span></text:p>
      <text:p text:style-name="P3"><text:span text:style-name="T2"><text:tab/></text:span><text:span text:style-name="T2">地址：</text:span></text:p>
      <text:p text:style-name="P3"><text:span text:style-name="T2"><text:tab/></text:span><text:span text:style-name="T2">聯絡電話：</text:span></text:p>
      <text:p text:style-name="P6"/>
      <text:p text:style-name="P18"><text:soft-page-break/><text:span text:style-name="T2">中　　　　華　　　　民　　　　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 style:list-style-name="WW8Num2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493cm" fo:margin-right="3.53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地政業務行政罰鍰分期繳納案件申請書</dc:title>
    <meta:initial-creator>三重地政</meta:initial-creator>
    <meta:creation-date>2012-01-31T19:09:00</meta:creation-date>
    <dc:creator>三重地政</dc:creator>
    <dc:date>2012-02-01T09:38:00</dc:date>
    <meta:print-date>2012-01-31T19:29:00</meta:print-date>
    <meta:editing-cycles>22</meta:editing-cycles>
    <meta:editing-duration>PT44M</meta:editing-duration>
    <meta:document-statistic meta:table-count="1" meta:image-count="0" meta:object-count="0" meta:page-count="2" meta:paragraph-count="35" meta:word-count="316" meta:character-count="457" meta:non-whitespace-character-count="316"/>
    <meta:generator>LibreOffice/4.4.2.2$Windows_x86 LibreOffice_project/c4c7d32d0d49397cad38d62472b0bc8acff48dd6</meta:generator>
  </office:meta>
</office:document-meta>
</file>