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list-style-name="WW8Num4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樣式1" style:list-style-name="">
      <style:paragraph-properties fo:margin-left="1.76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樣式1" style:list-style-name="">
      <style:paragraph-properties fo:margin-left="1.552cm" fo:margin-right="0cm" fo:text-indent="-0.706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5.424cm"/>
          <style:tab-stop style:position="11.64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5.424cm"/>
        </style:tab-stops>
      </style:paragraph-properties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style:line-height-at-least="0.706cm" fo:text-indent="0.847cm" style:auto-text-indent="false">
        <style:tab-stops>
          <style:tab-stop style:position="6.279cm"/>
        </style:tab-stops>
      </style:paragraph-properties>
    </style:style>
    <style:style style:name="P17" style:family="paragraph" style:parent-style-name="Standard">
      <style:paragraph-properties fo:margin-left="0cm" fo:margin-right="0cm" fo:text-indent="0.847cm" style:auto-text-indent="false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北市政府地政業務行政罰鍰分期繳納案件申請書</text:p>
      <text:p text:style-name="P4"><text:span text:style-name="T2">申請人因違反 <text:s text:c="8"/>法致遭貴所裁處行政罰鍰案件，茲因申請人無法一次完納行政罰鍰金額　　　　元，請酌情核准分　　期繳納行政罰鍰，以利結案。（裁處書文號：　　年　　月　　日北重罰字第　　　　號）。</text:span></text:p>
      <text:p text:style-name="P7"/>
      <text:p text:style-name="P7"/>
      <text:p text:style-name="P8"/>
      <text:p text:style-name="P8"/>
      <text:p text:style-name="P8"/>
      <text:p text:style-name="P8"/>
      <text:p text:style-name="P14">此　致</text:p>
      <text:p text:style-name="P15"/>
      <text:p text:style-name="P11">新北市政府三重地政事務所</text:p>
      <text:p text:style-name="P11"/>
      <text:p text:style-name="P5"><text:span text:style-name="T3"><text:tab/></text:span><text:span text:style-name="T3">申請人：　　　　　　　　（簽名或蓋章）</text:span></text:p>
      <text:p text:style-name="P6"><text:span text:style-name="T3"><text:tab/></text:span><text:span text:style-name="T3">身份證字號或統一編號：</text:span></text:p>
      <text:p text:style-name="P6"><text:span text:style-name="T3"><text:tab/></text:span><text:span text:style-name="T3">地址：</text:span></text:p>
      <text:p text:style-name="P6"><text:span text:style-name="T3"><text:tab/></text:span><text:span text:style-name="T3">聯絡電話：</text:span></text:p>
      <text:p text:style-name="P10"/>
      <text:p text:style-name="P16"><text:span text:style-name="T3">中　　　　華　　　　民　　　　國　　　　年　　　　月　　　　日</text:span></text:p>
      <text:p text:style-name="P9"/>
      <text:p text:style-name="P17">備註：</text:p>
      <text:list xml:id="list6580295990564463410" text:style-name="WW8Num4">
        <text:list-item>
          <text:p text:style-name="P1">罰鍰金額新臺幣1萬元以上，未滿新臺幣5萬元之案件，得分2期至6期繳納； </text:p>
        </text:list-item>
      </text:list>
      <text:p text:style-name="P2">5萬元以上，未滿新臺幣20萬元之案件，得分2期至10期繳納；20萬元以上之案件，得分2期至12期繳納。</text:p>
      <text:p text:style-name="P3"><text:span text:style-name="T7">二、前項分期繳納之金額以罰鍰金額除以分期數之比例為原則定之；所稱之分期，每一期為一個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53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地政業務行政罰鍰分期繳納案件申請書</dc:title>
    <meta:initial-creator>三重地政</meta:initial-creator>
    <meta:creation-date>2012-01-31T18:21:00</meta:creation-date>
    <dc:creator>三重地政</dc:creator>
    <dc:date>2012-02-01T09:34:00</dc:date>
    <meta:print-date>2012-01-31T19:22:00</meta:print-date>
    <meta:editing-cycles>13</meta:editing-cycles>
    <meta:editing-duration>PT55M</meta:editing-duration>
    <meta:document-statistic meta:table-count="0" meta:image-count="0" meta:object-count="0" meta:page-count="1" meta:paragraph-count="13" meta:word-count="280" meta:character-count="347" meta:non-whitespace-character-count="284"/>
    <meta:generator>LibreOffice/4.4.2.2$Windows_x86 LibreOffice_project/c4c7d32d0d49397cad38d62472b0bc8acff48dd6</meta:generator>
  </office:meta>
</office:document-meta>
</file>