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75in" text:min-label-width="0.3333in"/>
      </text:list-level-style-number>
      <text:list-level-style-number text:level="3" style:num-prefix="（" style:num-suffix="）" style:num-format="一, 二, 三, ...">
        <style:list-level-properties text:space-before="1.37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prefix="（" style:num-suffix="）" style:num-format="一, 十, 一百(繁), ...">
        <style:list-level-properties text:space-before="2.25in" text:min-label-width="0.5937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194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9" style:family="table-row">
      <style:table-row-properties style:min-row-height="0.6159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page-number="1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end"/>
      <style:text-properties style:font-name-asian="標楷體"/>
    </style:style>
    <style:style style:name="TableRow19" style:family="table-row">
      <style:table-row-properties style:min-row-height="0.243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/>
    </style:style>
    <style:style style:name="TableRow32" style:family="table-row">
      <style:table-row-properties style:min-row-height="0.5187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3" style:family="table-row">
      <style:table-row-properties style:min-row-height="0.23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TableRow54" style:family="table-row">
      <style:table-row-properties style:min-row-height="0.4902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2.005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7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34in solid #000000" fo:border-bottom="0.0208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208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justify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3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3437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7222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P153" style:parent-style-name="內文" style:family="paragraph">
      <style:paragraph-properties fo:line-height="0.3194in"/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154" style:parent-style-name="內文" style:family="paragraph">
      <style:paragraph-properties fo:line-height="0.3472in" fo:margin-left="0.3888in" fo:text-indent="-0.3888in">
        <style:tab-stops>
          <style:tab-stop style:type="left" style:position="2.1027in"/>
          <style:tab-stop style:type="left" style:position="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樣式左右對齊行距固定行高23pt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3888in" fo:text-indent="-0.3888in">
        <style:tab-stops>
          <style:tab-stop style:type="left" style:position="2.1027in"/>
          <style:tab-stop style:type="left" style:position="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 fo:margin-left="0.3937in" fo:text-indent="0.1944in">
        <style:tab-stops>
          <style:tab-stop style:type="left" style:position="2.0979in"/>
          <style:tab-stop style:type="left" style:position="4.5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 fo:margin-left="0.3937in" fo:text-indent="0.1944in">
        <style:tab-stops>
          <style:tab-stop style:type="left" style:position="2.0979in"/>
          <style:tab-stop style:type="left" style:position="4.5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 fo:margin-left="0.3888in" fo:text-indent="-0.3888in">
        <style:tab-stops>
          <style:tab-stop style:type="left" style:position="2.1027in"/>
          <style:tab-stop style:type="left" style:position="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 fo:margin-left="0.3888in" fo:text-indent="-0.3888in">
        <style:tab-stops>
          <style:tab-stop style:type="left" style:position="2.1027in"/>
          <style:tab-stop style:type="left" style:position="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 fo:margin-left="0.3888in" fo:text-indent="-0.3888in">
        <style:tab-stops>
          <style:tab-stop style:type="left" style:position="2.1027in"/>
          <style:tab-stop style:type="left" style:position="4.519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draw:frame draw:z-index="251657728" draw:id="id0" draw:style-name="a0" draw:name="Text Box 10" text:anchor-type="paragraph" svg:x="0.08333in" svg:y="-0.06806in" svg:width="0.83333in" svg:height="0.375in" style:rel-width="scale" style:rel-height="scale"><draw:text-box><text:p text:style-name="內文"><text:span text:style-name="T14">附件</text:span></text:p><text:p text:style-name="內文"/></draw:text-box><svg:title/><svg:desc/></draw:frame></text:span><text:span text:style-name="T15">新北市　</text:span><text:span text:style-name="T16"><text:s/></text:span><text:span text:style-name="T17">淡水　地政事務所規費退還申請書　　　</text:span></text:p>
            <text:p text:style-name="P18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  <text:p text:style-name="P22"><text:span text:style-name="T23">(原案申請人之一或原代理人)</text:span></text:p>
          </table:table-cell>
          <table:table-cell table:style-name="TableCell24" table:number-columns-spanned="2">
            <text:p text:style-name="P25">統一編號</text:p>
          </table:table-cell>
          <table:covered-table-cell/>
          <table:table-cell table:style-name="TableCell26" table:number-columns-spanned="2">
            <text:p text:style-name="P27">住　　址</text:p>
          </table:table-cell>
          <table:covered-table-cell/>
          <table:table-cell table:style-name="TableCell28">
            <text:p text:style-name="P29">連絡電話</text:p>
          </table:table-cell>
          <table:table-cell table:style-name="TableCell30">
            <text:p text:style-name="P31">簽章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代理人(受託人)</text:p>
          </table:table-cell>
          <table:table-cell table:style-name="TableCell46" table:number-columns-spanned="2">
            <text:p text:style-name="P47">統一編號</text:p>
          </table:table-cell>
          <table:covered-table-cell/>
          <table:table-cell table:style-name="TableCell48" table:number-columns-spanned="2">
            <text:p text:style-name="P49">住　　址</text:p>
          </table:table-cell>
          <table:covered-table-cell/>
          <table:table-cell table:style-name="TableCell50">
            <text:p text:style-name="P51">連絡電話</text:p>
          </table:table-cell>
          <table:table-cell table:style-name="TableCell52">
            <text:p text:style-name="P53">簽章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申請退還規費原因</text:p>
          </table:table-cell>
          <table:table-cell table:style-name="TableCell68" table:number-columns-spanned="6">
            <text:p text:style-name="P69"><text:span text:style-name="T70">□案件駁回 <text:s/>□案件撤回 <text:s/>□溢繳 <text:s/>□</text:span><text:span text:style-name="T71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原申請收件案號</text:p>
          </table:table-cell>
          <table:table-cell table:style-name="TableCell75" table:number-columns-spanned="6">
            <text:p text:style-name="P76">民國　　年　　月　　日收件　　<text:s text:c="6"/>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規費收據字號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退還規費總額</text:p>
          </table:table-cell>
          <table:table-cell table:style-name="TableCell85" table:number-columns-spanned="6">
            <text:p text:style-name="P86"><text:span text:style-name="T87">新台幣　　拾　　萬　　仟　　佰　　拾　　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退還規費種類</text:p>
          </table:table-cell>
          <table:table-cell table:style-name="TableCell91" table:number-columns-spanned="6">
            <text:p text:style-name="P92">□登記費 <text:s text:c="6"/>元整 <text:s text:c="2"/>□土地複丈費 <text:s text:c="4"/>元整</text:p>
            <text:p text:style-name="P93">□書狀費 <text:s text:c="6"/>元整 <text:s text:c="2"/>□建物測量費 <text:s text:c="4"/>元整</text:p>
            <text:p text:style-name="P94"><text:span text:style-name="T95">□登記罰鍰 <text:s text:c="4"/>元整 <text:s text:c="2"/>□</text:span><text:span text:style-name="T96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退還方式</text:p>
          </table:table-cell>
          <table:table-cell table:style-name="TableCell100" table:number-columns-spanned="6">
            <text:p text:style-name="P101">□領取現金</text:p>
            <text:p text:style-name="P102">□領取市庫支票：□郵寄 <text:s text:c="10"/>□親自領取</text:p>
            <text:p text:style-name="P103">□匯款：</text:p>
            <text:p text:style-name="P104"><text:s text:c="2"/>□郵局帳戶： <text:s text:c="4"/>郵局 <text:s text:c="3"/>分局 帳號： <text:s text:c="12"/>戶名：</text:p>
            <text:p text:style-name="P105"><text:s text:c="2"/>□金融機構： <text:s text:c="4"/>銀行 <text:s text:c="3"/>分行 帳號： <text:s text:c="12"/>戶名：</text:p>
            <text:p text:style-name="P106"/>
            <text:list text:style-name="LFO3" text:continue-numbering="true">
              <text:list-item>
                <text:p text:style-name="P107">相關郵寄、轉帳匯款費用同意自退還規費中扣抵；上開金額並自郵寄送達或轉帳成功後即完成領款程序，且經本人確認無誤，如有錯誤，本人願負一切責任。 <text:s/></text:p>
              </text:list-item>
            </text:list>
            <text:p text:style-name="P108"><text:span text:style-name="T109"><text:s text:c="42"/>同意人：</text:span><text:span text:style-name="T110">　 <text:s text:c="12"/></text:span><text:span text:style-name="T111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委任關係</text:p>
          </table:table-cell>
          <table:table-cell table:style-name="TableCell115" table:number-columns-spanned="6">
            <text:p text:style-name="P116">本退費案委託 <text:s text:c="5"/>代理，□並同意□但不同意 以代理人為受領人。</text:p>
            <text:p text:style-name="P117"><text:span text:style-name="T118"><text:s text:c="42"/>申請人：</text:span><text:span text:style-name="T119"><text:s text:c="15"/></text:span><text:span text:style-name="T120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附繳證件</text:p>
          </table:table-cell>
          <table:table-cell table:style-name="TableCell124" table:number-columns-spanned="6">
            <text:p text:style-name="P125">一、原案申請書正本，計 <text:s text:c="2"/>張</text:p>
            <text:p text:style-name="P126">二、地政規費收據聯單第 <text:s/>聯正本，計 <text:s text:c="2"/>張</text:p>
            <text:p text:style-name="P127">三、申請人身分證明文件，計 <text:s text:c="2"/>份</text:p>
            <text:p text:style-name="P128">四、駁回通知書、准予撤回文件或其他依法應予退還之文件，計 <text:s text:c="2"/>張</text:p>
            <text:p text:style-name="P129">五、第一項原案申請書正本或第二項地政規費收據聯單正本遺失：</text:p>
            <text:p text:style-name="P130"><text:span text:style-name="T131">申請人因 □原案申請書□地政規費收據 正本遺失，致本申請書未能附繳，特此切結，如有不實，申請人願負法律責任。申請人：</text:span><text:span text:style-name="T132"><text:s text:c="13"/></text:span><text:span text:style-name="T133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核定退還規費總額</text:p>
          </table:table-cell>
          <table:table-cell table:style-name="TableCell137" table:number-columns-spanned="6">
            <text:p text:style-name="P138">新台幣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承　　辦　　人</text:p>
          </table:table-cell>
          <table:covered-table-cell/>
          <table:table-cell table:style-name="TableCell142" table:number-columns-spanned="2">
            <text:p text:style-name="P143">核　　　定</text:p>
          </table:table-cell>
          <table:covered-table-cell/>
          <table:table-cell table:style-name="TableCell144" table:number-columns-spanned="3">
            <text:p text:style-name="P145">會　辦　單　位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soft-page-break/>
      <text:p text:style-name="P153">新北市政府地政局所屬各地政事務所受理申請退還規費作業要點</text:p>
      <text:p text:style-name="P154">一、 <text:s/>為推動行政革新、簡化退還規費作業流程，特訂定本要點。</text:p>
      <text:p text:style-name="P155">二、 <text:s/>申請人申請退還規費，除依土地登記規則第五十一條、地籍測量實施規則第二百十四條、第二百六十六條及辦理土地複丈與建物測量補充規定第十四點、第十七點規定辦理外，應依本要點規定辦理。</text:p>
      <text:p text:style-name="P156">三、 <text:s/>申請退還規費由原案申請人之一或原代理人檢附下列文件辦理：</text:p>
      <text:p text:style-name="P157">（一）規費退還申請<text:bookmark-start text:name="_Hlt67299466"/>書<text:bookmark-end text:name="_Hlt67299466"/>（附件）。</text:p>
      <text:p text:style-name="P158">（二）規費收據正本。</text:p>
      <text:p text:style-name="P159">（三）原案申請書正本。</text:p>
      <text:p text:style-name="P160">（四）准予撤回或駁回通知書。</text:p>
      <text:p text:style-name="P161">（五）申請人身分證件。</text:p>
      <text:p text:style-name="P162">前項第二款、第三款之文件如未能提出時，申請人應於申請書附繳證件欄位切結後辦理。</text:p>
      <text:p text:style-name="P163">申請退還規費合於第五點規定時，第一項第三款之文件由承辦人員調卷影印附案辦理。</text:p>
      <text:p text:style-name="P164">四、 <text:s/>退還規費之作業程序如下：<text:s/></text:p>
      <text:p text:style-name="P165">（一）申請：申請人備齊文件後，以郵寄方式或親自至地政事務所收費櫃檯提出申請。</text:p>
      <text:p text:style-name="P166">（二）審核：承辦人員應審核是否符合法令規定及文件是否齊備，審核無誤後移送主管業務課長核定。</text:p>
      <text:p text:style-name="P167">（三）退費：經課長核定後，由承辦人員填列「准予退還地政規費聯單」，當場退還規費，或依申請人選擇其他方式退還之。</text:p>
      <text:p text:style-name="P168">五、 <text:s/>審查、測量人員核算規費發現溢繳時，應於登記、複丈或測量申請書規費欄簽註溢繳金額，主動通知申請人辦理退還規費。</text:p>
      <text:p text:style-name="P169"><text:span text:style-name="T170">六</text:span><text:span text:style-name="T171">、 <text:s/>申請退還部份規費者，承辦人員應於收據正本加註「已退還登記費（或複丈費、測量費）○○元、書狀費○○元，實收○○元」影印附案後，將正本發還申請人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頁碼" style:display-name="頁碼" style:family="text" style:parent-style-name="預設段落字型"/>
    <style:style style:name="樣式左右對齊行距固定行高23pt" style:display-name="樣式 左右對齊 行距:  固定行高 23 pt" style:family="paragraph" style:parent-style-name="內文">
      <style:paragraph-properties fo:widows="0" fo:orphans="0" fo:text-align="justify" fo:line-height="0.3194in" fo:margin-left="0.0694in" fo:text-indent="-0.0694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75in" text:min-label-width="0.3333in"/>
      </text:list-level-style-number>
      <text:list-level-style-number text:level="3" style:num-prefix="（" style:num-suffix="）" style:num-format="一, 二, 三, ...">
        <style:list-level-properties text:space-before="1.37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prefix="（" style:num-suffix="）" style:num-format="一, 十, 一百(繁), ...">
        <style:list-level-properties text:space-before="2.25in" text:min-label-width="0.5937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各地政事務所受理申請退還規費作業要點（草案）</dc:title>
    <meta:initial-creator>TPC</meta:initial-creator>
    <dc:creator>呂豐旭ah7969</dc:creator>
    <meta:creation-date>2015-07-02T08:50:00Z</meta:creation-date>
    <dc:date>2015-07-02T08:50:00Z</dc:date>
    <meta:print-date>2011-03-03T06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5" meta:row-count="11" meta:non-whitespace-character-count="1360"/>
  </office:meta>
</office:document-meta>
</file>