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353cm" table:align="left" style:writing-mode="lr-tb"/>
    </style:style>
    <style:style style:name="表格1.A" style:family="table-column">
      <style:table-column-properties style:column-width="4.445cm"/>
    </style:style>
    <style:style style:name="表格1.C" style:family="table-column">
      <style:table-column-properties style:column-width="4.463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028cm" fo:margin-left="1.94cm" table:align="left" style:writing-mode="lr-tb"/>
    </style:style>
    <style:style style:name="表格2.A" style:family="table-column">
      <style:table-column-properties style:column-width="2.799cm"/>
    </style:style>
    <style:style style:name="表格2.B" style:family="table-column">
      <style:table-column-properties style:column-width="2.803cm"/>
    </style:style>
    <style:style style:name="表格2.E" style:family="table-column">
      <style:table-column-properties style:column-width="2.8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3.046cm" fo:margin-left="2.76cm" table:align="left" style:writing-mode="lr-tb"/>
    </style:style>
    <style:style style:name="表格3.A" style:family="table-column">
      <style:table-column-properties style:column-width="1.909cm"/>
    </style:style>
    <style:style style:name="表格3.B" style:family="table-column">
      <style:table-column-properties style:column-width="1.919cm"/>
    </style:style>
    <style:style style:name="表格3.C" style:family="table-column">
      <style:table-column-properties style:column-width="1.58cm"/>
    </style:style>
    <style:style style:name="表格3.D" style:family="table-column">
      <style:table-column-properties style:column-width="1.905cm"/>
    </style:style>
    <style:style style:name="表格3.G" style:family="table-column">
      <style:table-column-properties style:column-width="1.923cm"/>
    </style:style>
    <style:style style:name="表格3.1" style:family="table-row">
      <style:table-row-properties style:min-row-height="1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0.5pt solid #000000" style:writing-mode="lr-tb"/>
    </style:style>
    <style:style style:name="表格3.G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cm" fo:keep-together="auto"/>
    </style:style>
    <style:style style:name="表格4" style:family="table">
      <style:table-properties style:width="12.158cm" table:align="left" style:writing-mode="lr-tb"/>
    </style:style>
    <style:style style:name="表格4.A" style:family="table-column">
      <style:table-column-properties style:column-width="3.034cm"/>
    </style:style>
    <style:style style:name="表格4.B" style:family="table-column">
      <style:table-column-properties style:column-width="3.036cm"/>
    </style:style>
    <style:style style:name="表格4.D" style:family="table-column">
      <style:table-column-properties style:column-width="3.053cm"/>
    </style:style>
    <style:style style:name="表格4.1" style:family="table-row">
      <style:table-row-properties style:min-row-height="0.80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1.258cm" fo:keep-together="auto"/>
    </style:style>
    <style:style style:name="表格5" style:family="table">
      <style:table-properties style:width="12.351cm" table:align="left" style:writing-mode="lr-tb"/>
    </style:style>
    <style:style style:name="表格5.A" style:family="table-column">
      <style:table-column-properties style:column-width="3.083cm"/>
    </style:style>
    <style:style style:name="表格5.D" style:family="table-column">
      <style:table-column-properties style:column-width="3.101cm"/>
    </style:style>
    <style:style style:name="表格5.1" style:family="table-row">
      <style:table-row-properties style:min-row-height="0.728cm" fo:keep-together="auto"/>
    </style:style>
    <style:style style:name="表格5.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5.B1" style:family="table-cell">
      <style:table-cell-properties style:vertical-align="middle" fo:padding="0cm" fo:border-left="0.5pt solid #000000" fo:border-right="none" fo:border-top="0.5pt solid #000000" fo:border-bottom="0.5pt solid #000000" style:writing-mode="lr-tb"/>
    </style:style>
    <style:style style:name="表格5.D1" style:family="table-cell">
      <style:table-cell-properties style:vertical-align="middle" fo:padding="0cm" fo:border="0.5pt solid #000000" style:writing-mode="lr-tb"/>
    </style:style>
    <style:style style:name="表格5.A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5.B2" style:family="table-cell">
      <style:table-cell-properties style:vertical-align="middle" fo:padding="0cm" fo:border-left="0.5pt solid #000000" fo:border-right="none" fo:border-top="none" fo:border-bottom="0.5pt solid #000000" style:writing-mode="lr-tb"/>
    </style:style>
    <style:style style:name="表格5.D2" style:family="table-cell">
      <style:table-cell-properties style:vertical-align="middle" fo:padding="0cm" fo:border-left="0.5pt solid #000000" fo:border-right="0.5pt solid #000000" fo:border-top="none" fo:border-bottom="0.5pt solid #000000" style:writing-mode="lr-tb"/>
    </style:style>
    <style:style style:name="表格5.5" style:family="table-row">
      <style:table-row-properties style:min-row-height="0.73cm" fo:keep-together="auto"/>
    </style:style>
    <style:style style:name="表格6" style:family="table">
      <style:table-properties style:width="12.961cm" table:align="left" style:writing-mode="lr-tb"/>
    </style:style>
    <style:style style:name="表格6.A" style:family="table-column">
      <style:table-column-properties style:column-width="3.747cm"/>
    </style:style>
    <style:style style:name="表格6.B" style:family="table-column">
      <style:table-column-properties style:column-width="9.215cm"/>
    </style:style>
    <style:style style:name="表格6.1" style:family="table-row">
      <style:table-row-properties style:min-row-height="0.776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2.961cm" table:align="left" style:writing-mode="lr-tb"/>
    </style:style>
    <style:style style:name="表格7.A" style:family="table-column">
      <style:table-column-properties style:column-width="6.472cm"/>
    </style:style>
    <style:style style:name="表格7.B" style:family="table-column">
      <style:table-column-properties style:column-width="6.489cm"/>
    </style:style>
    <style:style style:name="表格7.1" style:family="table-row">
      <style:table-row-properties style:min-row-height="0.776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9.543cm" fo:margin-left="4.119cm" table:align="left" style:writing-mode="lr-tb"/>
    </style:style>
    <style:style style:name="表格8.A" style:family="table-column">
      <style:table-column-properties style:column-width="3.231cm"/>
    </style:style>
    <style:style style:name="表格8.B" style:family="table-column">
      <style:table-column-properties style:column-width="6.311cm"/>
    </style:style>
    <style:style style:name="表格8.1" style:family="table-row">
      <style:table-row-properties style:min-row-height="1.545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547cm" fo:keep-together="auto"/>
    </style:style>
    <style:style style:name="表格9" style:family="table">
      <style:table-properties style:width="9.543cm" fo:margin-left="4.119cm" table:align="left" style:writing-mode="lr-tb"/>
    </style:style>
    <style:style style:name="表格9.A" style:family="table-column">
      <style:table-column-properties style:column-width="3.231cm"/>
    </style:style>
    <style:style style:name="表格9.B" style:family="table-column">
      <style:table-column-properties style:column-width="6.311cm"/>
    </style:style>
    <style:style style:name="表格9.1" style:family="table-row">
      <style:table-row-properties style:min-row-height="1.545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547cm" fo:keep-together="auto"/>
    </style:style>
    <style:style style:name="表格10" style:family="table">
      <style:table-properties style:width="14.355cm" fo:margin-left="1.529cm" table:align="left" style:writing-mode="lr-tb"/>
    </style:style>
    <style:style style:name="表格10.A" style:family="table-column">
      <style:table-column-properties style:column-width="3.542cm"/>
    </style:style>
    <style:style style:name="表格10.B" style:family="table-column">
      <style:table-column-properties style:column-width="3.175cm"/>
    </style:style>
    <style:style style:name="表格10.C" style:family="table-column">
      <style:table-column-properties style:column-width="7.638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049cm" fo:padding-right="0.049cm" fo:padding-top="0cm" fo:padding-bottom="0cm" fo:border="0.5pt solid #000000" style:writing-mode="lr-tb"/>
    </style:style>
    <style:style style:name="表格10.6" style:family="table-row">
      <style:table-row-properties fo:keep-together="always"/>
    </style:style>
    <style:style style:name="表格10.7" style:family="table-row">
      <style:table-row-properties style:min-row-height="0.72cm" fo:keep-together="always"/>
    </style:style>
    <style:style style:name="表格10.8" style:family="table-row">
      <style:table-row-properties style:min-row-height="0.582cm" fo:keep-together="always"/>
    </style:style>
    <style:style style:name="表格11" style:family="table">
      <style:table-properties style:width="12.689cm" fo:margin-left="1.115cm" table:align="left" style:writing-mode="lr-tb"/>
    </style:style>
    <style:style style:name="表格11.A" style:family="table-column">
      <style:table-column-properties style:column-width="5.179cm"/>
    </style:style>
    <style:style style:name="表格11.B" style:family="table-column">
      <style:table-column-properties style:column-width="2.639cm"/>
    </style:style>
    <style:style style:name="表格11.D" style:family="table-column">
      <style:table-column-properties style:column-width="2.233cm"/>
    </style:style>
    <style:style style:name="表格11.1" style:family="table-row">
      <style:table-row-properties style:min-row-height="1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3"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12.293cm" fo:margin-left="1.191cm" table:align="left" style:writing-mode="lr-tb"/>
    </style:style>
    <style:style style:name="表格12.A" style:family="table-column">
      <style:table-column-properties style:column-width="4.09cm"/>
    </style:style>
    <style:style style:name="表格12.B" style:family="table-column">
      <style:table-column-properties style:column-width="4.092cm"/>
    </style:style>
    <style:style style:name="表格12.C" style:family="table-column">
      <style:table-column-properties style:column-width="4.11cm"/>
    </style:style>
    <style:style style:name="表格12.1" style:family="table-row">
      <style:table-row-properties style:min-row-height="1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8.445cm" fo:margin-left="-0.97cm" table:align="left" style:writing-mode="lr-tb"/>
    </style:style>
    <style:style style:name="表格13.A" style:family="table-column">
      <style:table-column-properties style:column-width="1.101cm"/>
    </style:style>
    <style:style style:name="表格13.B" style:family="table-column">
      <style:table-column-properties style:column-width="0.554cm"/>
    </style:style>
    <style:style style:name="表格13.C" style:family="table-column">
      <style:table-column-properties style:column-width="0.799cm"/>
    </style:style>
    <style:style style:name="表格13.D" style:family="table-column">
      <style:table-column-properties style:column-width="1.499cm"/>
    </style:style>
    <style:style style:name="表格13.E" style:family="table-column">
      <style:table-column-properties style:column-width="1.766cm"/>
    </style:style>
    <style:style style:name="表格13.F" style:family="table-column">
      <style:table-column-properties style:column-width="2cm"/>
    </style:style>
    <style:style style:name="表格13.G" style:family="table-column">
      <style:table-column-properties style:column-width="1.951cm"/>
    </style:style>
    <style:style style:name="表格13.H" style:family="table-column">
      <style:table-column-properties style:column-width="1.976cm"/>
    </style:style>
    <style:style style:name="表格13.I" style:family="table-column">
      <style:table-column-properties style:column-width="1.801cm"/>
    </style:style>
    <style:style style:name="表格13.J" style:family="table-column">
      <style:table-column-properties style:column-width="3.21cm"/>
    </style:style>
    <style:style style:name="表格13.K" style:family="table-column">
      <style:table-column-properties style:column-width="1.753cm"/>
    </style:style>
    <style:style style:name="表格13.1" style:family="table-row">
      <style:table-row-properties style:min-row-height="0.609cm" fo:keep-together="auto"/>
    </style:style>
    <style:style style:name="表格13.A1" style:family="table-cell">
      <style:table-cell-properties style:vertical-align="top" fo:padding-left="0.049cm" fo:padding-right="0.049cm" fo:padding-top="0cm" fo:padding-bottom="0cm" fo:border-left="" fo:border-right="none" fo:border-top="" fo:border-bottom="1pt solid #000000" style:writing-mode="lr-tb"/>
    </style:style>
    <style:style style:name="表格13.C1" style:family="table-cell">
      <style:table-cell-properties style:vertical-align="middle" fo:padding-left="0.049cm" fo:padding-right="0.049cm" fo:padding-top="0cm" fo:padding-bottom="0cm" fo:border-left="" fo:border-right="" fo:border-top="" fo:border-bottom="1pt solid #000000" style:writing-mode="lr-tb"/>
    </style:style>
    <style:style style:name="表格13.2" style:family="table-row">
      <style:table-row-properties style:min-row-height="0.582cm" fo:keep-together="auto"/>
    </style:style>
    <style:style style:name="表格13.A2"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13.A3"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表格13.4" style:family="table-row">
      <style:table-row-properties style:min-row-height="0.792cm" fo:keep-together="always"/>
    </style:style>
    <style:style style:name="表格13.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3.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J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3.K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3.5" style:family="table-row">
      <style:table-row-properties style:min-row-height="0.806cm" fo:keep-together="always"/>
    </style:style>
    <style:style style:name="表格13.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K6" style:family="table-cell">
      <style:table-cell-properties style:vertical-align="middle" fo:padding-left="0.049cm" fo:padding-right="0.049cm" fo:padding-top="0cm" fo:padding-bottom="0cm" fo:border="0.5pt solid #000000" style:writing-mode="lr-tb"/>
    </style:style>
    <style:style style:name="表格13.K8" style:family="table-cell">
      <style:table-cell-properties style:vertical-align="top" fo:padding-left="0.049cm" fo:padding-right="0.049cm" fo:padding-top="0cm" fo:padding-bottom="0cm" fo:border="0.5pt solid #000000" style:writing-mode="lr-tb"/>
    </style:style>
    <style:style style:name="表格13.J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847cm"/>
    </style:style>
    <style:style style:name="P2" style:family="paragraph" style:parent-style-name="Standard">
      <style:paragraph-properties fo:line-height="0.847cm" fo:orphans="0" fo:widows="0"/>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847cm" fo:text-align="center" style:justify-single-word="false" style:snap-to-layout-grid="false"/>
    </style:style>
    <style:style style:name="P5" style:family="paragraph" style:parent-style-name="Standard">
      <style:paragraph-properties fo:line-height="0.847cm" fo:text-align="justify" style:justify-single-word="false" fo:orphans="0" fo:widows="0"/>
    </style:style>
    <style:style style:name="P6" style:family="paragraph" style:parent-style-name="Standard" style:list-style-name="WW8Num4">
      <style:paragraph-properties fo:line-height="0.847cm"/>
    </style:style>
    <style:style style:name="P7" style:family="paragraph" style:parent-style-name="Standard" style:list-style-name="WW8Num4">
      <style:paragraph-properties fo:line-height="0.847cm">
        <style:tab-stops/>
      </style:paragraph-properties>
    </style:style>
    <style:style style:name="P8" style:family="paragraph" style:parent-style-name="Standard" style:list-style-name="WW8Num1">
      <style:paragraph-properties fo:line-height="0.847cm">
        <style:tab-stops/>
      </style:paragraph-properties>
    </style:style>
    <style:style style:name="P9" style:family="paragraph" style:parent-style-name="Standard">
      <style:paragraph-properties fo:line-height="0.847cm" fo:text-align="end" style:justify-single-word="false"/>
    </style:style>
    <style:style style:name="P10" style:family="paragraph" style:parent-style-name="Standard" style:list-style-name="WW8Num25">
      <style:paragraph-properties fo:line-height="0.847cm"/>
    </style:style>
    <style:style style:name="P11" style:family="paragraph" style:parent-style-name="Standard">
      <style:paragraph-properties fo:line-height="0.847cm" fo:text-align="center" style:justify-single-word="false" fo:orphans="0" fo:widows="0"/>
      <style:text-properties style:font-name="標楷體" fo:font-size="16pt" style:letter-kerning="true" style:font-name-asian="標楷體" style:font-size-asian="16pt" style:font-name-complex="標楷體" style:font-size-complex="16pt"/>
    </style:style>
    <style:style style:name="P12" style:family="paragraph" style:parent-style-name="Standard">
      <style:paragraph-properties fo:line-height="0.847cm" fo:text-align="justify" style:justify-single-word="false" fo:orphans="0" fo:widows="0"/>
      <style:text-properties style:font-name="標楷體" fo:font-size="16pt" style:letter-kerning="true" style:font-name-asian="標楷體" style:font-size-asian="16pt" style:font-name-complex="標楷體" style:font-size-complex="16pt"/>
    </style:style>
    <style:style style:name="P13"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weight-complex="bold"/>
    </style:style>
    <style:style style:name="P14" style:family="paragraph" style:parent-style-name="Standard">
      <style:paragraph-properties fo:line-height="0.847cm"/>
      <style:text-properties style:font-name="標楷體" fo:font-size="14pt" style:font-name-asian="標楷體" style:font-size-asian="14pt" style:font-name-complex="標楷體"/>
    </style:style>
    <style:style style:name="P15" style:family="paragraph" style:parent-style-name="Standard" style:list-style-name="WW8Num4">
      <style:paragraph-properties fo:line-height="0.847cm"/>
      <style:text-properties style:font-name="標楷體" fo:font-size="14pt" style:font-name-asian="標楷體" style:font-size-asian="14pt" style:font-name-complex="標楷體"/>
    </style:style>
    <style:style style:name="P16" style:family="paragraph" style:parent-style-name="Standard" style:list-style-name="WW8Num4">
      <style:paragraph-properties fo:line-height="0.847cm">
        <style:tab-stops/>
      </style:paragraph-properties>
      <style:text-properties style:font-name="標楷體" fo:font-size="14pt" style:font-name-asian="標楷體" style:font-size-asian="14pt" style:font-name-complex="標楷體"/>
    </style:style>
    <style:style style:name="P17" style:family="paragraph" style:parent-style-name="Standard" style:list-style-name="WW8Num1">
      <style:paragraph-properties fo:line-height="0.847cm">
        <style:tab-stops/>
      </style:paragraph-properties>
      <style:text-properties style:font-name="標楷體" fo:font-size="14pt" style:font-name-asian="標楷體" style:font-size-asian="14pt" style:font-name-complex="標楷體"/>
    </style:style>
    <style:style style:name="P18"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style>
    <style:style style:name="P19"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line-height="0.847cm" style:snap-to-layout-grid="false"/>
      <style:text-properties style:font-name="標楷體" fo:font-size="14pt" style:font-name-asian="標楷體" style:font-size-asian="14pt" style:font-name-complex="標楷體"/>
    </style:style>
    <style:style style:name="P21" style:family="paragraph" style:parent-style-name="Standard" style:list-style-name="WW8Num6">
      <style:paragraph-properties fo:line-height="0.847cm"/>
      <style:text-properties style:font-name="標楷體" fo:font-size="14pt" style:font-name-asian="標楷體" style:font-size-asian="14pt" style:font-name-complex="標楷體"/>
    </style:style>
    <style:style style:name="P22" style:family="paragraph" style:parent-style-name="Standard" style:list-style-name="WW8Num1">
      <style:paragraph-properties fo:line-height="0.847cm"/>
      <style:text-properties style:font-name="標楷體" fo:font-size="14pt" style:font-name-asian="標楷體" style:font-size-asian="14pt" style:font-name-complex="標楷體"/>
    </style:style>
    <style:style style:name="P23" style:family="paragraph" style:parent-style-name="Standard" style:list-style-name="WW8Num25">
      <style:paragraph-properties fo:line-height="0.847cm"/>
      <style:text-properties style:font-name="標楷體" fo:font-size="14pt" style:font-name-asian="標楷體" style:font-size-asian="14pt" style:font-name-complex="標楷體"/>
    </style:style>
    <style:style style:name="P24" style:family="paragraph" style:parent-style-name="Standard" style:list-style-name="WW8Num7">
      <style:paragraph-properties fo:line-height="0.847cm"/>
      <style:text-properties style:font-name="標楷體" fo:font-size="14pt" style:font-name-asian="標楷體" style:font-size-asian="14pt" style:font-name-complex="標楷體"/>
    </style:style>
    <style:style style:name="P25"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1">
      <style:paragraph-properties fo:line-height="0.847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size-complex="14pt" style:font-weight-complex="bold"/>
    </style:style>
    <style:style style:name="P32"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size-complex="14pt"/>
    </style:style>
    <style:style style:name="P33" style:family="paragraph" style:parent-style-name="Standard">
      <style:paragraph-properties fo:line-height="0.847cm" style:snap-to-layout-gri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line-height="0.847cm"/>
      <style:text-properties style:font-name="標楷體" style:font-name-asian="標楷體" style:font-name-complex="標楷體"/>
    </style:style>
    <style:style style:name="P35" style:family="paragraph" style:parent-style-name="Standard">
      <style:paragraph-properties fo:line-height="0.847cm" fo:text-align="center" style:justify-single-word="false"/>
      <style:text-properties style:font-name="標楷體" style:font-name-asian="標楷體" style:font-name-complex="標楷體"/>
    </style:style>
    <style:style style:name="P36" style:family="paragraph" style:parent-style-name="Standard">
      <style:paragraph-properties fo:text-align="center" style:justify-single-word="false"/>
      <style:text-properties style:font-name="標楷體" style:font-name-asian="標楷體" style:font-name-complex="新細明體"/>
    </style:style>
    <style:style style:name="P37" style:family="paragraph" style:parent-style-name="Standard">
      <style:paragraph-properties fo:text-align="center" style:justify-single-word="false" style:snap-to-layout-grid="false"/>
      <style:text-properties style:font-name="標楷體" style:font-name-asian="標楷體" style:font-name-complex="新細明體"/>
    </style:style>
    <style:style style:name="P38" style:family="paragraph" style:parent-style-name="Standard">
      <style:paragraph-properties fo:line-height="0.847cm"/>
      <style:text-properties style:font-name="標楷體" fo:font-size="11pt" style:font-name-asian="標楷體" style:font-size-asian="11pt" style:font-name-complex="標楷體"/>
    </style:style>
    <style:style style:name="P3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新細明體" style:font-size-complex="10pt"/>
    </style:style>
    <style:style style:name="P40" style:family="paragraph" style:parent-style-name="Standard">
      <style:paragraph-properties fo:text-align="center" style:justify-single-word="false"/>
      <style:text-properties style:font-name="標楷體" fo:font-size="10pt" style:font-name-asian="標楷體" style:font-size-asian="10pt" style:font-name-complex="新細明體" style:font-size-complex="10pt"/>
    </style:style>
    <style:style style:name="P41" style:family="paragraph" style:parent-style-name="Standard">
      <style:paragraph-properties style:snap-to-layout-grid="false"/>
      <style:text-properties style:font-name="標楷體" fo:font-size="10pt" style:font-name-asian="標楷體" style:font-size-asian="10pt" style:font-name-complex="新細明體" style:font-size-complex="10pt"/>
    </style:style>
    <style:style style:name="P42" style:family="paragraph" style:parent-style-name="Standard">
      <style:text-properties style:font-name="標楷體" fo:font-size="10pt" fo:language="zh" fo:country="TW" style:font-name-asian="標楷體" style:font-size-asian="10pt" style:font-name-complex="標楷體" style:font-size-complex="10pt"/>
    </style:style>
    <style:style style:name="P43" style:family="paragraph" style:parent-style-name="Standard">
      <style:paragraph-properties fo:line-height="0.847cm" fo:text-align="center" style:justify-single-word="false" style:snap-to-layout-grid="false"/>
      <style:text-properties fo:font-size="14pt" style:font-name-asian="標楷體" style:font-size-asian="14pt"/>
    </style:style>
    <style:style style:name="P44" style:family="paragraph" style:parent-style-name="Standard">
      <style:paragraph-properties fo:text-align="center" style:justify-single-word="false"/>
    </style:style>
    <style:style style:name="P45" style:family="paragraph" style:parent-style-name="Standard">
      <style:paragraph-properties fo:line-height="0.847cm" fo:text-align="center" style:justify-single-word="false" style:snap-to-layout-grid="false"/>
      <style:text-properties style:font-name-asian="標楷體"/>
    </style:style>
    <style:style style:name="P46"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style>
    <style:style style:name="P47" style:family="paragraph" style:parent-style-name="Standard">
      <style:paragraph-properties fo:line-height="0.847cm" fo:text-align="center" style:justify-single-word="false" style:snap-to-layout-grid="false"/>
      <style:text-properties fo:color="#000000" style:font-name="標楷體" fo:font-size="14pt" style:font-name-asian="標楷體" style:font-size-asian="14pt" style:font-name-complex="標楷體"/>
    </style:style>
    <style:style style:name="P48" style:family="paragraph" style:parent-style-name="Standard">
      <style:paragraph-properties fo:line-height="0.847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line-height="0.847cm" fo:text-align="center" style:justify-single-word="false" style:snap-to-layout-grid="false"/>
      <style:text-properties fo:color="#000000" style:font-name="標楷體" fo:font-size="14pt" style:font-name-asian="標楷體" style:font-size-asian="14pt" style:font-size-complex="14pt"/>
    </style:style>
    <style:style style:name="P51" style:family="paragraph" style:parent-style-name="Standard">
      <style:paragraph-properties fo:text-align="end" style:justify-single-word="false"/>
      <style:text-properties fo:color="#000000"/>
    </style:style>
    <style:style style:name="P52" style:family="paragraph" style:parent-style-name="Standard">
      <style:paragraph-properties fo:text-align="center" style:justify-single-word="false"/>
      <style:text-properties style:font-name="新細明體" style:font-name-complex="新細明體"/>
    </style:style>
    <style:style style:name="P53" style:family="paragraph" style:parent-style-name="Standard">
      <style:paragraph-properties fo:text-align="center" style:justify-single-word="false"/>
    </style:style>
    <style:style style:name="P54" style:family="paragraph" style:parent-style-name="Standard">
      <style:paragraph-properties fo:text-align="end" style:justify-single-word="false"/>
    </style:style>
    <style:style style:name="P55" style:family="paragraph" style:parent-style-name="Standard">
      <style:paragraph-properties fo:text-align="end" style:justify-single-word="false"/>
      <style:text-properties fo:color="#ff0000"/>
    </style:style>
    <style:style style:name="P56" style:family="paragraph" style:parent-style-name="Standard">
      <style:paragraph-properties fo:text-align="center" style:justify-single-word="false"/>
      <style:text-properties fo:color="#ff0000"/>
    </style:style>
    <style:style style:name="P57" style:family="paragraph" style:parent-style-name="Standard">
      <style:paragraph-properties fo:text-align="center" style:justify-single-word="false" style:snap-to-layout-grid="false"/>
      <style:text-properties fo:color="#ff0000"/>
    </style:style>
    <style:style style:name="P58" style:family="paragraph" style:parent-style-name="Standard">
      <style:paragraph-properties fo:text-align="center" style:justify-single-word="false" style:snap-to-layout-grid="false"/>
      <style:text-properties fo:color="#ff0000" style:font-name="新細明體" style:font-name-complex="新細明體"/>
    </style:style>
    <style:style style:name="P59" style:family="paragraph" style:parent-style-name="Standard">
      <style:paragraph-properties fo:margin-left="0cm" fo:margin-right="0cm" fo:line-height="0.847cm" fo:orphans="0" fo:widows="0" fo:text-indent="0.988cm" style:auto-text-indent="false"/>
    </style:style>
    <style:style style:name="P60" style:family="paragraph" style:parent-style-name="Standard">
      <style:paragraph-properties fo:margin-left="0cm" fo:margin-right="0cm" fo:line-height="0.847cm" fo:text-align="justify" style:justify-single-word="false" fo:orphans="0" fo:widows="0" fo:text-indent="0.988cm" style:auto-text-indent="false"/>
    </style:style>
    <style:style style:name="P61" style:family="paragraph" style:parent-style-name="Standard">
      <style:paragraph-properties fo:margin-left="0cm" fo:margin-right="0cm" fo:line-height="0.847cm" fo:orphans="0" fo:widows="0" fo:text-indent="0.988cm" style:auto-text-indent="false"/>
      <style:text-properties style:font-name="標楷體" fo:font-size="14pt" style:letter-kerning="true" style:font-name-asian="標楷體" style:font-size-asian="14pt" style:font-name-complex="標楷體" style:font-size-complex="14pt"/>
    </style:style>
    <style:style style:name="P62" style:family="paragraph" style:parent-style-name="Standard">
      <style:paragraph-properties fo:margin-left="0cm" fo:margin-right="0cm" fo:line-height="0.847cm" fo:text-align="justify" style:justify-single-word="false" fo:orphans="0" fo:widows="0" fo:text-indent="0.988cm" style:auto-text-indent="false"/>
      <style:text-properties style:font-name="標楷體" fo:font-size="14pt" style:letter-kerning="true" style:font-name-asian="標楷體" style:font-size-asian="14pt" style:font-name-complex="標楷體" style:font-size-complex="14pt"/>
    </style:style>
    <style:style style:name="P63" style:family="paragraph" style:parent-style-name="Standard">
      <style:paragraph-properties fo:margin-left="0cm" fo:margin-right="0cm" fo:line-height="0.847cm" fo:text-align="justify" style:justify-single-word="false" fo:orphans="0" fo:widows="0" fo:text-indent="0.988cm" style:auto-text-indent="false"/>
      <style:text-properties style:font-name="標楷體" fo:font-size="14pt" style:letter-kerning="true" style:font-name-asian="標楷體" style:font-size-asian="14pt" style:font-name-complex="標楷體"/>
    </style:style>
    <style:style style:name="P64" style:family="paragraph" style:parent-style-name="Standard">
      <style:paragraph-properties fo:margin-left="0cm" fo:margin-right="0cm" fo:line-height="0.847cm" fo:text-indent="0.988cm" style:auto-text-indent="false"/>
      <style:text-properties fo:color="#0000ff" style:font-name="標楷體" fo:font-size="14pt" style:font-name-asian="標楷體" style:font-size-asian="14pt" style:font-name-complex="標楷體"/>
    </style:style>
    <style:style style:name="P65" style:family="paragraph" style:parent-style-name="Standard">
      <style:paragraph-properties fo:margin-left="0cm" fo:margin-right="0cm" fo:line-height="0.847cm" fo:text-align="justify" style:justify-single-word="false" fo:orphans="0" fo:widows="0" fo:text-indent="1.976cm" style:auto-text-indent="false"/>
      <style:text-properties style:font-name="標楷體" fo:font-size="14pt" style:letter-kerning="true" style:font-name-asian="標楷體" style:font-size-asian="14pt" style:font-name-complex="標楷體"/>
    </style:style>
    <style:style style:name="P66" style:family="paragraph" style:parent-style-name="Standard">
      <style:paragraph-properties fo:margin-left="2.36cm" fo:margin-right="0cm" fo:line-height="0.847cm" fo:text-indent="-1.51cm" style:auto-text-indent="false"/>
    </style:style>
    <style:style style:name="P67" style:family="paragraph" style:parent-style-name="Standard" style:list-style-name="WW8Num4">
      <style:paragraph-properties fo:margin-left="2.36cm" fo:margin-right="0cm" fo:line-height="0.847cm" fo:text-indent="-1.51cm" style:auto-text-indent="false">
        <style:tab-stops/>
      </style:paragraph-properties>
    </style:style>
    <style:style style:name="P68" style:family="paragraph" style:parent-style-name="Standard" style:list-style-name="WW8Num4">
      <style:paragraph-properties fo:margin-left="2.36cm" fo:margin-right="0cm" fo:line-height="0.847cm" fo:text-indent="-1.51cm" style:auto-text-indent="false"/>
      <style:text-properties style:font-name="標楷體" fo:font-size="14pt" style:font-name-asian="標楷體" style:font-size-asian="14pt" style:font-name-complex="標楷體"/>
    </style:style>
    <style:style style:name="P69" style:family="paragraph" style:parent-style-name="Standard">
      <style:paragraph-properties fo:margin-left="2.36cm" fo:margin-right="0cm" fo:line-height="0.847cm" fo:text-indent="-1.51cm" style:auto-text-indent="false"/>
      <style:text-properties fo:color="#000000" style:font-name="標楷體" fo:font-size="14pt" style:font-name-asian="標楷體" style:font-size-asian="14pt" style:font-name-complex="標楷體"/>
    </style:style>
    <style:style style:name="P70" style:family="paragraph" style:parent-style-name="Standard">
      <style:paragraph-properties fo:margin-left="2.36cm" fo:margin-right="0cm" fo:line-height="0.847cm" fo:text-indent="-1.51cm" style:auto-text-indent="false"/>
      <style:text-properties fo:color="#0000ff" style:font-name="標楷體" fo:font-size="14pt" style:font-name-asian="標楷體" style:font-size-asian="14pt" style:font-name-complex="標楷體"/>
    </style:style>
    <style:style style:name="P71" style:family="paragraph" style:parent-style-name="Standard">
      <style:paragraph-properties fo:margin-left="2.332cm" fo:margin-right="0cm" fo:line-height="0.847cm" fo:text-indent="0cm" style:auto-text-indent="false"/>
    </style:style>
    <style:style style:name="P72" style:family="paragraph" style:parent-style-name="Standard">
      <style:paragraph-properties fo:margin-left="1.905cm" fo:margin-right="0cm" fo:line-height="0.847cm" fo:text-indent="0cm" style:auto-text-indent="false"/>
    </style:style>
    <style:style style:name="P73" style:family="paragraph" style:parent-style-name="Standard">
      <style:paragraph-properties fo:margin-left="2.854cm" fo:margin-right="0cm" fo:line-height="0.847cm" fo:text-indent="-1.393cm" style:auto-text-indent="false"/>
    </style:style>
    <style:style style:name="P74" style:family="paragraph" style:parent-style-name="Standard">
      <style:paragraph-properties fo:margin-left="2.85cm" fo:margin-right="0cm" fo:line-height="0.847cm" fo:text-indent="-1.136cm" style:auto-text-indent="false"/>
    </style:style>
    <style:style style:name="P75" style:family="paragraph" style:parent-style-name="Standard">
      <style:paragraph-properties fo:margin-left="2.854cm" fo:margin-right="0cm" fo:line-height="0.847cm" fo:text-indent="-0.631cm" style:auto-text-indent="false"/>
    </style:style>
    <style:style style:name="P76" style:family="paragraph" style:parent-style-name="Standard">
      <style:paragraph-properties fo:margin-left="0cm" fo:margin-right="0cm" fo:line-height="0.847cm" fo:text-indent="1.586cm" style:auto-text-indent="false"/>
    </style:style>
    <style:style style:name="P77" style:family="paragraph" style:parent-style-name="Standard">
      <style:paragraph-properties fo:margin-left="0.847cm" fo:margin-right="0cm" fo:line-height="0.847cm" fo:text-indent="0cm" style:auto-text-indent="false"/>
      <style:text-properties style:font-name="標楷體" fo:font-size="14pt" style:font-name-asian="標楷體" style:font-size-asian="14pt" style:font-name-complex="標楷體"/>
    </style:style>
    <style:style style:name="P78" style:family="paragraph" style:parent-style-name="Standard">
      <style:paragraph-properties fo:margin-left="0.847cm" fo:margin-right="0cm" fo:line-height="0.847cm" fo:text-indent="0cm" style:auto-text-indent="false"/>
    </style:style>
    <style:style style:name="P79" style:family="paragraph" style:parent-style-name="Standard">
      <style:paragraph-properties fo:margin-top="0cm" fo:margin-bottom="0.212cm" loext:contextual-spacing="false"/>
    </style:style>
    <style:style style:name="P80" style:family="paragraph" style:parent-style-name="Standard">
      <style:paragraph-properties fo:margin-top="0cm" fo:margin-bottom="0.212cm" loext:contextual-spacing="false" fo:line-height="0.847cm"/>
      <style:text-properties style:font-name="標楷體" style:font-name-asian="標楷體" style:font-name-complex="標楷體"/>
    </style:style>
    <style:style style:name="P81" style:family="paragraph" style:parent-style-name="Standard">
      <style:paragraph-properties fo:margin-top="0.423cm" fo:margin-bottom="0.494cm" loext:contextual-spacing="false" fo:line-height="0.847cm" fo:text-align="center" style:justify-single-word="false"/>
      <style:text-properties style:font-name="標楷體" style:font-name-asian="標楷體" style:font-name-complex="標楷體"/>
    </style:style>
    <style:style style:name="P82" style:family="paragraph" style:parent-style-name="Standard">
      <style:paragraph-properties fo:margin-top="0.423cm" fo:margin-bottom="0.494cm" loext:contextual-spacing="false" fo:text-align="center" style:justify-single-word="false"/>
    </style:style>
    <style:style style:name="P83" style:family="paragraph" style:parent-style-name="Standard">
      <style:paragraph-properties fo:margin-left="2.531cm" fo:margin-right="0cm" fo:line-height="0.847cm" fo:text-indent="-1.27cm" style:auto-text-indent="false"/>
    </style:style>
    <style:style style:name="P84" style:family="paragraph" style:parent-style-name="Standard">
      <style:paragraph-properties fo:margin-left="2.536cm" fo:margin-right="0cm" fo:line-height="0.847cm" fo:text-indent="-1.27cm" style:auto-text-indent="false"/>
    </style:style>
    <style:style style:name="P85" style:family="paragraph" style:parent-style-name="Standard">
      <style:paragraph-properties fo:margin-left="1.693cm" fo:margin-right="0cm" fo:line-height="0.847cm" fo:text-indent="0cm" style:auto-text-indent="false"/>
      <style:text-properties style:font-name="標楷體" fo:font-size="14pt" style:font-name-asian="標楷體" style:font-size-asian="14pt" style:font-name-complex="標楷體"/>
    </style:style>
    <style:style style:name="P86" style:family="paragraph" style:parent-style-name="Standard">
      <style:paragraph-properties fo:margin-left="1.693cm" fo:margin-right="0cm" fo:line-height="0.847cm" fo:text-indent="0cm" style:auto-text-indent="false"/>
    </style:style>
    <style:style style:name="P87" style:family="paragraph" style:parent-style-name="Standard">
      <style:paragraph-properties fo:margin-left="1.27cm" fo:margin-right="0cm" fo:line-height="0.847cm" fo:text-indent="-1.27cm" style:auto-text-indent="false"/>
      <style:text-properties fo:color="#000000" style:font-name="標楷體" fo:font-size="16pt" fo:font-weight="bold" style:font-name-asian="標楷體" style:font-size-asian="16pt" style:font-weight-asian="bold" style:font-name-complex="標楷體" style:font-weight-complex="bold"/>
    </style:style>
    <style:style style:name="P88" style:family="paragraph" style:parent-style-name="Standard">
      <style:paragraph-properties fo:margin-left="1.27cm" fo:margin-right="0cm" fo:line-height="0.847cm" fo:text-indent="-1.27cm" style:auto-text-indent="false"/>
    </style:style>
    <style:style style:name="P89" style:family="paragraph" style:parent-style-name="Standard" style:list-style-name="WW8Num27">
      <style:paragraph-properties fo:margin-left="2.223cm" fo:margin-right="0cm" fo:line-height="0.847cm" fo:text-indent="-0.533cm" style:auto-text-indent="false">
        <style:tab-stops/>
      </style:paragraph-properties>
    </style:style>
    <style:style style:name="P90" style:family="paragraph" style:parent-style-name="Standard" style:list-style-name="WW8Num21">
      <style:paragraph-properties fo:margin-left="2.431cm" fo:margin-right="0cm" fo:line-height="0.847cm" fo:text-indent="-0.741cm" style:auto-text-indent="false">
        <style:tab-stops/>
      </style:paragraph-properties>
    </style:style>
    <style:style style:name="P91" style:family="paragraph" style:parent-style-name="Standard" style:list-style-name="WW8Num27">
      <style:paragraph-properties fo:margin-left="2.431cm" fo:margin-right="0cm" fo:line-height="0.847cm" fo:text-indent="-0.741cm" style:auto-text-indent="false">
        <style:tab-stops/>
      </style:paragraph-properties>
      <style:text-properties style:font-name="標楷體" fo:font-size="14pt" style:font-name-asian="標楷體" style:font-size-asian="14pt" style:font-name-complex="標楷體"/>
    </style:style>
    <style:style style:name="P92" style:family="paragraph" style:parent-style-name="Standard" style:list-style-name="WW8Num21">
      <style:paragraph-properties fo:margin-left="2.431cm" fo:margin-right="0cm" fo:line-height="0.847cm" fo:text-indent="-0.741cm" style:auto-text-indent="false">
        <style:tab-stops/>
      </style:paragraph-properties>
      <style:text-properties style:font-name="標楷體" fo:font-size="14pt" style:font-name-asian="標楷體" style:font-size-asian="14pt" style:font-name-complex="標楷體"/>
    </style:style>
    <style:style style:name="P93" style:family="paragraph" style:parent-style-name="Standard" style:list-style-name="WW8Num21">
      <style:paragraph-properties fo:margin-left="2.431cm" fo:margin-right="0cm" fo:line-height="0.847cm" fo:text-indent="-0.741cm" style:auto-text-indent="false">
        <style:tab-stops/>
      </style:paragraph-properties>
      <style:text-properties fo:color="#000000" style:font-name="標楷體" fo:font-size="14pt" style:font-name-asian="標楷體" style:font-size-asian="14pt" style:font-name-complex="標楷體"/>
    </style:style>
    <style:style style:name="P94" style:family="paragraph" style:parent-style-name="Standard">
      <style:paragraph-properties fo:margin-left="2.219cm" fo:margin-right="0cm" fo:line-height="0.847cm" fo:text-indent="0cm" style:auto-text-indent="false"/>
    </style:style>
    <style:style style:name="P95" style:family="paragraph" style:parent-style-name="Standard">
      <style:paragraph-properties fo:margin-left="2.223cm" fo:margin-right="0cm" fo:line-height="0.847cm" fo:text-indent="0cm" style:auto-text-indent="false"/>
    </style:style>
    <style:style style:name="P96" style:family="paragraph" style:parent-style-name="Standard" style:list-style-name="WW8Num23">
      <style:paragraph-properties fo:margin-left="2.833cm" fo:margin-right="0cm" fo:line-height="0.847cm" fo:text-indent="-0.982cm" style:auto-text-indent="false" style:snap-to-layout-grid="false">
        <style:tab-stops/>
      </style:paragraph-properties>
    </style:style>
    <style:style style:name="P97" style:family="paragraph" style:parent-style-name="Standard" style:list-style-name="WW8Num23">
      <style:paragraph-properties fo:margin-left="2.833cm" fo:margin-right="0cm" fo:line-height="0.847cm" fo:text-indent="-0.982cm" style:auto-text-indent="false" style:snap-to-layout-grid="false">
        <style:tab-stops/>
      </style:paragraph-properties>
      <style:text-properties fo:color="#000000" style:font-name="標楷體" fo:font-size="14pt" style:font-name-asian="標楷體" style:font-size-asian="14pt" style:font-name-complex="標楷體"/>
    </style:style>
    <style:style style:name="P98" style:family="paragraph" style:parent-style-name="Standard">
      <style:paragraph-properties fo:margin-left="1.69cm" fo:margin-right="0cm" fo:line-height="0.847cm" fo:text-indent="0cm" style:auto-text-indent="false"/>
      <style:text-properties style:font-name="標楷體" fo:font-size="14pt" style:font-name-asian="標楷體" style:font-size-asian="14pt" style:font-name-complex="標楷體"/>
    </style:style>
    <style:style style:name="P99" style:family="paragraph" style:parent-style-name="Standard">
      <style:paragraph-properties fo:margin-left="1.69cm" fo:margin-right="0cm" fo:line-height="0.847cm" fo:text-indent="0cm" style:auto-text-indent="false"/>
      <style:text-properties fo:color="#000000" style:font-name="標楷體" fo:font-size="14pt" style:font-name-asian="標楷體" style:font-size-asian="14pt" style:font-name-complex="標楷體"/>
    </style:style>
    <style:style style:name="P100" style:family="paragraph" style:parent-style-name="Standard">
      <style:paragraph-properties fo:margin-left="2.355cm" fo:margin-right="0cm" fo:line-height="0.847cm" fo:text-indent="0cm" style:auto-text-indent="false"/>
      <style:text-properties style:font-name="標楷體" fo:font-size="14pt" style:font-name-asian="標楷體" style:font-size-asian="14pt" style:font-name-complex="標楷體"/>
    </style:style>
    <style:style style:name="P101" style:family="paragraph" style:parent-style-name="Standard" style:list-style-name="WW8Num26">
      <style:paragraph-properties fo:margin-left="2.321cm" fo:margin-right="0cm" fo:line-height="0.847cm" fo:text-indent="-0.519cm" style:auto-text-indent="false">
        <style:tab-stops/>
      </style:paragraph-properties>
      <style:text-properties style:font-name="標楷體" fo:font-size="14pt" style:font-name-asian="標楷體" style:font-size-asian="14pt" style:font-name-complex="標楷體"/>
    </style:style>
    <style:style style:name="P102" style:family="paragraph" style:parent-style-name="Standard" style:list-style-name="WW8Num26">
      <style:paragraph-properties fo:margin-left="2.321cm" fo:margin-right="0cm" fo:line-height="0.847cm" fo:text-indent="-0.519cm" style:auto-text-indent="false">
        <style:tab-stops/>
      </style:paragraph-properties>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1.803cm" fo:margin-right="0cm" fo:line-height="0.847cm" fo:text-indent="0cm" style:auto-text-indent="false"/>
      <style:text-properties style:font-name="標楷體" fo:font-size="14pt" style:font-name-asian="標楷體" style:font-size-asian="14pt" style:font-name-complex="標楷體"/>
    </style:style>
    <style:style style:name="P104" style:family="paragraph" style:parent-style-name="Standard">
      <style:paragraph-properties fo:margin-left="2.117cm" fo:margin-right="0cm" fo:line-height="0.847cm" fo:text-indent="0cm" style:auto-text-indent="false"/>
      <style:text-properties style:font-name="標楷體" fo:font-size="14pt" style:font-name-asian="標楷體" style:font-size-asian="14pt" style:font-name-complex="標楷體"/>
    </style:style>
    <style:style style:name="P105" style:family="paragraph" style:parent-style-name="Standard">
      <style:paragraph-properties fo:margin-left="2.117cm" fo:margin-right="0cm" fo:line-height="0.847cm" fo:text-indent="0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list-style-name="WW8Num13">
      <style:paragraph-properties fo:margin-left="2.346cm" fo:margin-right="0cm" fo:line-height="0.847cm" fo:text-indent="-0.519cm" style:auto-text-indent="false">
        <style:tab-stops/>
      </style:paragraph-properties>
    </style:style>
    <style:style style:name="P107" style:family="paragraph" style:parent-style-name="Standard">
      <style:paragraph-properties fo:margin-left="2.302cm" fo:margin-right="0cm" fo:line-height="0.847cm" fo:text-indent="-0.501cm" style:auto-text-indent="false"/>
    </style:style>
    <style:style style:name="P108" style:family="paragraph" style:parent-style-name="Standard" style:list-style-name="WW8Num1">
      <style:paragraph-properties fo:margin-left="0.318cm" fo:margin-right="0cm" fo:line-height="0.847cm" fo:text-indent="0.37cm" style:auto-text-indent="false">
        <style:tab-stops/>
      </style:paragraph-properties>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cm" fo:margin-right="0cm" fo:text-indent="1.27cm" style:auto-text-indent="false"/>
      <style:text-properties style:font-name="標楷體" style:font-name-asian="標楷體" style:font-name-complex="新細明體"/>
    </style:style>
    <style:style style:name="P110" style:family="paragraph" style:parent-style-name="Standard">
      <style:paragraph-properties fo:margin-left="2.469cm" fo:margin-right="0cm" fo:line-height="0.847cm" fo:text-indent="-2.469cm" style:auto-text-indent="false"/>
    </style:style>
    <style:style style:name="P111" style:family="paragraph" style:parent-style-name="Standard">
      <style:paragraph-properties fo:margin-left="0.988cm" fo:margin-right="0cm" fo:line-height="0.847cm" fo:text-indent="-0.988cm" style:auto-text-indent="false"/>
    </style:style>
    <style:style style:name="P112" style:family="paragraph" style:parent-style-name="Standard" style:list-style-name="WW8Num21">
      <style:paragraph-properties fo:margin-left="1.905cm" fo:margin-right="0cm" fo:line-height="0.847cm" fo:text-indent="-1.508cm" style:auto-text-indent="false">
        <style:tab-stops>
          <style:tab-stop style:position="1.905cm"/>
        </style:tab-stops>
      </style:paragraph-properties>
    </style:style>
    <style:style style:name="P113" style:family="paragraph" style:parent-style-name="Standard" style:list-style-name="WW8Num21">
      <style:paragraph-properties fo:margin-left="1.905cm" fo:margin-right="0cm" fo:line-height="0.847cm" fo:text-indent="-1.508cm" style:auto-text-indent="false">
        <style:tab-stops>
          <style:tab-stop style:position="1.905cm"/>
        </style:tab-stops>
      </style:paragraph-properties>
      <style:text-properties fo:font-size="14pt" style:font-name-asian="標楷體" style:font-size-asian="14pt" style:font-size-complex="14pt"/>
    </style:style>
    <style:style style:name="P114" style:family="paragraph" style:parent-style-name="Standard">
      <style:paragraph-properties fo:margin-left="0.949cm" fo:margin-right="0cm" fo:line-height="0.847cm" fo:text-indent="0.988cm" style:auto-text-indent="false"/>
      <style:text-properties style:font-name="標楷體" fo:font-size="14pt" style:font-name-asian="標楷體" style:font-size-asian="14pt" style:font-name-complex="標楷體"/>
    </style:style>
    <style:style style:name="P115" style:family="paragraph" style:parent-style-name="Standard">
      <style:paragraph-properties fo:margin-left="1.27cm" fo:margin-right="0cm" fo:line-height="0.847cm" fo:text-indent="0.847cm" style:auto-text-indent="false"/>
      <style:text-properties style:font-name="標楷體" fo:font-size="14pt" style:font-name-asian="標楷體" style:font-size-asian="14pt" style:font-name-complex="標楷體"/>
    </style:style>
    <style:style style:name="P116" style:family="paragraph" style:parent-style-name="Standard" style:list-style-name="WW8Num27">
      <style:paragraph-properties fo:margin-left="2.223cm" fo:margin-right="0cm" fo:line-height="0.847cm" fo:text-indent="-1.508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117" style:family="paragraph" style:parent-style-name="Text_20_body_20_indent">
      <style:paragraph-properties fo:margin-left="1.27cm" fo:margin-right="0cm" fo:line-height="0.847cm" fo:text-indent="-1.27cm" style:auto-text-indent="false"/>
    </style:style>
    <style:style style:name="P118" style:family="paragraph" style:parent-style-name="Text_20_body_20_indent">
      <style:paragraph-properties fo:margin-left="2.364cm" fo:margin-right="0cm" fo:line-height="0.847cm" fo:text-indent="-0.494cm" style:auto-text-indent="false"/>
    </style:style>
    <style:style style:name="P119" style:family="paragraph" style:parent-style-name="Text_20_body_20_indent">
      <style:paragraph-properties fo:margin-left="4.445cm" fo:margin-right="0cm" fo:line-height="0.847cm" fo:text-indent="-0.949cm" style:auto-text-indent="false"/>
      <style:text-properties style:font-name="標楷體" fo:font-size="14pt" fo:font-weight="bold" style:font-name-asian="標楷體" style:font-size-asian="14pt" style:font-weight-asian="bold" style:font-name-complex="標楷體" style:font-size-complex="14pt"/>
    </style:style>
    <style:style style:name="P120" style:family="paragraph" style:parent-style-name="Text_20_body_20_indent">
      <style:paragraph-properties fo:margin-left="0cm" fo:margin-right="0cm" fo:line-height="0.847cm" fo:text-indent="0cm" style:auto-text-indent="false"/>
      <style:text-properties style:font-name="標楷體" fo:font-size="14pt" style:font-name-asian="標楷體" style:font-size-asian="14pt" style:font-name-complex="標楷體"/>
    </style:style>
    <style:style style:name="P121" style:family="paragraph" style:parent-style-name="本文縮排_20_2">
      <style:paragraph-properties fo:line-height="0.847cm"/>
    </style:style>
    <style:style style:name="P122" style:family="paragraph" style:parent-style-name="本文縮排_20_2">
      <style:paragraph-properties fo:line-height="0.847cm"/>
      <style:text-properties fo:color="#000000" style:font-name="標楷體" fo:font-size="14pt" style:font-name-asian="標楷體" style:font-size-asian="14pt" style:font-name-complex="標楷體"/>
    </style:style>
    <style:style style:name="P123" style:family="paragraph" style:parent-style-name="本文縮排_20_2" style:list-style-name="WW8Num16">
      <style:paragraph-properties fo:margin-left="2.642cm" fo:margin-right="0cm" fo:line-height="0.847cm" fo:text-indent="-0.737cm" style:auto-text-indent="false">
        <style:tab-stops/>
      </style:paragraph-properties>
    </style:style>
    <style:style style:name="P124" style:family="paragraph" style:parent-style-name="本文縮排_20_2" style:list-style-name="WW8Num16">
      <style:paragraph-properties fo:margin-left="2.667cm" fo:margin-right="-0.236cm" fo:line-height="0.847cm" fo:text-indent="-0.766cm" style:auto-text-indent="false">
        <style:tab-stops/>
      </style:paragraph-properties>
    </style:style>
    <style:style style:name="P125" style:family="paragraph" style:parent-style-name="本文縮排_20_2">
      <style:paragraph-properties fo:margin-left="2.117cm" fo:margin-right="0cm" fo:line-height="0.847cm" fo:text-align="justify" style:justify-single-word="false" fo:text-indent="0cm" style:auto-text-indent="false"/>
    </style:style>
    <style:style style:name="P126" style:family="paragraph" style:parent-style-name="本文縮排_20_2">
      <style:paragraph-properties fo:margin-left="2.117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style>
    <style:style style:name="P127" style:family="paragraph" style:parent-style-name="本文縮排_20_2">
      <style:paragraph-properties fo:margin-left="0cm" fo:margin-right="0cm" fo:line-height="0.847cm" fo:text-align="center" style:justify-single-word="false" fo:text-indent="0cm" style:auto-text-indent="false"/>
    </style:style>
    <style:style style:name="P128" style:family="paragraph" style:parent-style-name="本文縮排_20_2">
      <style:paragraph-properties fo:margin-left="0cm" fo:margin-right="0cm" fo:line-height="0.847cm" fo:text-align="center"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29" style:family="paragraph" style:parent-style-name="本文縮排_20_2">
      <style:paragraph-properties fo:margin-left="0cm" fo:margin-right="0cm" fo:line-height="0.847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0" style:family="paragraph" style:parent-style-name="本文縮排_20_2">
      <style:paragraph-properties fo:margin-left="0cm" fo:margin-right="0cm" fo:line-height="0.847cm" fo:text-align="center" style:justify-single-word="false" fo:text-indent="0cm" style:auto-text-indent="false"/>
      <style:text-properties style:font-name="標楷體" fo:font-size="14pt" style:font-name-asian="標楷體" style:font-size-asian="14pt" style:font-name-complex="標楷體"/>
    </style:style>
    <style:style style:name="P131" style:family="paragraph" style:parent-style-name="本文_20_2">
      <style:paragraph-properties fo:line-height="0.847cm"/>
    </style:style>
    <style:style style:name="P132" style:family="paragraph" style:parent-style-name="本文_20_2">
      <style:paragraph-properties fo:line-height="0.847cm"/>
      <style:text-properties style:font-name="標楷體" fo:font-size="14pt" style:font-size-asian="14pt" style:font-name-complex="標楷體" style:font-size-complex="16pt"/>
    </style:style>
    <style:style style:name="P133" style:family="paragraph" style:parent-style-name="本文_20_2">
      <style:paragraph-properties fo:line-height="0.847cm"/>
      <style:text-properties style:font-name="標楷體" fo:font-size="14pt" style:font-size-asian="14pt" style:font-name-complex="標楷體"/>
    </style:style>
    <style:style style:name="P134" style:family="paragraph" style:parent-style-name="本文_20_2">
      <style:paragraph-properties fo:margin-left="0cm" fo:margin-right="0cm" fo:line-height="0.847cm" fo:text-indent="4.445cm" style:auto-text-indent="false"/>
    </style:style>
    <style:style style:name="P135" style:family="paragraph" style:parent-style-name="本文_20_2">
      <style:paragraph-properties fo:margin-left="0cm" fo:margin-right="0cm" fo:line-height="0.847cm" fo:text-indent="4.445cm" style:auto-text-indent="false"/>
      <style:text-properties style:font-name="標楷體" fo:font-size="14pt" fo:font-weight="normal" style:font-size-asian="14pt" style:font-weight-asian="normal" style:font-name-complex="標楷體" style:font-weight-complex="normal"/>
    </style:style>
    <style:style style:name="P136" style:family="paragraph" style:parent-style-name="本文_20_2" style:master-page-name="Standard">
      <style:paragraph-properties fo:line-height="0.847cm" fo:text-align="center" style:justify-single-word="false" style:page-number="auto"/>
    </style:style>
    <style:style style:name="P137" style:family="paragraph" style:parent-style-name="純文字">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38" style:family="paragraph" style:parent-style-name="純文字">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39" style:family="paragraph" style:parent-style-name="純文字">
      <style:paragraph-properties fo:line-height="0.847cm" fo:text-align="center" style:justify-single-word="false"/>
      <style:text-properties fo:color="#000000" style:font-name="標楷體" fo:font-size="14pt" style:font-name-asian="標楷體" style:font-size-asian="14pt" style:font-name-complex="標楷體" style:font-size-complex="14pt"/>
    </style:style>
    <style:style style:name="P140" style:family="paragraph" style:parent-style-name="純文字">
      <style:paragraph-properties fo:line-height="0.776cm" fo:text-align="center" style:justify-single-word="false"/>
    </style:style>
    <style:style style:name="P141" style:family="paragraph" style:parent-style-name="純文字">
      <style:paragraph-properties fo:margin-left="2.117cm" fo:margin-right="0cm" fo:line-height="0.847cm" fo:text-indent="0cm" style:auto-text-indent="false"/>
    </style:style>
    <style:style style:name="P142" style:family="paragraph" style:parent-style-name="純文字">
      <style:paragraph-properties fo:margin-left="2.963cm" fo:margin-right="0cm" fo:line-height="0.847cm" fo:text-indent="0cm" style:auto-text-indent="false"/>
    </style:style>
    <style:style style:name="P143" style:family="paragraph" style:parent-style-name="純文字">
      <style:paragraph-properties fo:margin-left="2.963cm" fo:margin-right="0cm" fo:line-height="0.847cm" fo:text-indent="0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style:font-name-complex="標楷體"/>
    </style:style>
    <style:style style:name="T2" style:family="text">
      <style:text-properties style:font-name="標楷體" style:font-name-complex="標楷體" style:font-size-complex="16pt"/>
    </style:style>
    <style:style style:name="T3" style:family="text">
      <style:text-properties style:font-name="標楷體" fo:font-size="14pt" style:font-size-asian="14pt" style:font-name-complex="標楷體"/>
    </style:style>
    <style:style style:name="T4" style:family="text">
      <style:text-properties style:font-name="標楷體" fo:font-size="14pt" fo:font-weight="normal" style:font-size-asian="14pt" style:font-weight-asian="normal" style:font-name-complex="標楷體" style:font-weight-complex="normal"/>
    </style:style>
    <style:style style:name="T5" style:family="text">
      <style:text-properties style:font-name="標楷體" fo:font-size="14pt" style:letter-kerning="true" style:font-name-asian="標楷體" style:font-size-asian="14pt" style:font-name-complex="標楷體"/>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fo:letter-spacing="0.023cm" style:font-name-asian="標楷體" style:font-size-asian="14pt" style:font-name-complex="新細明體" style:font-size-complex="14pt"/>
    </style:style>
    <style:style style:name="T14" style:family="text">
      <style:text-properties style:font-name="標楷體" fo:font-size="14pt" fo:letter-spacing="0.023cm" style:font-name-asian="標楷體" style:font-size-asian="14pt" style:font-name-complex="新細明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6pt" style:letter-kerning="true" style:font-name-asian="標楷體" style:font-size-asian="16pt"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9" style:family="text">
      <style:text-properties style:font-name="標楷體" fo:font-size="16pt" fo:font-weight="bold" style:font-name-asian="標楷體" style:font-size-asian="16pt" style:font-weight-asian="bold" style:font-name-complex="標楷體" style:font-weight-complex="bold"/>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新細明體"/>
    </style:style>
    <style:style style:name="T22" style:family="text">
      <style:text-properties style:font-name="標楷體" style:font-name-asian="標楷體" style:font-name-complex="新細明體"/>
    </style:style>
    <style:style style:name="T23" style:family="text">
      <style:text-properties style:font-name="標楷體" fo:font-size="10pt" style:font-name-asian="標楷體" style:font-size-asian="10pt" style:font-name-complex="新細明體" style:font-size-complex="10pt"/>
    </style:style>
    <style:style style:name="T24" style:family="text">
      <style:text-properties style:font-name="標楷體" fo:font-size="10pt" style:font-name-asian="標楷體" style:font-size-asian="10pt" style:font-name-complex="新細明體" style:font-size-complex="10pt"/>
    </style:style>
    <style:style style:name="T25" style:family="text">
      <style:text-properties fo:font-size="14pt" style:font-size-asian="14pt"/>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style>
    <style:style style:name="T28" style:family="text">
      <style:text-properties style:font-size-complex="14pt"/>
    </style:style>
    <style:style style:name="T29" style:family="text">
      <style:text-properties style:font-size-complex="14pt" style:font-weight-complex="bold"/>
    </style:style>
    <style:style style:name="T30" style:family="text">
      <style:text-properties fo:color="#000000"/>
    </style:style>
    <style:style style:name="T31" style:family="text">
      <style:text-properties fo:color="#000000" style:font-name="標楷體" fo:font-size="14pt" style:letter-kerning="true" style:font-name-asian="標楷體" style:font-size-asian="14pt" style:font-name-complex="標楷體" style:font-size-complex="14pt"/>
    </style:style>
    <style:style style:name="T32" style:family="text">
      <style:text-properties fo:color="#000000" style:font-name="標楷體" fo:font-size="14pt" style:letter-kerning="true" style:font-name-asian="標楷體" style:font-size-asian="14pt" style:font-name-complex="Arial" style:font-size-complex="14pt"/>
    </style:style>
    <style:style style:name="T33" style:family="text">
      <style:text-properties fo:color="#000000" style:font-name="標楷體" fo:font-size="14pt" style:font-name-asian="標楷體" style:font-size-asian="14pt" style:font-name-complex="標楷體"/>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style:font-name-asian="標楷體" style:font-name-complex="標楷體"/>
    </style:style>
    <style:style style:name="T37" style:family="text">
      <style:text-properties fo:color="#000000" style:font-name="標楷體" style:font-name-asian="標楷體" style:font-name-complex="新細明體"/>
    </style:style>
    <style:style style:name="T38" style:family="text">
      <style:text-properties fo:color="#000000" style:font-name="標楷體" fo:font-size="16pt" fo:font-weight="bold" style:font-name-asian="標楷體" style:font-size-asian="16pt" style:font-weight-asian="bold" style:font-name-complex="標楷體" style:font-weight-complex="bold"/>
    </style:style>
    <style:style style:name="T39" style:family="text">
      <style:text-properties fo:color="#000000" style:font-name="新細明體" style:font-name-complex="新細明體"/>
    </style:style>
    <style:style style:name="T40" style:family="text">
      <style:text-properties fo:font-weight="bold" style:font-weight-asian="bold" style:font-size-complex="16pt"/>
    </style:style>
    <style:style style:name="T41" style:family="text">
      <style:text-properties fo:font-weight="bold" style:font-weight-asian="bold" style:font-size-complex="16pt" style:font-weight-complex="bold"/>
    </style:style>
    <style:style style:name="T42" style:family="text">
      <style:text-properties fo:font-weight="bold" style:font-weight-asian="bold" style:font-weight-complex="bold"/>
    </style:style>
    <style:style style:name="T43" style:family="text">
      <style:text-properties style:font-name-complex="新細明體"/>
    </style:style>
    <style:style style:name="T44" style:family="text">
      <style:text-properties style:font-weight-complex="bold"/>
    </style:style>
    <style:style style:name="T45" style:family="text">
      <style:text-properties fo:color="#0000ff" style:font-name="標楷體" fo:font-size="14pt" style:font-name-asian="標楷體" style:font-size-asian="14pt" style:font-name-complex="標楷體"/>
    </style:style>
    <style:style style:name="T46" style:family="text">
      <style:text-properties fo:color="#0000ff" style:font-name="標楷體" fo:font-size="14pt" style:font-name-asian="標楷體" style:font-size-asian="14pt" style:font-name-complex="標楷體"/>
    </style:style>
    <style:style style:name="T47" style:family="text">
      <style:text-properties style:font-name="新細明體" fo:font-size="14pt" style:font-size-asian="14pt" style:font-name-complex="新細明體" style:font-size-complex="14pt"/>
    </style:style>
    <style:style style:name="T48" style:family="text">
      <style:text-properties style:font-name="新細明體" style:font-name-complex="新細明體"/>
    </style:style>
    <style:style style:name="T49" style:family="text">
      <style:text-properties style:font-name="新細明體" fo:font-size="10pt" style:font-size-asian="10pt" style:font-name-complex="新細明體" style:font-size-complex="10pt"/>
    </style:style>
    <style:style style:name="T50" style:family="text">
      <style:text-properties fo:color="#ff0000"/>
    </style:style>
    <style:style style:name="T51" style:family="text">
      <style:text-properties fo:color="#ff0000" style:font-name="標楷體" style:font-name-asian="標楷體" style:font-name-complex="新細明體"/>
    </style:style>
    <style:style style:name="T52" style:family="text"/>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draw:visible-area-top="0cm" draw:visible-area-width="15.58cm" draw:visible-area-height="26.09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text:span text:style-name="T2">新北市三重地政事務所辦理104年度「圖解數化地籍圖整合建置及都市計畫地形圖 套疊作業」工作報告書</text:span></text:p>
      <text:p text:style-name="P132"/>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1"><text:span text:style-name="T3"><text:s text:c="18"/></text:span><text:span text:style-name="T4">單位：新北市三重地政事務所</text:span></text:p>
      <text:p text:style-name="P134"><text:span text:style-name="T4">日期：104年12月</text:span></text:p>
      <text:p text:style-name="P135"/>
      <text:p text:style-name="P11"><text:soft-page-break/>目錄</text:p>
      <text:p text:style-name="P2"><text:span text:style-name="T16">一、作業概述</text:span></text:p>
      <text:p text:style-name="P61">(一) 前言</text:p>
      <text:p text:style-name="P59"><text:span text:style-name="T6">(二</text:span><text:span text:style-name="T31">)</text:span><text:span text:style-name="T32">計畫</text:span><text:span text:style-name="T31">依據</text:span><text:span text:style-name="T6">與目標</text:span></text:p>
      <text:p text:style-name="P59"><text:span text:style-name="T6">(三)辦理地區及工作量</text:span></text:p>
      <text:p text:style-name="P61">(四)工作劃分</text:p>
      <text:p text:style-name="P61">(五)作業流程與方法</text:p>
      <text:p text:style-name="P61">(六)人力及經費規劃</text:p>
      <text:p text:style-name="P5"><text:span text:style-name="T16">二、作業執行情形</text:span></text:p>
      <text:p text:style-name="P60"><text:span text:style-name="T6">(一)作業規劃與準備</text:span></text:p>
      <text:p text:style-name="P60"><text:span text:style-name="T6">(二)各項作業執行情形</text:span><text:span text:style-name="T5"><text:tab/></text:span></text:p>
      <text:p text:style-name="P60"><text:span text:style-name="T6">(三)進度及經費控管情形</text:span></text:p>
      <text:p text:style-name="P60"><text:span text:style-name="T6">(四)</text:span><text:span text:style-name="T5">執行小組會議召開及業務督導情形</text:span></text:p>
      <text:p text:style-name="P63">(五)成果檢查情形</text:p>
      <text:p text:style-name="P63">(六)各項成果統計</text:p>
      <text:p text:style-name="P5"><text:span text:style-name="T16">三、效益分析</text:span></text:p>
      <text:p text:style-name="P60"><text:span text:style-name="T6">(一)</text:span><text:span text:style-name="T6">整合後地籍圖效益分析</text:span></text:p>
      <text:p text:style-name="P60"><text:span text:style-name="T6">(二)都市計畫樁位聯測成果效益分析</text:span></text:p>
      <text:p text:style-name="P60"><text:span text:style-name="T6">(三)</text:span><text:span text:style-name="T5">整合後地籍圖套疊都市計畫樁位圖、1/1000數值地形圖之效</text:span></text:p>
      <text:p text:style-name="P65">益分析</text:p>
      <text:p text:style-name="P60"><text:span text:style-name="T6">(四)歷年</text:span><text:span text:style-name="T5">整合成果辦理界址鑑定案件統計</text:span></text:p>
      <text:p text:style-name="P63">(五)當年度發現重測疑義案件分析</text:p>
      <text:p text:style-name="P12">四、檢討與建議事項</text:p>
      <text:p text:style-name="P12">五、未來努力方向</text:p>
      <text:p text:style-name="P12">六、結語</text:p>
      <text:p text:style-name="P5"><text:span text:style-name="T16">七、附件(採光碟燒錄)</text:span></text:p>
      <text:p text:style-name="P62"/>
      <text:p text:style-name="P62"/>
      <text:p text:style-name="P62"/>
      <text:list xml:id="list8562451873311904154" text:style-name="WW8Num4">
        <text:list-item>
          <text:p text:style-name="P6"><text:soft-page-break/><text:span text:style-name="T17">作業概述</text:span></text:p>
          <text:list>
            <text:list-item>
              <text:p text:style-name="P68">前言：</text:p>
            </text:list-item>
          </text:list>
        </text:list-item>
      </text:list>
      <text:p text:style-name="P71"><text:span text:style-name="T9">本所圖解重測地籍圖已於民國85年全部完成數值化作業，惟圖解數化僅保存數化當時地籍圖之原貌，並無法解決地籍圖在數化之前長期使用下因破損、伸縮等自然或人為因素造成圖幅無法銜接之問題，因此完成數化的地籍圖，大多仍以分幅方式管理，對於跨圖幅土地之複丈作業，多仍以人工拼接方式處理，未有一套標準作業機制，致出現不同測量人員處理結果不同。內政部為有效運用圖解法地籍圖數值化成果，透過實測方式，解決圖幅接合問題，達成整段圖籍整合及管理之目標，以改善圖地不符情形，特推動本作業。</text:span></text:p>
      <text:list xml:id="list140222935317863" text:continue-numbering="true" text:style-name="WW8Num4">
        <text:list-item>
          <text:list>
            <text:list-item>
              <text:p text:style-name="P6"><text:span text:style-name="T9">計畫依據與目標：</text:span></text:p>
            </text:list-item>
          </text:list>
        </text:list-item>
      </text:list>
      <text:p text:style-name="P72"><text:span text:style-name="T9">1.依據：</text:span></text:p>
      <text:p text:style-name="P73"><text:span text:style-name="T9"><text:s text:c="3"/>(1)</text:span><text:span text:style-name="T13">95年</text:span><text:span text:style-name="T13">4</text:span><text:span text:style-name="T13">月2</text:span><text:span text:style-name="T13">8</text:span><text:span text:style-name="T13">日內政部</text:span><text:span text:style-name="T13">院臺建</text:span><text:span text:style-name="T13">字第0950</text:span><text:span text:style-name="T13">0</text:span><text:span text:style-name="T13">18</text:span><text:span text:style-name="T13">237</text:span><text:span text:style-name="T13">號</text:span><text:span text:style-name="T13">函核定「</text:span><text:span text:style-name="T10">圖解數化地籍圖整合建置及都市計畫地形圖套疊計畫</text:span><text:span text:style-name="T13">」。</text:span></text:p>
      <text:p text:style-name="P74"><text:span text:style-name="T10"><text:s text:c="2"/>(2)96年5月25日台內地字第0960100804號函訂定「圖解數化地籍圖整合建置及都市計畫地形圖套疊作業工作手冊」。</text:span></text:p>
      <text:p text:style-name="P72"><text:span text:style-name="T9">2.目標：</text:span></text:p>
      <text:p text:style-name="P75"><text:span text:style-name="T9">(1)為有效運用圖解法地籍圖數值化成果，解決圖幅接合問題，達成整段圖籍整合及管理之目標。</text:span></text:p>
      <text:p text:style-name="P75"><text:span text:style-name="T9">(2)透過實測方式，改善圖地不符情形，並將圖解法地籍圖成果轉換至1997臺灣大地基準系統（</text:span><text:span text:style-name="T26">TWD97</text:span><text:span text:style-name="T9">），加速地籍圖整合，進而提升國土資訊系統土地基本資料庫成果品質，並作為全面推動數值法土地複丈作業之基礎。</text:span></text:p>
      <text:list xml:id="list140223805857484" text:continue-numbering="true" text:style-name="WW8Num4">
        <text:list-item>
          <text:list>
            <text:list-item>
              <text:p text:style-name="P15">辦理地區及工作量：</text:p>
            </text:list-item>
          </text:list>
        </text:list-item>
      </text:list>
      <text:p text:style-name="P76"><text:span text:style-name="T9">1.地段﹕三重區忠孝段</text:span></text:p>
      <text:p text:style-name="P76"><text:soft-page-break/><text:span text:style-name="T9">2.筆數﹕1975筆</text:span></text:p>
      <text:p text:style-name="P76"><text:span text:style-name="T9">3.面積﹕約28.86公頃</text:span></text:p>
      <text:p text:style-name="P76"><text:span text:style-name="T9">4.圖幅數：17幅</text:span></text:p>
      <text:p text:style-name="P76"><text:span text:style-name="T9">5.重測年度﹕70年</text:span></text:p>
      <text:p text:style-name="P76"><text:span text:style-name="T9">6.比例尺：1/500</text:span></text:p>
      <text:p text:style-name="P76"><text:span text:style-name="T9">7.數化完成年度：85年</text:span></text:p>
      <text:list xml:id="list140223685290493" text:continue-numbering="true" text:style-name="WW8Num4">
        <text:list-item>
          <text:list>
            <text:list-item>
              <text:p text:style-name="P15">工作劃分： </text:p>
              <text:list>
                <text:list-item>
                  <text:p text:style-name="P16">主管機關：內政部</text:p>
                </text:list-item>
                <text:list-item>
                  <text:p text:style-name="P7"><text:span text:style-name="T9">主辦機關：內政部國土測繪中心、新北市政府地政局</text:span></text:p>
                </text:list-item>
                <text:list-item>
                  <text:p text:style-name="P7"><text:span text:style-name="T9">執行機關：新北市三重地政事務所</text:span></text:p>
                </text:list-item>
              </text:list>
            </text:list-item>
            <text:list-item>
              <text:p text:style-name="P15">作業流程與方法:</text:p>
            </text:list-item>
          </text:list>
        </text:list-item>
      </text:list>
      <text:p text:style-name="P77"/>
      <text:p text:style-name="P80"><text:s text:c="12"/></text:p>
      <text:p text:style-name="P81"/>
      <text:p text:style-name="P81"/>
      <text:p text:style-name="P81"/>
      <text:p text:style-name="P81"/>
      <text:p text:style-name="P81"/>
      <text:p text:style-name="P81"/>
      <text:p text:style-name="P81"/>
      <text:p text:style-name="P81"/>
      <text:p text:style-name="P81"/>
      <text:p text:style-name="P81"/>
      <text:p text:style-name="P78"><text:soft-page-break/><text:span text:style-name="T9">1.作業流程與方法:</text:span></text:p>
      <text:p text:style-name="P77"/>
      <text:p text:style-name="P79"><text:span text:style-name="T20"><text:s text:c="12"/></text:span><draw:frame draw:style-name="fr3" draw:name="物件1" text:anchor-type="as-char" svg:width="11.793cm" svg:height="19.362cm" draw:z-index="0"><draw:object-ole xlink:href="./Object 1" xlink:type="simple" xlink:show="embed" xlink:actuate="onLoad"/><draw:image xlink:href="./ObjectReplacements/Object 1" xlink:type="simple" xlink:show="embed" xlink:actuate="onLoad"/></draw:frame></text:p>
      <text:p text:style-name="P82"><text:span text:style-name="T20">圖5-1 </text:span><text:span text:style-name="T36">作業</text:span><text:span text:style-name="T20">流程圖</text:span></text:p>
      <text:p text:style-name="P77"/>
      <text:p text:style-name="P77"/>
      <text:p text:style-name="P78"><text:soft-page-break/><text:span text:style-name="T9">2.人力及經費規劃：</text:span></text:p>
      <text:p text:style-name="P83"><text:span text:style-name="T9">（1）人力：以專人專職方式辦理，由一名測量員二名測量助理辦理。</text:span></text:p>
      <text:p text:style-name="P84"><text:span text:style-name="T9">（2）經費規劃：由內政部國土測繪中心補助48</text:span><text:span text:style-name="T26">萬2,000</text:span><text:span text:style-name="T9">元，新北市政府補助13</text:span><text:span text:style-name="T26">萬6,000</text:span><text:span text:style-name="T9">，共計61萬8,000元。</text:span></text:p>
      <text:p text:style-name="P85"/>
      <text:p text:style-name="P9"><text:span text:style-name="T9"><text:s text:c="3"/></text:span><text:span text:style-name="T10">104年度計畫經費明細表</text:span><text:span text:style-name="T9"> <text:s text:c="13"/>單位:元</text:span></text:p>
      <text:p text:style-name="P14"><draw:frame draw:style-name="fr1" draw:name="框架1" text:anchor-type="paragraph" svg:y="0.004cm" svg:width="13.353cm" draw:z-index="1"><draw:text-box fo:min-height="0.058cm"><table:table table:name="表格1" table:style-name="表格1"><table:table-column table:style-name="表格1.A" table:number-columns-repeated="2"/><table:table-column table:style-name="表格1.C"/><table:table-row table:style-name="表格1.1"><table:table-cell table:style-name="表格1.A1" office:value-type="string"><text:p text:style-name="P43">經費來源</text:p></table:table-cell><table:table-cell table:style-name="表格1.A1" office:value-type="string"><text:p text:style-name="P45">科目</text:p></table:table-cell><table:table-cell table:style-name="表格1.C1" office:value-type="string"><text:p text:style-name="P45">金額</text:p></table:table-cell></table:table-row><table:table-row table:style-name="表格1.1"><table:table-cell table:style-name="表格1.A1" office:value-type="string"><text:p text:style-name="P43">中央補助款</text:p></table:table-cell><table:table-cell table:style-name="表格1.A1" office:value-type="string"><text:p text:style-name="P43">業務費</text:p></table:table-cell><table:table-cell table:style-name="表格1.C1" office:value-type="string"><text:p text:style-name="P4"><text:span text:style-name="T26">482,000</text:span></text:p></table:table-cell></table:table-row><table:table-row table:style-name="表格1.1"><table:table-cell table:style-name="表格1.A1" office:value-type="string"><text:p text:style-name="P43">市配合款</text:p></table:table-cell><table:table-cell table:style-name="表格1.A1" office:value-type="string"><text:p text:style-name="P43">業務費</text:p></table:table-cell><table:table-cell table:style-name="表格1.C1" office:value-type="string"><text:p text:style-name="P4"><text:span text:style-name="T26">136,000</text:span></text:p></table:table-cell></table:table-row><table:table-row table:style-name="表格1.1"><table:table-cell table:style-name="表格1.A1" office:value-type="string"><text:p text:style-name="P43">合計</text:p></table:table-cell><table:table-cell table:style-name="表格1.C1" table:number-columns-spanned="2" office:value-type="string"><text:p text:style-name="P4"><text:span text:style-name="T26">618,000</text:span></text:p></table:table-cell><table:covered-table-cell/></table:table-row></table:table></draw:text-box></draw:frame></text:p>
      <text:p text:style-name="P14"/>
      <text:p text:style-name="P14"/>
      <text:p text:style-name="P14"/>
      <text:p text:style-name="P14"/>
      <text:p text:style-name="P87"/>
      <text:p text:style-name="P88"><text:span text:style-name="T38">二、作業執行情形：</text:span></text:p>
      <text:list xml:id="list140223827930315" text:continue-numbering="true" text:style-name="WW8Num4">
        <text:list-item>
          <text:list>
            <text:list-item>
              <text:list>
                <text:list-item>
                  <text:list>
                    <text:list-item>
                      <text:p text:style-name="P67"><text:span text:style-name="T33">作業規劃與準備：</text:span></text:p>
                    </text:list-item>
                  </text:list>
                </text:list-item>
              </text:list>
            </text:list-item>
          </text:list>
        </text:list-item>
      </text:list>
      <text:list xml:id="list2496804751352200121" text:style-name="WW8Num27">
        <text:list-item>
          <text:p text:style-name="P89"><text:span text:style-name="T9">人力調派: 以專人專職方式辦理，由1名測量員2名測量助理辦理。</text:span></text:p>
        </text:list-item>
        <text:list-item>
          <text:p text:style-name="P89"><text:span text:style-name="T33">辦理區段資料蒐集:依內政部國土測繪中心</text:span><text:span text:style-name="T9">103年8月8日測籍字第1030600501號函</text:span><text:span text:style-name="T33">審訂通過新北市104年度「圖解數化地籍圖整合建置及都市計畫地形圖套疊計畫」辦理地區。經過蒐集並清查辦理區段內之相關資料，於</text:span><text:span text:style-name="T9">104年3月3日以新北重地測字第1043823086號函</text:span><text:span text:style-name="T33">檢陳清查紀錄表予新北市政府地政局備查。</text:span></text:p>
        </text:list-item>
        <text:list-item>
          <text:p text:style-name="P91">人員訓練: </text:p>
        </text:list-item>
      </text:list>
      <text:p text:style-name="P94"><text:span text:style-name="T9">所外參訓：參加由內政部國土測繪中心於104年2月11日舉辦之「圖解數化地籍圖整合建置及都市計畫地形圖套疊計畫研習會」、於104年5月21至22日、104年11月11至12日舉辦之「圖解地籍圖數值化成果土地複丈套圖作業系</text:span><text:soft-page-break/><text:span text:style-name="T9">統研習班」及104年12月3、10日「儀器校正」研習會共4梯次。</text:span></text:p>
      <text:p text:style-name="P94"><text:span text:style-name="T9">所內自辦：由本所外聘講師(大地儀器公司張裕安先生)舉辦之「測量儀器簡易校正」研習會共1梯次。</text:span></text:p>
      <text:p text:style-name="P66"><text:span text:style-name="T9">（二）各項作業執行情形:</text:span></text:p>
      <text:list xml:id="list8830403352346579221" text:style-name="WW8Num21">
        <text:list-item>
          <text:p text:style-name="P90"><text:span text:style-name="T9">加密控制測量：</text:span></text:p>
        </text:list-item>
      </text:list>
      <text:p text:style-name="P95"><text:span text:style-name="T9">由本府地政局支援辦理，</text:span><text:span text:style-name="T10">經清查結果，測區附近已知控制點共計22</text:span><text:span text:style-name="T34">點，引用19點，</text:span><text:span text:style-name="T10">採用衛星定位靜態測量方式辦理</text:span><text:span text:style-name="T9">，依「新北市加密控制點衛星測量作業手冊」規定完成四階段審查，並經內政部國土測繪中心同意備查在案。</text:span></text:p>
      <text:list xml:id="list140223778817095" text:continue-numbering="true" text:style-name="WW8Num21">
        <text:list-item>
          <text:p text:style-name="P92">圖根測量：</text:p>
        </text:list-item>
      </text:list>
      <text:p text:style-name="P95"><text:span text:style-name="T33">本區經清查，重測當時之圖根點皆已遺失。新建78支圖根點，其中包括鋼標58支、道釘20支。幹、支導線共15條。</text:span></text:p>
      <text:list xml:id="list140223928342880" text:continue-numbering="true" text:style-name="WW8Num21">
        <text:list-item>
          <text:p text:style-name="P90"><text:span text:style-name="T9">都市計畫樁聯測作業說明：</text:span></text:p>
        </text:list-item>
      </text:list>
      <text:p text:style-name="P141"><text:span text:style-name="T10">(1)樁位清理表：</text:span></text:p>
      <text:p text:style-name="P142"><text:span text:style-name="T10"><text:s text:c="34"/>(TWD97坐標系統)</text:span></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137">樁別</text:p>
          </table:table-cell>
          <table:table-cell table:style-name="表格2.A1" office:value-type="string">
            <text:p text:style-name="P137">樁數</text:p>
          </table:table-cell>
          <table:table-cell table:style-name="表格2.A1" office:value-type="string">
            <text:p text:style-name="P137">石樁</text:p>
          </table:table-cell>
          <table:table-cell table:style-name="表格2.A1" office:value-type="string">
            <text:p text:style-name="P137">鐵蓋</text:p>
          </table:table-cell>
          <table:table-cell table:style-name="表格2.E1" office:value-type="string">
            <text:p text:style-name="P137">虛樁</text:p>
          </table:table-cell>
        </table:table-row>
        <table:table-row table:style-name="表格2.1">
          <table:table-cell table:style-name="表格2.A1" office:value-type="string">
            <text:p text:style-name="P137">中心樁</text:p>
          </table:table-cell>
          <table:table-cell table:style-name="表格2.A1" office:value-type="string">
            <text:p text:style-name="P139">47</text:p>
          </table:table-cell>
          <table:table-cell table:style-name="表格2.A1" office:value-type="string">
            <text:p text:style-name="P139">2</text:p>
          </table:table-cell>
          <table:table-cell table:style-name="表格2.A1" office:value-type="string">
            <text:p text:style-name="P139">12</text:p>
          </table:table-cell>
          <table:table-cell table:style-name="表格2.E1" office:value-type="string">
            <text:p text:style-name="P139">33</text:p>
          </table:table-cell>
        </table:table-row>
        <table:table-row table:style-name="表格2.1">
          <table:table-cell table:style-name="表格2.A1" office:value-type="string">
            <text:p text:style-name="P137">交點樁</text:p>
          </table:table-cell>
          <table:table-cell table:style-name="表格2.A1" office:value-type="string">
            <text:p text:style-name="P139">4</text:p>
          </table:table-cell>
          <table:table-cell table:style-name="表格2.A1" office:value-type="string">
            <text:p text:style-name="P139">0</text:p>
          </table:table-cell>
          <table:table-cell table:style-name="表格2.A1" office:value-type="string">
            <text:p text:style-name="P139">0</text:p>
          </table:table-cell>
          <table:table-cell table:style-name="表格2.E1" office:value-type="string">
            <text:p text:style-name="P139">4</text:p>
          </table:table-cell>
        </table:table-row>
        <table:table-row table:style-name="表格2.1">
          <table:table-cell table:style-name="表格2.A1" office:value-type="string">
            <text:p text:style-name="P137">區界樁</text:p>
          </table:table-cell>
          <table:table-cell table:style-name="表格2.A1" office:value-type="string">
            <text:p text:style-name="P140"><text:span text:style-name="T10">28</text:span></text:p>
          </table:table-cell>
          <table:table-cell table:style-name="表格2.A1" office:value-type="string">
            <text:p text:style-name="P138">9</text:p>
          </table:table-cell>
          <table:table-cell table:style-name="表格2.A1" office:value-type="string">
            <text:p text:style-name="P138">10</text:p>
          </table:table-cell>
          <table:table-cell table:style-name="表格2.E1" office:value-type="string">
            <text:p text:style-name="P138">9</text:p>
          </table:table-cell>
        </table:table-row>
        <table:table-row table:style-name="表格2.1">
          <table:table-cell table:style-name="表格2.A1" office:value-type="string">
            <text:p text:style-name="P137">副樁</text:p>
          </table:table-cell>
          <table:table-cell table:style-name="表格2.A1" office:value-type="string">
            <text:p text:style-name="P139">0</text:p>
          </table:table-cell>
          <table:table-cell table:style-name="表格2.A1" office:value-type="string">
            <text:p text:style-name="P139">0</text:p>
          </table:table-cell>
          <table:table-cell table:style-name="表格2.A1" office:value-type="string">
            <text:p text:style-name="P139">0</text:p>
          </table:table-cell>
          <table:table-cell table:style-name="表格2.E1" office:value-type="string">
            <text:p text:style-name="P139">0</text:p>
          </table:table-cell>
        </table:table-row>
      </table:table>
      <text:p text:style-name="P141"><text:span text:style-name="T10">(2)測定原則：</text:span></text:p>
      <text:p text:style-name="P142"><text:span text:style-name="T10">依據「都市計畫樁測定及管理辦法」規定辦理。遇有樁位疑義，與本府城鄉發展局進行樁位研討偏差研討會議共2案，並以會議結論測定樁位。本案以比例1/1000展繪樁位成果。</text:span></text:p>
      <text:p text:style-name="P143"/>
      <text:p text:style-name="P141"><text:span text:style-name="T10">(3)樁位埋設：</text:span></text:p>
      <text:p text:style-name="P142"><text:soft-page-break/><text:span text:style-name="T10">本次都市計畫樁79</text:span><text:span text:style-name="T34">支</text:span><text:span text:style-name="T10">，樁位埋設依「都市計畫樁測定及管理辦法」第23、24條規定辦理。並依都市計畫樁測定及管理辦法第7條規定辦理公告。</text:span></text:p>
      <text:list xml:id="list140223641955857" text:continue-numbering="true" text:style-name="WW8Num21">
        <text:list-item>
          <text:p text:style-name="P93">現況測量：</text:p>
        </text:list-item>
      </text:list>
      <text:list xml:id="list5347964448047782855" text:style-name="WW8Num16">
        <text:list-item>
          <text:list>
            <text:list-item>
              <text:list>
                <text:list-item>
                  <text:list>
                    <text:list-item>
                      <text:p text:style-name="P123"><text:span text:style-name="T33">外業現況測量前，先就數值航照向量地形圖、重測地籍調查表、土地複丈資料及建物測量資料等相關資訊進行研判可靠界址點。</text:span></text:p>
                    </text:list-item>
                    <text:list-item>
                      <text:p text:style-name="P124"><text:span text:style-name="T33">本地段界址點共4402點，區內之可靠界址點及現況參考點予以全部施測，共施測4202點，達總界址點數之95％。</text:span></text:p>
                    </text:list-item>
                  </text:list>
                </text:list-item>
              </text:list>
            </text:list-item>
          </text:list>
        </text:list-item>
      </text:list>
      <text:list xml:id="list140222695743488" text:continue-list="list140223641955857" text:style-name="WW8Num21">
        <text:list-item>
          <text:p text:style-name="P93">套圖及面積分析： </text:p>
        </text:list-item>
      </text:list>
      <text:p text:style-name="P121"><text:span text:style-name="T33">本地段地籍原圖為17幅，數值化資料已整合為1幅，故無需辦理圖幅接合。</text:span></text:p>
      <text:p text:style-name="P122"/>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row table:style-name="表格3.1">
          <table:table-cell table:style-name="表格3.A1" table:number-rows-spanned="2" office:value-type="string">
            <text:p text:style-name="P35">差異情形</text:p>
          </table:table-cell>
          <table:table-cell table:style-name="表格3.B1" table:number-columns-spanned="2" office:value-type="string">
            <text:p text:style-name="P34">數化＜---＞登記</text:p>
          </table:table-cell>
          <table:covered-table-cell/>
          <table:table-cell table:style-name="表格3.B1" table:number-columns-spanned="2" office:value-type="string">
            <text:p text:style-name="P1"><text:span text:style-name="T20">整合後＜---＞登記</text:span></text:p>
          </table:table-cell>
          <table:covered-table-cell/>
          <table:table-cell table:style-name="表格3.F1" table:number-columns-spanned="2" office:value-type="string">
            <text:p text:style-name="P1"><text:span text:style-name="T20">整合後＜---＞數化</text:span></text:p>
          </table:table-cell>
          <table:covered-table-cell/>
        </table:table-row>
        <table:table-row table:style-name="表格3.1">
          <table:covered-table-cell/>
          <table:table-cell table:style-name="表格3.A1" office:value-type="string">
            <text:p text:style-name="P35">筆數</text:p>
          </table:table-cell>
          <table:table-cell table:style-name="表格3.A1" office:value-type="string">
            <text:p text:style-name="P35">百分比</text:p>
          </table:table-cell>
          <table:table-cell table:style-name="表格3.A1" office:value-type="string">
            <text:p text:style-name="P35">筆數</text:p>
          </table:table-cell>
          <table:table-cell table:style-name="表格3.A1" office:value-type="string">
            <text:p text:style-name="P35">百分比</text:p>
          </table:table-cell>
          <table:table-cell table:style-name="表格3.A1" office:value-type="string">
            <text:p text:style-name="P35">筆數</text:p>
          </table:table-cell>
          <table:table-cell table:style-name="表格3.G2" office:value-type="string">
            <text:p text:style-name="P35">百分比</text:p>
          </table:table-cell>
        </table:table-row>
        <table:table-row table:style-name="表格3.3">
          <table:table-cell table:style-name="表格3.A1" office:value-type="string">
            <text:p text:style-name="P3"><text:span text:style-name="T20">公差內</text:span></text:p>
          </table:table-cell>
          <table:table-cell table:style-name="表格3.A1" office:value-type="string">
            <text:p text:style-name="P35">1680</text:p>
          </table:table-cell>
          <table:table-cell table:style-name="表格3.A1" office:value-type="string">
            <text:p text:style-name="P35">85.06</text:p>
          </table:table-cell>
          <table:table-cell table:style-name="表格3.A1" office:value-type="string">
            <text:p text:style-name="P35">1862</text:p>
          </table:table-cell>
          <table:table-cell table:style-name="表格3.A1" office:value-type="string">
            <text:p text:style-name="P35">94.28</text:p>
          </table:table-cell>
          <table:table-cell table:style-name="表格3.A1" office:value-type="string">
            <text:p text:style-name="P35">1632</text:p>
          </table:table-cell>
          <table:table-cell table:style-name="表格3.G2" office:value-type="string">
            <text:p text:style-name="P35">82.63</text:p>
          </table:table-cell>
        </table:table-row>
        <table:table-row table:style-name="表格3.3">
          <table:table-cell table:style-name="表格3.A1" office:value-type="string">
            <text:p text:style-name="P3"><text:span text:style-name="T20">公差外</text:span></text:p>
          </table:table-cell>
          <table:table-cell table:style-name="表格3.A1" office:value-type="string">
            <text:p text:style-name="P35">295</text:p>
          </table:table-cell>
          <table:table-cell table:style-name="表格3.A1" office:value-type="string">
            <text:p text:style-name="P35">14.94</text:p>
          </table:table-cell>
          <table:table-cell table:style-name="表格3.A1" office:value-type="string">
            <text:p text:style-name="P35">113</text:p>
          </table:table-cell>
          <table:table-cell table:style-name="表格3.A1" office:value-type="string">
            <text:p text:style-name="P35">5.72</text:p>
          </table:table-cell>
          <table:table-cell table:style-name="表格3.A1" office:value-type="string">
            <text:p text:style-name="P35">343</text:p>
          </table:table-cell>
          <table:table-cell table:style-name="表格3.G2" office:value-type="string">
            <text:p text:style-name="P35">17.37</text:p>
          </table:table-cell>
        </table:table-row>
      </table:table>
      <text:p text:style-name="P122"/>
      <text:list xml:id="list140224154853858" text:continue-numbering="true" text:style-name="WW8Num21">
        <text:list-item>
          <text:p text:style-name="P93">圖籍整合及三圖套疊:</text:p>
        </text:list-item>
      </text:list>
      <text:p text:style-name="P125"><text:span text:style-name="T33">本地段地籍圖係採整幅管理，</text:span><text:span text:style-name="T34">是以分數個工作區進行套圖，亦需將各區套疊結果予以整合，現況點套地籍圖作面積分析，雖然接圖偶有閃電情形及經界錯動情形，但經過實施現況測量及調查表作比對，再核對登記簿面積，以人工修正即可應用於土地複丈作業。</text:span><text:span text:style-name="T33">整合後地籍圖套疊地形圖，不符之地籍線排除違建部分後，再進行分析與修正，以得較佳之套合結果。</text:span></text:p>
      <text:p text:style-name="P69">（三）經費及進度控管情形：</text:p>
      <text:list xml:id="list8556569095100533218" text:style-name="WW8Num23">
        <text:list-item>
          <text:p text:style-name="P96"><text:soft-page-break/><text:span text:style-name="T33">經費控管情形：(分1,5,9月撥款)</text:span></text:p>
        </text:list-item>
      </text:list>
      <text:p text:style-name="P126"><draw:frame draw:style-name="fr1" draw:name="框架2" text:anchor-type="paragraph" svg:y="0.088cm" svg:width="12.158cm" draw:z-index="2"><draw:text-box fo:min-height="0.058cm"><table:table table:name="表格4" table:style-name="表格4"><table:table-column table:style-name="表格4.A"/><table:table-column table:style-name="表格4.B" table:number-columns-repeated="2"/><table:table-column table:style-name="表格4.D"/><table:table-row table:style-name="表格4.1"><table:table-cell table:style-name="表格4.A1" office:value-type="string"><text:p text:style-name="P47">月份</text:p></table:table-cell><table:table-cell table:style-name="表格4.A1" office:value-type="string"><text:p text:style-name="P47">撥付累計數</text:p></table:table-cell><table:table-cell table:style-name="表格4.A1" office:value-type="string"><text:p text:style-name="P47">實支累計數</text:p></table:table-cell><table:table-cell table:style-name="表格4.D1" office:value-type="string"><text:p text:style-name="P47">執行率</text:p></table:table-cell></table:table-row><table:table-row table:style-name="表格4.1"><table:table-cell table:style-name="表格4.A1" office:value-type="string"><text:p text:style-name="P46">2</text:p></table:table-cell><table:table-cell table:style-name="表格4.A1" office:value-type="string"><text:p text:style-name="P46">247,200</text:p></table:table-cell><table:table-cell table:style-name="表格4.A1" office:value-type="string"><text:p text:style-name="P46">11,623</text:p></table:table-cell><table:table-cell table:style-name="表格4.D1" office:value-type="string"><text:p text:style-name="P46">4.70％</text:p></table:table-cell></table:table-row><table:table-row table:style-name="表格4.1"><table:table-cell table:style-name="表格4.A1" office:value-type="string"><text:p text:style-name="P46">3</text:p></table:table-cell><table:table-cell table:style-name="表格4.A1" office:value-type="string"><text:p text:style-name="P46">247,200</text:p></table:table-cell><table:table-cell table:style-name="表格4.A1" office:value-type="string"><text:p text:style-name="P46">75,370</text:p></table:table-cell><table:table-cell table:style-name="表格4.D1" office:value-type="string"><text:p text:style-name="P46">30.49％</text:p></table:table-cell></table:table-row><table:table-row table:style-name="表格4.1"><table:table-cell table:style-name="表格4.A1" office:value-type="string"><text:p text:style-name="P46">4</text:p></table:table-cell><table:table-cell table:style-name="表格4.A1" office:value-type="string"><text:p text:style-name="P46">247,200</text:p></table:table-cell><table:table-cell table:style-name="表格4.A1" office:value-type="string"><text:p text:style-name="P46">115,272</text:p></table:table-cell><table:table-cell table:style-name="表格4.D1" office:value-type="string"><text:p text:style-name="P46">46.63％</text:p></table:table-cell></table:table-row><table:table-row table:style-name="表格4.1"><table:table-cell table:style-name="表格4.A1" office:value-type="string"><text:p text:style-name="P46">5</text:p></table:table-cell><table:table-cell table:style-name="表格4.A1" office:value-type="string"><text:p text:style-name="P46">432,600</text:p></table:table-cell><table:table-cell table:style-name="表格4.A1" office:value-type="string"><text:p text:style-name="P46">148,356</text:p></table:table-cell><table:table-cell table:style-name="表格4.D1" office:value-type="string"><text:p text:style-name="P46">34.29％</text:p></table:table-cell></table:table-row><table:table-row table:style-name="表格4.1"><table:table-cell table:style-name="表格4.A1" office:value-type="string"><text:p text:style-name="P46">6</text:p></table:table-cell><table:table-cell table:style-name="表格4.A1" office:value-type="string"><text:p text:style-name="P46">432,600</text:p></table:table-cell><table:table-cell table:style-name="表格4.A1" office:value-type="string"><text:p text:style-name="P46">225,249</text:p></table:table-cell><table:table-cell table:style-name="表格4.D1" office:value-type="string"><text:p text:style-name="P46">52.07％</text:p></table:table-cell></table:table-row><table:table-row table:style-name="表格4.1"><table:table-cell table:style-name="表格4.A1" office:value-type="string"><text:p text:style-name="P46">7</text:p></table:table-cell><table:table-cell table:style-name="表格4.A1" office:value-type="string"><text:p text:style-name="P46">432,600</text:p></table:table-cell><table:table-cell table:style-name="表格4.A1" office:value-type="string"><text:p text:style-name="P46">235,284</text:p></table:table-cell><table:table-cell table:style-name="表格4.D1" office:value-type="string"><text:p text:style-name="P46">54.39％</text:p></table:table-cell></table:table-row><table:table-row table:style-name="表格4.1"><table:table-cell table:style-name="表格4.A1" office:value-type="string"><text:p text:style-name="P46">8</text:p></table:table-cell><table:table-cell table:style-name="表格4.A1" office:value-type="string"><text:p text:style-name="P46">432,600</text:p></table:table-cell><table:table-cell table:style-name="表格4.A1" office:value-type="string"><text:p text:style-name="P46">330,797</text:p></table:table-cell><table:table-cell table:style-name="表格4.D1" office:value-type="string"><text:p text:style-name="P46">76.47％</text:p></table:table-cell></table:table-row><table:table-row table:style-name="表格4.1"><table:table-cell table:style-name="表格4.A1" office:value-type="string"><text:p text:style-name="P46">9</text:p></table:table-cell><table:table-cell table:style-name="表格4.A1" office:value-type="string"><text:p text:style-name="P46">618,000</text:p></table:table-cell><table:table-cell table:style-name="表格4.A1" office:value-type="string"><text:p text:style-name="P46">438,925</text:p></table:table-cell><table:table-cell table:style-name="表格4.D1" office:value-type="string"><text:p text:style-name="P46">71.02％</text:p></table:table-cell></table:table-row><table:table-row table:style-name="表格4.1"><table:table-cell table:style-name="表格4.A1" office:value-type="string"><text:p text:style-name="P46">10</text:p></table:table-cell><table:table-cell table:style-name="表格4.A1" office:value-type="string"><text:p text:style-name="P46">618,000</text:p></table:table-cell><table:table-cell table:style-name="表格4.A1" office:value-type="string"><text:p text:style-name="P46">607,117</text:p></table:table-cell><table:table-cell table:style-name="表格4.D1" office:value-type="string"><text:p text:style-name="P46">98.24％</text:p></table:table-cell></table:table-row><table:table-row table:style-name="表格4.1"><table:table-cell table:style-name="表格4.A1" office:value-type="string"><text:p text:style-name="P46">11</text:p></table:table-cell><table:table-cell table:style-name="表格4.A1" office:value-type="string"><text:p text:style-name="P46">618,000</text:p></table:table-cell><table:table-cell table:style-name="表格4.A1" office:value-type="string"><text:p text:style-name="P3"><text:span text:style-name="T33">618,000</text:span></text:p></table:table-cell><table:table-cell table:style-name="表格4.D1" office:value-type="string"><text:p text:style-name="P46">100％</text:p></table:table-cell></table:table-row><table:table-row table:style-name="表格4.12"><table:table-cell table:style-name="表格4.A1" office:value-type="string"><text:p text:style-name="P46">12</text:p></table:table-cell><table:table-cell table:style-name="表格4.D1" table:number-columns-spanned="3" office:value-type="string"><text:p text:style-name="P47"/></table:table-cell><table:covered-table-cell/><table:covered-table-cell/></table:table-row></table:table></draw:text-box></draw:frame></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list xml:id="list140223479682471" text:continue-numbering="true" text:style-name="WW8Num23">
        <text:list-item>
          <text:p text:style-name="P97">進度控管情形：</text:p>
        </text:list-item>
      </text:list>
      <text:p text:style-name="P64"><draw:frame draw:style-name="fr1" draw:name="框架3" text:anchor-type="paragraph" svg:y="0.344cm" svg:width="12.351cm" draw:z-index="3"><draw:text-box fo:min-height="0.058cm"><table:table table:name="表格5" table:style-name="表格5"><table:table-column table:style-name="表格5.A" table:number-columns-repeated="3"/><table:table-column table:style-name="表格5.D"/><table:table-row table:style-name="表格5.1"><table:table-cell table:style-name="表格5.A1" office:value-type="string"><text:p text:style-name="P48">統計期間</text:p></table:table-cell><table:table-cell table:style-name="表格5.B1" office:value-type="string"><text:p text:style-name="P48">預定進度</text:p></table:table-cell><table:table-cell table:style-name="表格5.B1" office:value-type="string"><text:p text:style-name="P48">完成進度</text:p></table:table-cell><table:table-cell table:style-name="表格5.D1" office:value-type="string"><text:p text:style-name="P48">總進度說明</text:p></table:table-cell></table:table-row><table:table-row table:style-name="表格5.1"><table:table-cell table:style-name="表格5.A2" office:value-type="string"><text:p text:style-name="P49">1月</text:p></table:table-cell><table:table-cell table:style-name="表格5.B2" office:value-type="string"><text:p text:style-name="P3"><text:span text:style-name="T10">3</text:span><text:span text:style-name="T10">%</text:span></text:p></table:table-cell><table:table-cell table:style-name="表格5.B2" office:value-type="string"><text:p text:style-name="P3"><text:span text:style-name="T10">12.55</text:span><text:span text:style-name="T10">%</text:span></text:p></table:table-cell><table:table-cell table:style-name="表格5.D2" office:value-type="string"><text:p text:style-name="P26">超前</text:p></table:table-cell></table:table-row><table:table-row table:style-name="表格5.1"><table:table-cell table:style-name="表格5.A2" office:value-type="string"><text:p text:style-name="P49">2月</text:p></table:table-cell><table:table-cell table:style-name="表格5.B2" office:value-type="string"><text:p text:style-name="P3"><text:span text:style-name="T10">1</text:span><text:span text:style-name="T10">4</text:span><text:span text:style-name="T10">%</text:span></text:p></table:table-cell><table:table-cell table:style-name="表格5.B2" office:value-type="string"><text:p text:style-name="P3"><text:span text:style-name="T10">15.00</text:span><text:span text:style-name="T10">%</text:span></text:p></table:table-cell><table:table-cell table:style-name="表格5.D2" office:value-type="string"><text:p text:style-name="P26">超前</text:p></table:table-cell></table:table-row><table:table-row table:style-name="表格5.1"><table:table-cell table:style-name="表格5.A2" office:value-type="string"><text:p text:style-name="P49">3月</text:p></table:table-cell><table:table-cell table:style-name="表格5.B2" office:value-type="string"><text:p text:style-name="P26">20%</text:p></table:table-cell><table:table-cell table:style-name="表格5.B2" office:value-type="string"><text:p text:style-name="P3"><text:span text:style-name="T10">20.00</text:span><text:span text:style-name="T10">%</text:span></text:p></table:table-cell><table:table-cell table:style-name="表格5.D2" office:value-type="string"><text:p text:style-name="P26">符合</text:p></table:table-cell></table:table-row><table:table-row table:style-name="表格5.5"><table:table-cell table:style-name="表格5.A2" office:value-type="string"><text:p text:style-name="P49">4月</text:p></table:table-cell><table:table-cell table:style-name="表格5.B2" office:value-type="string"><text:p text:style-name="P26">29%</text:p></table:table-cell><table:table-cell table:style-name="表格5.B2" office:value-type="string"><text:p text:style-name="P3"><text:span text:style-name="T10">34.67</text:span><text:span text:style-name="T10">%</text:span></text:p></table:table-cell><table:table-cell table:style-name="表格5.D2" office:value-type="string"><text:p text:style-name="P26">超前</text:p></table:table-cell></table:table-row><table:table-row table:style-name="表格5.1"><table:table-cell table:style-name="表格5.A2" office:value-type="string"><text:p text:style-name="P49">5月</text:p></table:table-cell><table:table-cell table:style-name="表格5.B2" office:value-type="string"><text:p text:style-name="P26">40%</text:p></table:table-cell><table:table-cell table:style-name="表格5.B2" office:value-type="string"><text:p text:style-name="P3"><text:span text:style-name="T10">40.09</text:span><text:span text:style-name="T10">%</text:span></text:p></table:table-cell><table:table-cell table:style-name="表格5.D2" office:value-type="string"><text:p text:style-name="P26">超前</text:p></table:table-cell></table:table-row><table:table-row table:style-name="表格5.1"><table:table-cell table:style-name="表格5.A2" office:value-type="string"><text:p text:style-name="P49">6月</text:p></table:table-cell><table:table-cell table:style-name="表格5.B2" office:value-type="string"><text:p text:style-name="P26">49%</text:p></table:table-cell><table:table-cell table:style-name="表格5.B2" office:value-type="string"><text:p text:style-name="P3"><text:span text:style-name="T10">57.57</text:span><text:span text:style-name="T10">%</text:span></text:p></table:table-cell><table:table-cell table:style-name="表格5.D2" office:value-type="string"><text:p text:style-name="P26">超前</text:p></table:table-cell></table:table-row><table:table-row table:style-name="表格5.1"><table:table-cell table:style-name="表格5.A2" office:value-type="string"><text:p text:style-name="P49">7月</text:p></table:table-cell><table:table-cell table:style-name="表格5.B2" office:value-type="string"><text:p text:style-name="P26">60%</text:p></table:table-cell><table:table-cell table:style-name="表格5.B2" office:value-type="string"><text:p text:style-name="P3"><text:span text:style-name="T10">62.51</text:span><text:span text:style-name="T10">%</text:span></text:p></table:table-cell><table:table-cell table:style-name="表格5.D2" office:value-type="string"><text:p text:style-name="P26">超前</text:p></table:table-cell></table:table-row><table:table-row table:style-name="表格5.5"><table:table-cell table:style-name="表格5.A2" office:value-type="string"><text:p text:style-name="P49">8月</text:p></table:table-cell><table:table-cell table:style-name="表格5.B2" office:value-type="string"><text:p text:style-name="P26">75%</text:p></table:table-cell><table:table-cell table:style-name="表格5.B2" office:value-type="string"><text:p text:style-name="P3"><text:span text:style-name="T10">75.59</text:span><text:span text:style-name="T10">%</text:span></text:p></table:table-cell><table:table-cell table:style-name="表格5.D2" office:value-type="string"><text:p text:style-name="P26">超前</text:p></table:table-cell></table:table-row><table:table-row table:style-name="表格5.1"><table:table-cell table:style-name="表格5.A2" office:value-type="string"><text:p text:style-name="P49">9月</text:p></table:table-cell><table:table-cell table:style-name="表格5.B2" office:value-type="string"><text:p text:style-name="P26">85%</text:p></table:table-cell><table:table-cell table:style-name="表格5.B2" office:value-type="string"><text:p text:style-name="P3"><text:span text:style-name="T10">85.00</text:span><text:span text:style-name="T10">%</text:span></text:p></table:table-cell><table:table-cell table:style-name="表格5.D2" office:value-type="string"><text:p text:style-name="P26">符合</text:p></table:table-cell></table:table-row><table:table-row table:style-name="表格5.1"><table:table-cell table:style-name="表格5.A2" office:value-type="string"><text:p text:style-name="P49">10月</text:p></table:table-cell><table:table-cell table:style-name="表格5.B2" office:value-type="string"><text:p text:style-name="P26">95%</text:p></table:table-cell><table:table-cell table:style-name="表格5.B2" office:value-type="string"><text:p text:style-name="P3"><text:span text:style-name="T10">95.00</text:span><text:span text:style-name="T10">%</text:span></text:p></table:table-cell><table:table-cell table:style-name="表格5.D2" office:value-type="string"><text:p text:style-name="P26">符合</text:p></table:table-cell></table:table-row><table:table-row table:style-name="表格5.1"><table:table-cell table:style-name="表格5.A2" office:value-type="string"><text:p text:style-name="P49">11月</text:p></table:table-cell><table:table-cell table:style-name="表格5.B2" office:value-type="string"><text:p text:style-name="P26">98%</text:p></table:table-cell><table:table-cell table:style-name="表格5.B2" office:value-type="string"><text:p text:style-name="P3"><text:span text:style-name="T10">98.00%</text:span></text:p></table:table-cell><table:table-cell table:style-name="表格5.D2" office:value-type="string"><text:p text:style-name="P26">符合</text:p></table:table-cell></table:table-row><table:table-row table:style-name="表格5.5"><table:table-cell table:style-name="表格5.A2" office:value-type="string"><text:p text:style-name="P49">12月</text:p></table:table-cell><table:table-cell table:style-name="表格5.B2" office:value-type="string"><text:p text:style-name="P26">100%</text:p></table:table-cell><table:table-cell table:style-name="表格5.B2" office:value-type="string"><text:p text:style-name="P3"><text:span text:style-name="T10">100.0%</text:span></text:p></table:table-cell><table:table-cell table:style-name="表格5.D2" office:value-type="string"><text:p text:style-name="P26">符合</text:p></table:table-cell></table:table-row></table:table></draw:text-box></draw:frame> </text:p>
      <text:p text:style-name="P64"/>
      <text:p text:style-name="P64"/>
      <text:p text:style-name="P64"/>
      <text:p text:style-name="P64"/>
      <text:p text:style-name="P64"><text:s text:c="2"/></text:p>
      <text:p text:style-name="P70"/>
      <text:p text:style-name="P70"/>
      <text:p text:style-name="P70"/>
      <text:p text:style-name="P70"/>
      <text:p text:style-name="P70"/>
      <text:p text:style-name="P70"/>
      <text:p text:style-name="P70"/>
      <text:p text:style-name="P70"/>
      <text:p text:style-name="P70"/>
      <text:p text:style-name="P66"><text:span text:style-name="T9">（四）執行小組會議召開及業務督導情形：</text:span></text:p>
      <text:p text:style-name="P98">1.成立執行小組：</text:p>
      <text:p text:style-name="P95"><text:span text:style-name="T33">由本府地政局邀集相關單位及三重地政事務所成立執行小組，並以新北市政府</text:span><text:span text:style-name="T9">104年1月9日北府地測字第1040047611號函</text:span><text:span text:style-name="T33">提報國土測繪中心在案。</text:span></text:p>
      <text:p text:style-name="P99">2.執行小組會議:</text:p>
      <text:p text:style-name="P98"><draw:frame draw:style-name="fr1" draw:name="框架4" text:anchor-type="paragraph" svg:y="0.836cm" svg:width="12.961cm" draw:z-index="4"><draw:text-box fo:min-height="0.058cm"><table:table table:name="表格6" table:style-name="表格6"><table:table-column table:style-name="表格6.A"/><table:table-column table:style-name="表格6.B"/><table:table-row table:style-name="表格6.1"><table:table-cell table:style-name="表格6.A1" office:value-type="string"><text:p text:style-name="P47">日期</text:p></table:table-cell><table:table-cell table:style-name="表格6.B1" office:value-type="string"><text:p text:style-name="P47">會議紀錄文號</text:p></table:table-cell></table:table-row><table:table-row table:style-name="表格6.1"><table:table-cell table:style-name="表格6.A1" office:value-type="string"><text:p text:style-name="P19">104.02.12</text:p></table:table-cell><table:table-cell table:style-name="表格6.B1" office:value-type="string"><text:p text:style-name="P4"><text:span text:style-name="T9">104.02.17北府地測字第1040301705號</text:span></text:p></table:table-cell></table:table-row><table:table-row table:style-name="表格6.1"><table:table-cell table:style-name="表格6.A1" office:value-type="string"><text:p text:style-name="P19">104.04.07</text:p></table:table-cell><table:table-cell table:style-name="表格6.B1" office:value-type="string"><text:p text:style-name="P19">104.04.14北府地測字第1040608909號</text:p></table:table-cell></table:table-row><table:table-row table:style-name="表格6.1"><table:table-cell table:style-name="表格6.A1" office:value-type="string"><text:p text:style-name="P4"><text:span text:style-name="T9">104.06.02</text:span></text:p></table:table-cell><table:table-cell table:style-name="表格6.B1" office:value-type="string"><text:p text:style-name="P19">104.06.08北府地測字第1041020959號</text:p></table:table-cell></table:table-row><table:table-row table:style-name="表格6.1"><table:table-cell table:style-name="表格6.A1" office:value-type="string"><text:p text:style-name="P19">104.07.09</text:p></table:table-cell><table:table-cell table:style-name="表格6.B1" office:value-type="string"><text:p text:style-name="P19">104.07.15北府地測字第1041285470號</text:p></table:table-cell></table:table-row><table:table-row table:style-name="表格6.1"><table:table-cell table:style-name="表格6.A1" office:value-type="string"><text:p text:style-name="P19">104.09.09</text:p></table:table-cell><table:table-cell table:style-name="表格6.B1" office:value-type="string"><text:p text:style-name="P20">104.09.14北府地測字第1041734510號</text:p></table:table-cell></table:table-row><table:table-row table:style-name="表格6.1"><table:table-cell table:style-name="表格6.A1" office:value-type="string"><text:p text:style-name="P19">104.11.06</text:p></table:table-cell><table:table-cell table:style-name="表格6.B1" office:value-type="string"><text:p text:style-name="P19">104.11.10北府地測字第1042143493號</text:p></table:table-cell></table:table-row></table:table></draw:text-box></draw:frame></text:p>
      <text:p text:style-name="P98"/>
      <text:p text:style-name="P98"/>
      <text:p text:style-name="P98"/>
      <text:p text:style-name="P98"/>
      <text:p text:style-name="P98"/>
      <text:p text:style-name="P98"><text:soft-page-break/></text:p>
      <text:p text:style-name="P95"><text:span text:style-name="T9">由本市地政局訂期邀集相關單位召開執行小組會議，隨時掌握工作執行情形，且並協調各相關單位互相支援以利工作進行，尤其本市城鄉發展局於每次會議皆派員參加，亦協助辦理都市計畫樁補建公告，對本作業之助益甚大。</text:span></text:p>
      <text:p text:style-name="P98">3.業務督導情形:</text:p>
      <text:p text:style-name="P95"><text:span text:style-name="T9">新北市政府地政局:</text:span></text:p>
      <text:p text:style-name="P98"><draw:frame draw:style-name="fr1" draw:name="框架5" text:anchor-type="paragraph" svg:y="0.395cm" svg:width="12.961cm" draw:z-index="5"><draw:text-box fo:min-height="0.058cm"><table:table table:name="表格7" table:style-name="表格7"><table:table-column table:style-name="表格7.A"/><table:table-column table:style-name="表格7.B"/><table:table-row table:style-name="表格7.1"><table:table-cell table:style-name="表格7.A1" office:value-type="string"><text:p text:style-name="P47">日期</text:p></table:table-cell><table:table-cell table:style-name="表格7.B1" office:value-type="string"><text:p text:style-name="P47">督導結果</text:p></table:table-cell></table:table-row><table:table-row table:style-name="表格7.1"><table:table-cell table:style-name="表格7.A1" office:value-type="string"><text:p text:style-name="P4"><text:span text:style-name="T9">104.04.10</text:span></text:p></table:table-cell><table:table-cell table:style-name="表格7.B1" office:value-type="string"><text:p text:style-name="P19">無應改正事項</text:p></table:table-cell></table:table-row><table:table-row table:style-name="表格7.1"><table:table-cell table:style-name="表格7.A1" office:value-type="string"><text:p text:style-name="P4"><text:span text:style-name="T9">104.06.11</text:span></text:p></table:table-cell><table:table-cell table:style-name="表格7.B1" office:value-type="string"><text:p text:style-name="P18">無應改正事項</text:p></table:table-cell></table:table-row><table:table-row table:style-name="表格7.1"><table:table-cell table:style-name="表格7.A1" office:value-type="string"><text:p text:style-name="P4"><text:span text:style-name="T9">104.08.28</text:span></text:p></table:table-cell><table:table-cell table:style-name="表格7.B1" office:value-type="string"><text:p text:style-name="P18">無應改正事項</text:p></table:table-cell></table:table-row><table:table-row table:style-name="表格7.1"><table:table-cell table:style-name="表格7.A1" office:value-type="string"><text:p text:style-name="P4"><text:span text:style-name="T9">104.10.27</text:span></text:p></table:table-cell><table:table-cell table:style-name="表格7.B1" office:value-type="string"><text:p text:style-name="P19">無應改正事項</text:p></table:table-cell></table:table-row><table:table-row table:style-name="表格7.1"><table:table-cell table:style-name="表格7.A1" office:value-type="string"><text:p text:style-name="P19">104.11.17</text:p></table:table-cell><table:table-cell table:style-name="表格7.B1" office:value-type="string"><text:p text:style-name="P19">無應改正事項</text:p></table:table-cell></table:table-row></table:table></draw:text-box></draw:frame></text:p>
      <text:p text:style-name="P98"/>
      <text:p text:style-name="P98"/>
      <text:p text:style-name="P98"/>
      <text:p text:style-name="P98"/>
      <text:p text:style-name="P98"/>
      <text:p text:style-name="P98"/>
      <text:list xml:id="list140223147166751" text:continue-list="list140223827930315" text:style-name="WW8Num4">
        <text:list-item>
          <text:list>
            <text:list-item>
              <text:p text:style-name="P15">成果檢查情形：</text:p>
            </text:list-item>
          </text:list>
        </text:list-item>
      </text:list>
      <text:p text:style-name="P100"/>
      <text:list xml:id="list2490505547415076234" text:style-name="WW8Num26">
        <text:list-item>
          <text:p text:style-name="P101">自我檢查情形：</text:p>
        </text:list-item>
      </text:list>
      <text:p text:style-name="P103"/>
      <table:table table:name="表格8" table:style-name="表格8">
        <table:table-column table:style-name="表格8.A"/>
        <table:table-column table:style-name="表格8.B"/>
        <table:table-row table:style-name="表格8.1">
          <table:table-cell table:style-name="表格8.A1" office:value-type="string">
            <text:p text:style-name="P27">項目</text:p>
          </table:table-cell>
          <table:table-cell table:style-name="表格8.B1" office:value-type="string">
            <text:p text:style-name="P27">辦理日期</text:p>
          </table:table-cell>
        </table:table-row>
        <table:table-row table:style-name="表格8.2">
          <table:table-cell table:style-name="表格8.A1" office:value-type="string">
            <text:p text:style-name="P26">控制測量</text:p>
          </table:table-cell>
          <table:table-cell table:style-name="表格8.B1" office:value-type="string">
            <text:p text:style-name="P3"><text:span text:style-name="T9">103/5/8</text:span></text:p>
          </table:table-cell>
        </table:table-row>
        <table:table-row table:style-name="表格8.1">
          <table:table-cell table:style-name="表格8.A1" office:value-type="string">
            <text:p text:style-name="P26">圖根測量</text:p>
          </table:table-cell>
          <table:table-cell table:style-name="表格8.B1" office:value-type="string">
            <text:p text:style-name="P3"><text:span text:style-name="T9">4/30</text:span></text:p>
          </table:table-cell>
        </table:table-row>
        <table:table-row table:style-name="表格8.2">
          <table:table-cell table:style-name="表格8.A1" office:value-type="string">
            <text:p text:style-name="P26">現況測量</text:p>
          </table:table-cell>
          <table:table-cell table:style-name="表格8.B1" office:value-type="string">
            <text:p text:style-name="P3"><text:span text:style-name="T10">6/10、8/5</text:span></text:p>
          </table:table-cell>
        </table:table-row>
        <table:table-row table:style-name="表格8.1">
          <table:table-cell table:style-name="表格8.A1" office:value-type="string">
            <text:p text:style-name="P27">套圖及面積分析</text:p>
          </table:table-cell>
          <table:table-cell table:style-name="表格8.B1" office:value-type="string">
            <text:p text:style-name="P3"><text:span text:style-name="T9">9/24</text:span></text:p>
          </table:table-cell>
        </table:table-row>
        <text:soft-page-break/>
        <table:table-row table:style-name="表格8.2">
          <table:table-cell table:style-name="表格8.A1" office:value-type="string">
            <text:p text:style-name="P27">圖籍整合、套疊及檢核</text:p>
          </table:table-cell>
          <table:table-cell table:style-name="表格8.B1" office:value-type="string">
            <text:p text:style-name="P3"><text:span text:style-name="T9">10/8</text:span></text:p>
          </table:table-cell>
        </table:table-row>
      </table:table>
      <text:list xml:id="list140222921382947" text:continue-numbering="true" text:style-name="WW8Num26">
        <text:list-item>
          <text:p text:style-name="P102">成果檢查情形：</text:p>
        </text:list-item>
      </text:list>
      <text:p text:style-name="P25"/>
      <table:table table:name="表格9" table:style-name="表格9">
        <table:table-column table:style-name="表格9.A"/>
        <table:table-column table:style-name="表格9.B"/>
        <table:table-row table:style-name="表格9.1">
          <table:table-cell table:style-name="表格9.A1" office:value-type="string">
            <text:p text:style-name="P27">項目</text:p>
          </table:table-cell>
          <table:table-cell table:style-name="表格9.B1" office:value-type="string">
            <text:p text:style-name="P27">辦理日期</text:p>
          </table:table-cell>
        </table:table-row>
        <table:table-row table:style-name="表格9.2">
          <table:table-cell table:style-name="表格9.A1" office:value-type="string">
            <text:p text:style-name="P26">控制測量</text:p>
          </table:table-cell>
          <table:table-cell table:style-name="表格9.B1" office:value-type="string">
            <text:p text:style-name="P3"><text:span text:style-name="T9">3/9</text:span></text:p>
          </table:table-cell>
        </table:table-row>
        <table:table-row table:style-name="表格9.1">
          <table:table-cell table:style-name="表格9.A1" office:value-type="string">
            <text:p text:style-name="P26">圖根測量</text:p>
          </table:table-cell>
          <table:table-cell table:style-name="表格9.B1" office:value-type="string">
            <text:p text:style-name="P3"><text:span text:style-name="T9">5/14</text:span></text:p>
          </table:table-cell>
        </table:table-row>
        <table:table-row table:style-name="表格9.2">
          <table:table-cell table:style-name="表格9.A1" office:value-type="string">
            <text:p text:style-name="P26">現況測量</text:p>
          </table:table-cell>
          <table:table-cell table:style-name="表格9.B1" office:value-type="string">
            <text:p text:style-name="P3"><text:span text:style-name="T9">6/11、8/11</text:span></text:p>
          </table:table-cell>
        </table:table-row>
        <table:table-row table:style-name="表格9.1">
          <table:table-cell table:style-name="表格9.A1" office:value-type="string">
            <text:p text:style-name="P27">套圖及面積分析</text:p>
          </table:table-cell>
          <table:table-cell table:style-name="表格9.B1" office:value-type="string">
            <text:p text:style-name="P3"><text:span text:style-name="T9">9/25</text:span></text:p>
          </table:table-cell>
        </table:table-row>
        <table:table-row table:style-name="表格9.2">
          <table:table-cell table:style-name="表格9.A1" office:value-type="string">
            <text:p text:style-name="P27">圖籍整合、套疊及檢核</text:p>
          </table:table-cell>
          <table:table-cell table:style-name="表格9.B1" office:value-type="string">
            <text:p text:style-name="P3"><text:span text:style-name="T9">10/27</text:span></text:p>
          </table:table-cell>
        </table:table-row>
      </table:table>
      <text:p text:style-name="P25"/>
      <text:list xml:id="list6504704001341379827" text:style-name="WW8Num6">
        <text:list-item>
          <text:p text:style-name="P21">各項成果統計:</text:p>
        </text:list-item>
      </text:list>
      <text:p text:style-name="P77"/>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28">辦理項目</text:p>
          </table:table-cell>
          <table:table-cell table:style-name="表格10.A1" office:value-type="string">
            <text:p text:style-name="P128">數量</text:p>
          </table:table-cell>
          <table:table-cell table:style-name="表格10.C1" office:value-type="string">
            <text:p text:style-name="P128">備註</text:p>
          </table:table-cell>
        </table:table-row>
        <table:table-row table:style-name="表格10.1">
          <table:table-cell table:style-name="表格10.A1" office:value-type="string">
            <text:p text:style-name="P128">加密控制測量</text:p>
          </table:table-cell>
          <table:table-cell table:style-name="表格10.A1" office:value-type="string">
            <text:p text:style-name="P127"><text:span text:style-name="T12">22點</text:span></text:p>
          </table:table-cell>
          <table:table-cell table:style-name="表格10.C1" office:value-type="string">
            <text:p text:style-name="P130">由本市地政局支援辦理</text:p>
          </table:table-cell>
        </table:table-row>
        <table:table-row table:style-name="表格10.1">
          <table:table-cell table:style-name="表格10.A1" office:value-type="string">
            <text:p text:style-name="P128">圖根測量</text:p>
          </table:table-cell>
          <table:table-cell table:style-name="表格10.A1" office:value-type="string">
            <text:p text:style-name="P127"><text:span text:style-name="T12">78點</text:span></text:p>
          </table:table-cell>
          <table:table-cell table:style-name="表格10.C1" office:value-type="string">
            <text:p text:style-name="P127"><text:span text:style-name="T12">本所自行辦理</text:span></text:p>
          </table:table-cell>
        </table:table-row>
        <table:table-row table:style-name="表格10.1">
          <table:table-cell table:style-name="表格10.A1" office:value-type="string">
            <text:p text:style-name="P128">都計樁聯測</text:p>
          </table:table-cell>
          <table:table-cell table:style-name="表格10.A1" office:value-type="string">
            <text:p text:style-name="P127"><text:span text:style-name="T12">79點</text:span></text:p>
          </table:table-cell>
          <table:table-cell table:style-name="表格10.C1" office:value-type="string">
            <text:p text:style-name="P127"><text:span text:style-name="T12">本所自行辦理</text:span></text:p>
          </table:table-cell>
        </table:table-row>
        <table:table-row table:style-name="表格10.1">
          <table:table-cell table:style-name="表格10.A1" office:value-type="string">
            <text:p text:style-name="P127"><text:span text:style-name="T12">都計樁補建</text:span></text:p>
          </table:table-cell>
          <table:table-cell table:style-name="表格10.A1" office:value-type="string">
            <text:p text:style-name="P127"><text:span text:style-name="T12">35點</text:span></text:p>
          </table:table-cell>
          <table:table-cell table:style-name="表格10.C1" office:value-type="string">
            <text:p text:style-name="P127"><text:span text:style-name="T12">本所自行辦理</text:span></text:p>
          </table:table-cell>
        </table:table-row>
        <table:table-row table:style-name="表格10.6">
          <table:table-cell table:style-name="表格10.A1" office:value-type="string">
            <text:p text:style-name="P128">辦理筆數</text:p>
          </table:table-cell>
          <table:table-cell table:style-name="表格10.A1" office:value-type="string">
            <text:p text:style-name="P127"><text:span text:style-name="T12">1975筆</text:span></text:p>
          </table:table-cell>
          <table:table-cell table:style-name="表格10.C1" table:number-rows-spanned="3" office:value-type="string">
            <text:p text:style-name="P127"><text:span text:style-name="T10">70年圖解重測區</text:span></text:p>
          </table:table-cell>
        </table:table-row>
        <table:table-row table:style-name="表格10.7">
          <table:table-cell table:style-name="表格10.A1" office:value-type="string">
            <text:p text:style-name="P128">辦理圖幅數</text:p>
          </table:table-cell>
          <table:table-cell table:style-name="表格10.A1" office:value-type="string">
            <text:p text:style-name="P127"><text:span text:style-name="T12">17幅</text:span></text:p>
          </table:table-cell>
          <table:covered-table-cell/>
        </table:table-row>
        <table:table-row table:style-name="表格10.8">
          <table:table-cell table:style-name="表格10.A1" office:value-type="string">
            <text:p text:style-name="P128">辦理區域面積</text:p>
          </table:table-cell>
          <table:table-cell table:style-name="表格10.A1" office:value-type="string">
            <text:p text:style-name="P127"><text:span text:style-name="T12">28.86公頃</text:span></text:p>
          </table:table-cell>
          <table:covered-table-cell/>
        </table:table-row>
      </table:table>
      <text:p text:style-name="P14"/>
      <text:p text:style-name="P117"><text:span text:style-name="T18">三、效益分析：</text:span></text:p>
      <text:list xml:id="list8335302162254702717" text:style-name="WW8Num1">
        <text:list-item>
          <text:p text:style-name="P22"><text:soft-page-break/>整合後地籍圖效益分析：</text:p>
        </text:list-item>
      </text:list>
      <text:p text:style-name="P100"/>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table:number-columns-spanned="4" office:value-type="string">
            <text:p text:style-name="P34">新海段整合前、後面積與登記面積差異(S)超出公差分析表</text:p>
          </table:table-cell>
          <table:covered-table-cell/>
          <table:covered-table-cell/>
          <table:covered-table-cell/>
        </table:table-row>
        <table:table-row table:style-name="表格11.1">
          <table:table-cell table:style-name="表格11.A2" office:value-type="string">
            <text:p text:style-name="P34">區間</text:p>
          </table:table-cell>
          <table:table-cell table:style-name="表格11.A2" office:value-type="string">
            <text:p text:style-name="P34">整合前(筆數)</text:p>
          </table:table-cell>
          <table:table-cell table:style-name="表格11.A2" office:value-type="string">
            <text:p text:style-name="P34">整合後(筆數)</text:p>
          </table:table-cell>
          <table:table-cell table:style-name="表格11.A1" office:value-type="string">
            <text:p text:style-name="P34">增減(筆數)</text:p>
          </table:table-cell>
        </table:table-row>
        <table:table-row table:style-name="表格11.1">
          <table:table-cell table:style-name="表格11.A2" office:value-type="string">
            <text:p text:style-name="P34">S ≦公差</text:p>
          </table:table-cell>
          <table:table-cell table:style-name="表格11.B3" office:value-type="string">
            <text:p text:style-name="P36">1680</text:p>
          </table:table-cell>
          <table:table-cell table:style-name="表格11.B3" office:value-type="string">
            <text:p text:style-name="P36">1862</text:p>
          </table:table-cell>
          <table:table-cell table:style-name="表格11.D3" office:value-type="string">
            <text:p text:style-name="P36">+182</text:p>
          </table:table-cell>
        </table:table-row>
        <table:table-row table:style-name="表格11.1">
          <table:table-cell table:style-name="表格11.A2" office:value-type="string">
            <text:p text:style-name="P34">公差＜S≦1.2倍公差</text:p>
          </table:table-cell>
          <table:table-cell table:style-name="表格11.B3" office:value-type="string">
            <text:p text:style-name="P36">71</text:p>
          </table:table-cell>
          <table:table-cell table:style-name="表格11.B3" office:value-type="string">
            <text:p text:style-name="P36">2</text:p>
          </table:table-cell>
          <table:table-cell table:style-name="表格11.D3" office:value-type="string">
            <text:p text:style-name="P36">-69</text:p>
          </table:table-cell>
        </table:table-row>
        <table:table-row table:style-name="表格11.1">
          <table:table-cell table:style-name="表格11.A2" office:value-type="string">
            <text:p text:style-name="P34">1.2倍公差＜S≦1.5倍公差</text:p>
          </table:table-cell>
          <table:table-cell table:style-name="表格11.B3" office:value-type="string">
            <text:p text:style-name="P36">41</text:p>
          </table:table-cell>
          <table:table-cell table:style-name="表格11.B3" office:value-type="string">
            <text:p text:style-name="P36">6</text:p>
          </table:table-cell>
          <table:table-cell table:style-name="表格11.D3" office:value-type="string">
            <text:p text:style-name="P36">-35</text:p>
          </table:table-cell>
        </table:table-row>
        <table:table-row table:style-name="表格11.1">
          <table:table-cell table:style-name="表格11.A2" office:value-type="string">
            <text:p text:style-name="P34">1.5倍公差＜S≦3倍公差</text:p>
          </table:table-cell>
          <table:table-cell table:style-name="表格11.B3" office:value-type="string">
            <text:p text:style-name="P36">122</text:p>
          </table:table-cell>
          <table:table-cell table:style-name="表格11.B3" office:value-type="string">
            <text:p text:style-name="P36">46</text:p>
          </table:table-cell>
          <table:table-cell table:style-name="表格11.D3" office:value-type="string">
            <text:p text:style-name="P36">-76</text:p>
          </table:table-cell>
        </table:table-row>
        <table:table-row table:style-name="表格11.1">
          <table:table-cell table:style-name="表格11.A2" office:value-type="string">
            <text:p text:style-name="P34">3倍公差＜S≦10倍公差</text:p>
          </table:table-cell>
          <table:table-cell table:style-name="表格11.B3" office:value-type="string">
            <text:p text:style-name="P36">61</text:p>
          </table:table-cell>
          <table:table-cell table:style-name="表格11.B3" office:value-type="string">
            <text:p text:style-name="P36">59</text:p>
          </table:table-cell>
          <table:table-cell table:style-name="表格11.D3" office:value-type="string">
            <text:p text:style-name="P36">-2</text:p>
          </table:table-cell>
        </table:table-row>
        <table:table-row table:style-name="表格11.1">
          <table:table-cell table:style-name="表格11.A2" office:value-type="string">
            <text:p text:style-name="P38">S＞10倍公差</text:p>
          </table:table-cell>
          <table:table-cell table:style-name="表格11.B3" office:value-type="string">
            <text:p text:style-name="P36">0</text:p>
          </table:table-cell>
          <table:table-cell table:style-name="表格11.B3" office:value-type="string">
            <text:p text:style-name="P36">0</text:p>
          </table:table-cell>
          <table:table-cell table:style-name="表格11.D3" office:value-type="string">
            <text:p text:style-name="P36">0</text:p>
          </table:table-cell>
        </table:table-row>
      </table:table>
      <text:p text:style-name="P86"><text:span text:style-name="T9">由以上表格可知，地籍圖於日積月累使用下與登記簿面積有明顯差異，其中大部分究其原因，係因圖紙伸縮所造成。經實測現況及界址點，圖幅接合後，可解決接圖不符的問題，且經大範圍測量，套圖成果勢必優於局部測量之套圖成果，並且經過套圖面積分析，亦可解決數化面積與登記面積不符之情形。</text:span></text:p>
      <text:p text:style-name="P85">整合成果辦理土地複丈及地籍管理較傳統圖解法複丈之優勢：</text:p>
      <text:p text:style-name="P104"/>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7"/>
          </table:table-cell>
          <table:table-cell table:style-name="表格12.A1" office:value-type="string">
            <text:p text:style-name="P30">整合前</text:p>
          </table:table-cell>
          <table:table-cell table:style-name="表格12.C1" office:value-type="string">
            <text:p text:style-name="P30">整合後</text:p>
          </table:table-cell>
        </table:table-row>
        <table:table-row table:style-name="表格12.1">
          <table:table-cell table:style-name="表格12.A1" office:value-type="string">
            <text:p text:style-name="P31">圖籍精度</text:p>
          </table:table-cell>
          <table:table-cell table:style-name="表格12.A1" office:value-type="string">
            <text:p text:style-name="P32">低</text:p>
          </table:table-cell>
          <table:table-cell table:style-name="表格12.C1" office:value-type="string">
            <text:p text:style-name="P32">高</text:p>
          </table:table-cell>
        </table:table-row>
        <table:table-row table:style-name="表格12.1">
          <table:table-cell table:style-name="表格12.A1" office:value-type="string">
            <text:p text:style-name="P31">坐標系統</text:p>
          </table:table-cell>
          <table:table-cell table:style-name="表格12.A1" office:value-type="string">
            <text:p text:style-name="P32">TWD67</text:p>
          </table:table-cell>
          <table:table-cell table:style-name="表格12.C1" office:value-type="string">
            <text:p text:style-name="P32">TWD97</text:p>
          </table:table-cell>
        </table:table-row>
        <table:table-row table:style-name="表格12.1">
          <table:table-cell table:style-name="表格12.A1" office:value-type="string">
            <text:p text:style-name="P31">測量方法</text:p>
          </table:table-cell>
          <table:table-cell table:style-name="表格12.A1" office:value-type="string">
            <text:p text:style-name="P50">圖解法</text:p>
          </table:table-cell>
          <table:table-cell table:style-name="表格12.C1" office:value-type="string">
            <text:p text:style-name="P50">數值法</text:p>
          </table:table-cell>
        </table:table-row>
        <table:table-row table:style-name="表格12.1">
          <table:table-cell table:style-name="表格12.A1" office:value-type="string">
            <text:p text:style-name="P31">測繪精度</text:p>
          </table:table-cell>
          <table:table-cell table:style-name="表格12.A1" office:value-type="string">
            <text:p text:style-name="P50">低</text:p>
          </table:table-cell>
          <table:table-cell table:style-name="表格12.C1" office:value-type="string">
            <text:p text:style-name="P50">高</text:p>
          </table:table-cell>
        </table:table-row>
        <table:table-row table:style-name="表格12.1">
          <table:table-cell table:style-name="表格12.A1" office:value-type="string">
            <text:p text:style-name="P31">測繪效率</text:p>
          </table:table-cell>
          <table:table-cell table:style-name="表格12.A1" office:value-type="string">
            <text:p text:style-name="P50">低</text:p>
          </table:table-cell>
          <table:table-cell table:style-name="表格12.C1" office:value-type="string">
            <text:p text:style-name="P50">高</text:p>
          </table:table-cell>
        </table:table-row>
        <table:table-row table:style-name="表格12.1">
          <table:table-cell table:style-name="表格12.A1" office:value-type="string">
            <text:p text:style-name="P31">資料管理方式</text:p>
          </table:table-cell>
          <table:table-cell table:style-name="表格12.A1" office:value-type="string">
            <text:p text:style-name="P50">分幅管理</text:p>
          </table:table-cell>
          <table:table-cell table:style-name="表格12.C1" office:value-type="string">
            <text:p text:style-name="P50">整段管理</text:p>
          </table:table-cell>
        </table:table-row>
        <table:table-row table:style-name="表格12.1">
          <table:table-cell table:style-name="表格12.A1" office:value-type="string">
            <text:p text:style-name="P31">圖幅接合</text:p>
          </table:table-cell>
          <table:table-cell table:style-name="表格12.A1" office:value-type="string">
            <text:p text:style-name="P50">人工拼接</text:p>
          </table:table-cell>
          <table:table-cell table:style-name="表格12.C1" office:value-type="string">
            <text:p text:style-name="P50">整合無接縫</text:p>
          </table:table-cell>
        </table:table-row>
        <text:soft-page-break/>
        <table:table-row table:style-name="表格12.1">
          <table:table-cell table:style-name="表格12.A1" office:value-type="string">
            <text:p text:style-name="P31">與其它資料整合</text:p>
          </table:table-cell>
          <table:table-cell table:style-name="表格12.A1" office:value-type="string">
            <text:p text:style-name="P50">困難</text:p>
          </table:table-cell>
          <table:table-cell table:style-name="表格12.C1" office:value-type="string">
            <text:p text:style-name="P50">容易</text:p>
          </table:table-cell>
        </table:table-row>
        <table:table-row table:style-name="表格12.1">
          <table:table-cell table:style-name="表格12.A1" office:value-type="string">
            <text:p text:style-name="P31">資料共享度</text:p>
          </table:table-cell>
          <table:table-cell table:style-name="表格12.A1" office:value-type="string">
            <text:p text:style-name="P50">低</text:p>
          </table:table-cell>
          <table:table-cell table:style-name="表格12.C1" office:value-type="string">
            <text:p text:style-name="P50">高</text:p>
          </table:table-cell>
        </table:table-row>
        <table:table-row table:style-name="表格12.1">
          <table:table-cell table:style-name="表格12.A1" office:value-type="string">
            <text:p text:style-name="P31">成果保存度</text:p>
          </table:table-cell>
          <table:table-cell table:style-name="表格12.A1" office:value-type="string">
            <text:p text:style-name="P50">劣</text:p>
          </table:table-cell>
          <table:table-cell table:style-name="表格12.C1" office:value-type="string">
            <text:p text:style-name="P50">優</text:p>
          </table:table-cell>
        </table:table-row>
      </table:table>
      <text:list xml:id="list140224383717539" text:continue-numbering="true" text:style-name="WW8Num1">
        <text:list-item>
          <text:p text:style-name="P17">都市計畫樁位聯測成果效益分析:</text:p>
        </text:list-item>
      </text:list>
      <text:list xml:id="list5814423699147016910" text:style-name="WW8Num13">
        <text:list-item>
          <text:p text:style-name="P106"><text:span text:style-name="T10">提供聯測之都市計畫樁位之新舊坐標對照表予都市計畫單位，檢核樁位之準確性。</text:span></text:p>
        </text:list-item>
        <text:list-item>
          <text:p text:style-name="P106"><text:span text:style-name="T9">聯測後提出樁位偏差研討案共2案，經都市計畫單位研討後已做成決議</text:span><text:span text:style-name="T10">，減少因都市計畫樁位圖與地籍圖不符造成民眾權益受損之情事。</text:span></text:p>
        </text:list-item>
        <text:list-item>
          <text:p text:style-name="P106"><text:span text:style-name="T10">套圖時一併檢核都市計畫線與地籍分割線是否一致，倘有分割錯誤情形可即時發現並修正。</text:span></text:p>
        </text:list-item>
      </text:list>
      <text:list xml:id="list140222984755030" text:continue-list="list140224383717539" text:style-name="WW8Num1">
        <text:list-item>
          <text:p text:style-name="P8"><text:span text:style-name="T9">整合後地籍圖套疊都市計畫樁位圖、1/1000數值地形圖之效益分析：</text:span></text:p>
        </text:list-item>
      </text:list>
      <text:p text:style-name="P118"><text:span text:style-name="T9"><text:s text:c="2"/></text:span><text:span text:style-name="T10">本項計畫之初始目的在於整合以往地籍圖以分幅管理（多圖幅）的模式，並改善各圖幅間不符的情形，當再套疊搭配上1/1000數值地形圖及都市計畫樁位圖後，可依全計畫區的地形測量成果、都市計畫樁位圖成果搭配地籍上的現況測量作為判別公共設施的開設與人民私權範圍的界定之參可依據，以憑辦理日後有關樁位偏差研討或界線疑異的人民陳情案件分析，且可以用來核發土地使用分區證明（工務局）、用來作為地價改算底圖（地價課）、另外提供各單位使用，以GIS的觀念建構並提善完善的地籍圖資</text:span><text:span text:style-name="T12">。</text:span><text:span text:style-name="T9"> </text:span></text:p>
      <text:list xml:id="list140223713785923" text:continue-numbering="true" text:style-name="WW8Num1">
        <text:list-item>
          <text:p text:style-name="P28">歷年整合成果辦理界址鑑定案件統計：</text:p>
        </text:list-item>
      </text:list>
      <text:p text:style-name="P107"><text:span text:style-name="T10">1.102年辦理新海段已於103年4月7日納入地籍資料庫管理，截至本年度第三季案件量為土地鑑界10件12筆、土地分割5件14筆、逕為分割11件91筆。</text:span></text:p>
      <text:p text:style-name="P107"><text:soft-page-break/><text:span text:style-name="T10">2.103年辦理永德段已於104年2月13日納入地籍資料庫管理，截至本年度第三季案件量為土地鑑界16件17筆、土地分割1件2筆、逕為分割0件0筆。</text:span></text:p>
      <text:p text:style-name="P105"/>
      <text:list xml:id="list140222967793498" text:continue-numbering="true" text:style-name="WW8Num1">
        <text:list-item>
          <text:p text:style-name="P108">當年度發現重測疑義案件分析：</text:p>
        </text:list-item>
      </text:list>
      <text:p text:style-name="P119"/>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row table:style-name="表格13.1">
          <table:table-cell table:style-name="表格13.A1" table:number-columns-spanned="2" office:value-type="string">
            <text:p text:style-name="P37"/>
          </table:table-cell>
          <table:covered-table-cell/>
          <table:table-cell table:style-name="表格13.C1" table:number-columns-spanned="9" office:value-type="string">
            <text:p text:style-name="P109">整合成果面積與登記面積差異超出公差且大於1平方公尺之宗地明細表</text:p>
          </table: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columns-spanned="11" office:value-type="string">
            <text:p text:style-name="Standard"><text:span text:style-name="T21">地政事務所：新北市三重地政事務所 <text:s text:c="19"/>填表日期：104年12月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3" table:number-columns-spanned="11" office:value-type="string">
            <text:p text:style-name="Standard"><text:span text:style-name="T21">地段：忠孝段 <text:s/>總筆數：1975筆 超出公差筆數：113</text:span><text:span text:style-name="T37">筆 類型1：59</text:span><text:span text:style-name="T51"> </text:span><text:span text:style-name="T21">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4" table:number-rows-spanned="2" office:value-type="string">
            <text:p text:style-name="P40">序號</text:p>
          </table:table-cell>
          <table:table-cell table:style-name="表格13.B4" table:number-columns-spanned="3" office:value-type="string">
            <text:p text:style-name="P40">地號</text:p>
          </table:table-cell>
          <table:covered-table-cell/>
          <table:covered-table-cell/>
          <table:table-cell table:style-name="表格13.B4" office:value-type="string">
            <text:p text:style-name="P40">登記面積</text:p>
          </table:table-cell>
          <table:table-cell table:style-name="表格13.B4" office:value-type="string">
            <text:p text:style-name="P40">整合面積</text:p>
          </table:table-cell>
          <table:table-cell table:style-name="表格13.B4" table:number-rows-spanned="2" office:value-type="string">
            <text:p text:style-name="P44"><text:span text:style-name="T23">較差(</text:span><text:span text:style-name="T49">㎡</text:span><text:span text:style-name="T23">)</text:span></text:p>
          </table:table-cell>
          <table:table-cell table:style-name="表格13.B4" office:value-type="string">
            <text:p text:style-name="P40">公差值</text:p>
          </table:table-cell>
          <table:table-cell table:style-name="表格13.B4" table:number-rows-spanned="2" office:value-type="string">
            <text:p text:style-name="P40">公差倍數</text:p>
          </table:table-cell>
          <table:table-cell table:style-name="表格13.J4" table:number-rows-spanned="2" office:value-type="string">
            <text:p text:style-name="P40">備註(不符原</text:p>
            <text:p text:style-name="P40">因查明情形)</text:p>
          </table:table-cell>
          <table:table-cell table:style-name="表格13.K4" table:number-rows-spanned="2" office:value-type="string">
            <text:p text:style-name="P40">類型</text:p>
          </table:table-cell>
        </table:table-row>
        <table:table-row table:style-name="表格13.5">
          <table:covered-table-cell/>
          <table:table-cell table:style-name="表格13.B4" table:number-columns-spanned="2" office:value-type="string">
            <text:p text:style-name="P40">母號</text:p>
          </table:table-cell>
          <table:covered-table-cell/>
          <table:table-cell table:style-name="表格13.B4" office:value-type="string">
            <text:p text:style-name="P40">子號</text:p>
          </table:table-cell>
          <table:table-cell table:style-name="表格13.B4" office:value-type="string">
            <text:p text:style-name="P44"><text:span text:style-name="T23">(</text:span><text:span text:style-name="T49">㎡</text:span><text:span text:style-name="T23">)</text:span></text:p>
          </table:table-cell>
          <table:table-cell table:style-name="表格13.B4" office:value-type="string">
            <text:p text:style-name="P40">(㎡)</text:p>
          </table:table-cell>
          <table:covered-table-cell/>
          <table:table-cell table:style-name="表格13.B4" office:value-type="string">
            <text:p text:style-name="P44"><text:span text:style-name="T23">(</text:span><text:span text:style-name="T49">㎡</text:span><text:span text:style-name="T23">)</text:span></text:p>
          </table:table-cell>
          <table:covered-table-cell/>
          <table:covered-table-cell/>
          <table:covered-table-cell/>
        </table:table-row>
        <table:table-row table:style-name="表格13.2">
          <table:table-cell table:style-name="表格13.A6" office:value-type="string">
            <text:p text:style-name="P44">1</text:p>
          </table:table-cell>
          <table:table-cell table:style-name="表格13.A6" table:number-columns-spanned="2" office:value-type="string">
            <text:p text:style-name="P54">895</text:p>
          </table:table-cell>
          <table:covered-table-cell/>
          <table:table-cell table:style-name="表格13.A6" office:value-type="string">
            <text:p text:style-name="P54">0</text:p>
          </table:table-cell>
          <table:table-cell table:style-name="表格13.A6" office:value-type="string">
            <text:p text:style-name="P54">374</text:p>
          </table:table-cell>
          <table:table-cell table:style-name="表格13.A6" office:value-type="string">
            <text:p text:style-name="P51">340.42 </text:p>
          </table:table-cell>
          <table:table-cell table:style-name="表格13.A6" office:value-type="string">
            <text:p text:style-name="P55">-33.58 </text:p>
          </table:table-cell>
          <table:table-cell table:style-name="表格13.A6" office:value-type="string">
            <text:p text:style-name="P51">3.63 </text:p>
          </table:table-cell>
          <table:table-cell table:style-name="表格13.A6" office:value-type="string">
            <text:p text:style-name="P54">9.25 </text:p>
          </table:table-cell>
          <table:table-cell table:style-name="表格13.A6" office:value-type="string">
            <text:p text:style-name="P42">重測錯誤</text:p>
          </table:table-cell>
          <table:table-cell table:style-name="表格13.K6" office:value-type="string">
            <text:p text:style-name="P52">1</text:p>
          </table:table-cell>
        </table:table-row>
        <table:table-row table:style-name="表格13.2">
          <table:table-cell table:style-name="表格13.A6" office:value-type="string">
            <text:p text:style-name="P44">2</text:p>
          </table:table-cell>
          <table:table-cell table:style-name="表格13.A6" table:number-columns-spanned="2" office:value-type="string">
            <text:p text:style-name="P54">1524</text:p>
          </table:table-cell>
          <table:covered-table-cell/>
          <table:table-cell table:style-name="表格13.A6" office:value-type="string">
            <text:p text:style-name="P54">1</text:p>
          </table:table-cell>
          <table:table-cell table:style-name="表格13.A6" office:value-type="string">
            <text:p text:style-name="P54">13</text:p>
          </table:table-cell>
          <table:table-cell table:style-name="表格13.A6" office:value-type="string">
            <text:p text:style-name="P51">8.52 </text:p>
          </table:table-cell>
          <table:table-cell table:style-name="表格13.A6" office:value-type="string">
            <text:p text:style-name="P55">-4.48 </text:p>
          </table:table-cell>
          <table:table-cell table:style-name="表格13.A6" office:value-type="string">
            <text:p text:style-name="P51">0.50 </text:p>
          </table:table-cell>
          <table:table-cell table:style-name="表格13.A6" office:value-type="string">
            <text:p text:style-name="P54">8.96 </text:p>
          </table:table-cell>
          <table:table-cell table:style-name="表格13.A6" office:value-type="string">
            <text:p text:style-name="P42">複丈錯誤</text:p>
          </table:table-cell>
          <table:table-cell table:style-name="表格13.K6" office:value-type="string">
            <text:p text:style-name="P52">1</text:p>
          </table:table-cell>
        </table:table-row>
        <table:table-row table:style-name="表格13.2">
          <table:table-cell table:style-name="表格13.A6" office:value-type="string">
            <text:p text:style-name="P44">3</text:p>
          </table:table-cell>
          <table:table-cell table:style-name="表格13.A6" table:number-columns-spanned="2" office:value-type="string">
            <text:p text:style-name="P54">1203</text:p>
          </table:table-cell>
          <table:covered-table-cell/>
          <table:table-cell table:style-name="表格13.A6" office:value-type="string">
            <text:p text:style-name="P54">0</text:p>
          </table:table-cell>
          <table:table-cell table:style-name="表格13.A6" office:value-type="string">
            <text:p text:style-name="P54">20</text:p>
          </table:table-cell>
          <table:table-cell table:style-name="表格13.A6" office:value-type="string">
            <text:p text:style-name="P51">14.52 </text:p>
          </table:table-cell>
          <table:table-cell table:style-name="表格13.A6" office:value-type="string">
            <text:p text:style-name="P55">-5.48 </text:p>
          </table:table-cell>
          <table:table-cell table:style-name="表格13.A6" office:value-type="string">
            <text:p text:style-name="P51">0.64 </text:p>
          </table:table-cell>
          <table:table-cell table:style-name="表格13.A6" office:value-type="string">
            <text:p text:style-name="P54">8.56 </text:p>
          </table:table-cell>
          <table:table-cell table:style-name="表格13.A6"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4</text:p>
          </table:table-cell>
          <table:table-cell table:style-name="表格13.A6" table:number-columns-spanned="2" office:value-type="string">
            <text:p text:style-name="P54">1250</text:p>
          </table:table-cell>
          <table:covered-table-cell/>
          <table:table-cell table:style-name="表格13.A6" office:value-type="string">
            <text:p text:style-name="P54">0</text:p>
          </table:table-cell>
          <table:table-cell table:style-name="表格13.A6" office:value-type="string">
            <text:p text:style-name="P54">56</text:p>
          </table:table-cell>
          <table:table-cell table:style-name="表格13.A6" office:value-type="string">
            <text:p text:style-name="P51">65.86 </text:p>
          </table:table-cell>
          <table:table-cell table:style-name="表格13.A6" office:value-type="string">
            <text:p text:style-name="P54">9.86 </text:p>
          </table:table-cell>
          <table:table-cell table:style-name="表格13.A6" office:value-type="string">
            <text:p text:style-name="P51">1.16 </text:p>
          </table:table-cell>
          <table:table-cell table:style-name="表格13.A6" office:value-type="string">
            <text:p text:style-name="P54">8.50 </text:p>
          </table:table-cell>
          <table:table-cell table:style-name="表格13.A6"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5</text:p>
          </table:table-cell>
          <table:table-cell table:style-name="表格13.A6" table:number-columns-spanned="2" office:value-type="string">
            <text:p text:style-name="P54">1229</text:p>
          </table:table-cell>
          <table:covered-table-cell/>
          <table:table-cell table:style-name="表格13.A6" office:value-type="string">
            <text:p text:style-name="P54">0</text:p>
          </table:table-cell>
          <table:table-cell table:style-name="表格13.A6" office:value-type="string">
            <text:p text:style-name="P54">9</text:p>
          </table:table-cell>
          <table:table-cell table:style-name="表格13.A6" office:value-type="string">
            <text:p text:style-name="P51">12.38 </text:p>
          </table:table-cell>
          <table:table-cell table:style-name="表格13.A6" office:value-type="string">
            <text:p text:style-name="P54">3.38 </text:p>
          </table:table-cell>
          <table:table-cell table:style-name="表格13.A6" office:value-type="string">
            <text:p text:style-name="P51">0.40 </text:p>
          </table:table-cell>
          <table:table-cell table:style-name="表格13.A6" office:value-type="string">
            <text:p text:style-name="P54">8.45 </text:p>
          </table:table-cell>
          <table:table-cell table:style-name="表格13.A6"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6</text:p>
          </table:table-cell>
          <table:table-cell table:style-name="表格13.A6" table:number-columns-spanned="2" office:value-type="string">
            <text:p text:style-name="P54">1534</text:p>
          </table:table-cell>
          <table:covered-table-cell/>
          <table:table-cell table:style-name="表格13.A6" office:value-type="string">
            <text:p text:style-name="P54">1</text:p>
          </table:table-cell>
          <table:table-cell table:style-name="表格13.A6" office:value-type="string">
            <text:p text:style-name="P54">15</text:p>
          </table:table-cell>
          <table:table-cell table:style-name="表格13.A6" office:value-type="string">
            <text:p text:style-name="P51">10.54 </text:p>
          </table:table-cell>
          <table:table-cell table:style-name="表格13.A6" office:value-type="string">
            <text:p text:style-name="P55">-4.46 </text:p>
          </table:table-cell>
          <table:table-cell table:style-name="表格13.A6" office:value-type="string">
            <text:p text:style-name="P51">0.54 </text:p>
          </table:table-cell>
          <table:table-cell table:style-name="表格13.A6" office:value-type="string">
            <text:p text:style-name="P54">8.26 </text:p>
          </table:table-cell>
          <table:table-cell table:style-name="表格13.A6" office:value-type="string">
            <text:p text:style-name="P42">複丈錯誤</text:p>
          </table:table-cell>
          <table:table-cell table:style-name="表格13.K8" office:value-type="string">
            <text:p text:style-name="P52">1</text:p>
          </table:table-cell>
        </table:table-row>
        <table:table-row table:style-name="表格13.2">
          <table:table-cell table:style-name="表格13.A6" office:value-type="string">
            <text:p text:style-name="P44">7</text:p>
          </table:table-cell>
          <table:table-cell table:style-name="表格13.A6" table:number-columns-spanned="2" office:value-type="string">
            <text:p text:style-name="P54">1544</text:p>
          </table:table-cell>
          <table:covered-table-cell/>
          <table:table-cell table:style-name="表格13.A6" office:value-type="string">
            <text:p text:style-name="P54">1</text:p>
          </table:table-cell>
          <table:table-cell table:style-name="表格13.A6" office:value-type="string">
            <text:p text:style-name="P54">18</text:p>
          </table:table-cell>
          <table:table-cell table:style-name="表格13.A6" office:value-type="string">
            <text:p text:style-name="P51">13.16 </text:p>
          </table:table-cell>
          <table:table-cell table:style-name="表格13.A6" office:value-type="string">
            <text:p text:style-name="P55">-4.84 </text:p>
          </table:table-cell>
          <table:table-cell table:style-name="表格13.A6" office:value-type="string">
            <text:p text:style-name="P51">0.60 </text:p>
          </table:table-cell>
          <table:table-cell table:style-name="表格13.A6" office:value-type="string">
            <text:p text:style-name="P54">8.07 </text:p>
          </table:table-cell>
          <table:table-cell table:style-name="表格13.A6" office:value-type="string">
            <text:p text:style-name="P42">複丈錯誤</text:p>
          </table:table-cell>
          <table:table-cell table:style-name="表格13.K8" office:value-type="string">
            <text:p text:style-name="P52">1</text:p>
          </table:table-cell>
        </table:table-row>
        <table:table-row table:style-name="表格13.2">
          <table:table-cell table:style-name="表格13.A6" office:value-type="string">
            <text:p text:style-name="P44">8</text:p>
          </table:table-cell>
          <table:table-cell table:style-name="表格13.A6" table:number-columns-spanned="2" office:value-type="string">
            <text:p text:style-name="P54">1070</text:p>
          </table:table-cell>
          <table:covered-table-cell/>
          <table:table-cell table:style-name="表格13.A6" office:value-type="string">
            <text:p text:style-name="P54">4</text:p>
          </table:table-cell>
          <table:table-cell table:style-name="表格13.A6" office:value-type="string">
            <text:p text:style-name="P54">171</text:p>
          </table:table-cell>
          <table:table-cell table:style-name="表格13.A6" office:value-type="string">
            <text:p text:style-name="P51">188.87 </text:p>
          </table:table-cell>
          <table:table-cell table:style-name="表格13.A6" office:value-type="string">
            <text:p text:style-name="P54">17.87 </text:p>
          </table:table-cell>
          <table:table-cell table:style-name="表格13.A6" office:value-type="string">
            <text:p text:style-name="P51">2.25 </text:p>
          </table:table-cell>
          <table:table-cell table:style-name="表格13.A6" office:value-type="string">
            <text:p text:style-name="P54">7.94 </text:p>
          </table:table-cell>
          <table:table-cell table:style-name="表格13.A6" office:value-type="string">
            <text:p text:style-name="P42">複丈錯誤</text:p>
          </table:table-cell>
          <table:table-cell table:style-name="表格13.K8" office:value-type="string">
            <text:p text:style-name="P52">1</text:p>
          </table:table-cell>
        </table:table-row>
        <table:table-row table:style-name="表格13.2">
          <table:table-cell table:style-name="表格13.A6" office:value-type="string">
            <text:p text:style-name="P44">9</text:p>
          </table:table-cell>
          <table:table-cell table:style-name="表格13.A6" table:number-columns-spanned="2" office:value-type="string">
            <text:p text:style-name="P54">1663</text:p>
          </table:table-cell>
          <table:covered-table-cell/>
          <table:table-cell table:style-name="表格13.A6" office:value-type="string">
            <text:p text:style-name="P54">0</text:p>
          </table:table-cell>
          <table:table-cell table:style-name="表格13.A6" office:value-type="string">
            <text:p text:style-name="P54">65</text:p>
          </table:table-cell>
          <table:table-cell table:style-name="表格13.A6" office:value-type="string">
            <text:p text:style-name="P51">55.33 </text:p>
          </table:table-cell>
          <table:table-cell table:style-name="表格13.A6" office:value-type="string">
            <text:p text:style-name="P55">-9.67 </text:p>
          </table:table-cell>
          <table:table-cell table:style-name="表格13.A6" office:value-type="string">
            <text:p text:style-name="P51">1.26 </text:p>
          </table:table-cell>
          <table:table-cell table:style-name="表格13.A6" office:value-type="string">
            <text:p text:style-name="P54">7.67 </text:p>
          </table:table-cell>
          <table:table-cell table:style-name="表格13.A6"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10</text:p>
          </table:table-cell>
          <table:table-cell table:style-name="表格13.A6" table:number-columns-spanned="2" office:value-type="string">
            <text:p text:style-name="P54">493</text:p>
          </table:table-cell>
          <table:covered-table-cell/>
          <table:table-cell table:style-name="表格13.A6" office:value-type="string">
            <text:p text:style-name="P54">0</text:p>
          </table:table-cell>
          <table:table-cell table:style-name="表格13.A6" office:value-type="string">
            <text:p text:style-name="P54">135</text:p>
          </table:table-cell>
          <table:table-cell table:style-name="表格13.A6" office:value-type="string">
            <text:p text:style-name="P51">148.22 </text:p>
          </table:table-cell>
          <table:table-cell table:style-name="表格13.A6" office:value-type="string">
            <text:p text:style-name="P54">13.22 </text:p>
          </table:table-cell>
          <table:table-cell table:style-name="表格13.A6" office:value-type="string">
            <text:p text:style-name="P51">1.95 </text:p>
          </table:table-cell>
          <table:table-cell table:style-name="表格13.A6" office:value-type="string">
            <text:p text:style-name="P54">6.78 </text:p>
          </table:table-cell>
          <table:table-cell table:style-name="表格13.A6"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11</text:p>
          </table:table-cell>
          <table:table-cell table:style-name="表格13.A6" table:number-columns-spanned="2" office:value-type="string">
            <text:p text:style-name="P54">411</text:p>
          </table:table-cell>
          <table:covered-table-cell/>
          <table:table-cell table:style-name="表格13.A6" office:value-type="string">
            <text:p text:style-name="P54">1</text:p>
          </table:table-cell>
          <table:table-cell table:style-name="表格13.A6" office:value-type="string">
            <text:p text:style-name="P54">4</text:p>
          </table:table-cell>
          <table:table-cell table:style-name="表格13.A6" office:value-type="string">
            <text:p text:style-name="P51">2.38 </text:p>
          </table:table-cell>
          <table:table-cell table:style-name="表格13.A6" office:value-type="string">
            <text:p text:style-name="P55">-1.62 </text:p>
          </table:table-cell>
          <table:table-cell table:style-name="表格13.A6" office:value-type="string">
            <text:p text:style-name="P51">0.26 </text:p>
          </table:table-cell>
          <table:table-cell table:style-name="表格13.A6" office:value-type="string">
            <text:p text:style-name="P54">6.23 </text:p>
          </table:table-cell>
          <table:table-cell table:style-name="表格13.A6" office:value-type="string">
            <text:p text:style-name="P42">複丈錯誤</text:p>
          </table:table-cell>
          <table:table-cell table:style-name="表格13.K8" office:value-type="string">
            <text:p text:style-name="P52">1</text:p>
          </table:table-cell>
        </table:table-row>
        <table:table-row table:style-name="表格13.2">
          <table:table-cell table:style-name="表格13.A6" office:value-type="string">
            <text:p text:style-name="P44">12</text:p>
          </table:table-cell>
          <table:table-cell table:style-name="表格13.A6" table:number-columns-spanned="2" office:value-type="string">
            <text:p text:style-name="P54">1638</text:p>
          </table:table-cell>
          <table:covered-table-cell/>
          <table:table-cell table:style-name="表格13.A6" office:value-type="string">
            <text:p text:style-name="P54">2</text:p>
          </table:table-cell>
          <table:table-cell table:style-name="表格13.A6" office:value-type="string">
            <text:p text:style-name="P54">3</text:p>
          </table:table-cell>
          <table:table-cell table:style-name="表格13.A6" office:value-type="string">
            <text:p text:style-name="P51">4.32 </text:p>
          </table:table-cell>
          <table:table-cell table:style-name="表格13.A6" office:value-type="string">
            <text:p text:style-name="P54">1.32 </text:p>
          </table:table-cell>
          <table:table-cell table:style-name="表格13.A6" office:value-type="string">
            <text:p text:style-name="P51">0.22 </text:p>
          </table:table-cell>
          <table:table-cell table:style-name="表格13.A6" office:value-type="string">
            <text:p text:style-name="P54">6.00 </text:p>
          </table:table-cell>
          <table:table-cell table:style-name="表格13.A6" office:value-type="string">
            <text:p text:style-name="P42">複丈錯誤</text:p>
          </table:table-cell>
          <table:table-cell table:style-name="表格13.K8" office:value-type="string">
            <text:p text:style-name="P52">1</text:p>
          </table:table-cell>
        </table:table-row>
        <table:table-row table:style-name="表格13.2">
          <table:table-cell table:style-name="表格13.A6" office:value-type="string">
            <text:p text:style-name="P44">13</text:p>
          </table:table-cell>
          <table:table-cell table:style-name="表格13.A6" table:number-columns-spanned="2" office:value-type="string">
            <text:p text:style-name="P54">1496</text:p>
          </table:table-cell>
          <table:covered-table-cell/>
          <table:table-cell table:style-name="表格13.A6" office:value-type="string">
            <text:p text:style-name="P54">1</text:p>
          </table:table-cell>
          <table:table-cell table:style-name="表格13.A6" office:value-type="string">
            <text:p text:style-name="P54">21</text:p>
          </table:table-cell>
          <table:table-cell table:style-name="表格13.A6" office:value-type="string">
            <text:p text:style-name="P51">24.40 </text:p>
          </table:table-cell>
          <table:table-cell table:style-name="表格13.A6" office:value-type="string">
            <text:p text:style-name="P54">3.40 </text:p>
          </table:table-cell>
          <table:table-cell table:style-name="表格13.A6" office:value-type="string">
            <text:p text:style-name="P51">0.65 </text:p>
          </table:table-cell>
          <table:table-cell table:style-name="表格13.A6" office:value-type="string">
            <text:p text:style-name="P54">5.23 </text:p>
          </table:table-cell>
          <table:table-cell table:style-name="表格13.A6" office:value-type="string">
            <text:p text:style-name="P42">複丈錯誤</text:p>
          </table:table-cell>
          <table:table-cell table:style-name="表格13.K8" office:value-type="string">
            <text:p text:style-name="P52">1</text:p>
          </table:table-cell>
        </table:table-row>
        <table:table-row table:style-name="表格13.2">
          <table:table-cell table:style-name="表格13.A6" office:value-type="string">
            <text:p text:style-name="P44">14</text:p>
          </table:table-cell>
          <table:table-cell table:style-name="表格13.A6" table:number-columns-spanned="2" office:value-type="string">
            <text:p text:style-name="P54">1496</text:p>
          </table:table-cell>
          <table:covered-table-cell/>
          <table:table-cell table:style-name="表格13.A6" office:value-type="string">
            <text:p text:style-name="P54">2</text:p>
          </table:table-cell>
          <table:table-cell table:style-name="表格13.A6" office:value-type="string">
            <text:p text:style-name="P54">10</text:p>
          </table:table-cell>
          <table:table-cell table:style-name="表格13.A6" office:value-type="string">
            <text:p text:style-name="P51">12.23 </text:p>
          </table:table-cell>
          <table:table-cell table:style-name="表格13.A6" office:value-type="string">
            <text:p text:style-name="P54">2.23 </text:p>
          </table:table-cell>
          <table:table-cell table:style-name="表格13.A6" office:value-type="string">
            <text:p text:style-name="P51">0.43 </text:p>
          </table:table-cell>
          <table:table-cell table:style-name="表格13.A6" office:value-type="string">
            <text:p text:style-name="P54">5.19 </text:p>
          </table:table-cell>
          <table:table-cell table:style-name="表格13.A6" office:value-type="string">
            <text:p text:style-name="P42">複丈錯誤</text:p>
          </table:table-cell>
          <table:table-cell table:style-name="表格13.K8" office:value-type="string">
            <text:p text:style-name="P52">1</text:p>
          </table:table-cell>
        </table:table-row>
        <table:table-row table:style-name="表格13.2">
          <table:table-cell table:style-name="表格13.A6" office:value-type="string">
            <text:p text:style-name="P44">15</text:p>
          </table:table-cell>
          <table:table-cell table:style-name="表格13.A6" table:number-columns-spanned="2" office:value-type="string">
            <text:p text:style-name="P54">1500</text:p>
          </table:table-cell>
          <table:covered-table-cell/>
          <table:table-cell table:style-name="表格13.A6" office:value-type="string">
            <text:p text:style-name="P54">2</text:p>
          </table:table-cell>
          <table:table-cell table:style-name="表格13.A6" office:value-type="string">
            <text:p text:style-name="P54">7</text:p>
          </table:table-cell>
          <table:table-cell table:style-name="表格13.A6" office:value-type="string">
            <text:p text:style-name="P51">5.19 </text:p>
          </table:table-cell>
          <table:table-cell table:style-name="表格13.A6" office:value-type="string">
            <text:p text:style-name="P55">-1.81 </text:p>
          </table:table-cell>
          <table:table-cell table:style-name="表格13.A6" office:value-type="string">
            <text:p text:style-name="P51">0.35 </text:p>
          </table:table-cell>
          <table:table-cell table:style-name="表格13.A6" office:value-type="string">
            <text:p text:style-name="P54">5.17 </text:p>
          </table:table-cell>
          <table:table-cell table:style-name="表格13.A6" office:value-type="string">
            <text:p text:style-name="P42">複丈錯誤</text:p>
          </table:table-cell>
          <table:table-cell table:style-name="表格13.K8" office:value-type="string">
            <text:p text:style-name="P52">1</text:p>
          </table:table-cell>
        </table:table-row>
        <table:table-row table:style-name="表格13.2">
          <table:table-cell table:style-name="表格13.A6" office:value-type="string">
            <text:p text:style-name="P44">16</text:p>
          </table:table-cell>
          <table:table-cell table:style-name="表格13.A6" table:number-columns-spanned="2" office:value-type="string">
            <text:p text:style-name="P54">215</text:p>
          </table:table-cell>
          <table:covered-table-cell/>
          <table:table-cell table:style-name="表格13.A6" office:value-type="string">
            <text:p text:style-name="P54">1</text:p>
          </table:table-cell>
          <table:table-cell table:style-name="表格13.A6" office:value-type="string">
            <text:p text:style-name="P54">8</text:p>
          </table:table-cell>
          <table:table-cell table:style-name="表格13.A6" office:value-type="string">
            <text:p text:style-name="P51">6.15 </text:p>
          </table:table-cell>
          <table:table-cell table:style-name="表格13.A6" office:value-type="string">
            <text:p text:style-name="P55">-1.85 </text:p>
          </table:table-cell>
          <table:table-cell table:style-name="表格13.A6" office:value-type="string">
            <text:p text:style-name="P51">0.38 </text:p>
          </table:table-cell>
          <table:table-cell table:style-name="表格13.A6" office:value-type="string">
            <text:p text:style-name="P54">4.87 </text:p>
          </table:table-cell>
          <table:table-cell table:style-name="表格13.A6" office:value-type="string">
            <text:p text:style-name="P42">複丈錯誤</text:p>
          </table:table-cell>
          <table:table-cell table:style-name="表格13.K8" office:value-type="string">
            <text:p text:style-name="P52">1</text:p>
          </table:table-cell>
        </table:table-row>
        <table:table-row table:style-name="表格13.2">
          <table:table-cell table:style-name="表格13.A6" office:value-type="string">
            <text:p text:style-name="P44">17</text:p>
          </table:table-cell>
          <table:table-cell table:style-name="表格13.A6" table:number-columns-spanned="2" office:value-type="string">
            <text:p text:style-name="P54">602</text:p>
          </table:table-cell>
          <table:covered-table-cell/>
          <table:table-cell table:style-name="表格13.A6" office:value-type="string">
            <text:p text:style-name="P54">0</text:p>
          </table:table-cell>
          <table:table-cell table:style-name="表格13.A6" office:value-type="string">
            <text:p text:style-name="P54">130</text:p>
          </table:table-cell>
          <table:table-cell table:style-name="表格13.A6" office:value-type="string">
            <text:p text:style-name="P51">139.26 </text:p>
          </table:table-cell>
          <table:table-cell table:style-name="表格13.A6" office:value-type="string">
            <text:p text:style-name="P54">9.26 </text:p>
          </table:table-cell>
          <table:table-cell table:style-name="表格13.A6" office:value-type="string">
            <text:p text:style-name="P51">1.91 </text:p>
          </table:table-cell>
          <table:table-cell table:style-name="表格13.A6" office:value-type="string">
            <text:p text:style-name="P54">4.85 </text:p>
          </table:table-cell>
          <table:table-cell table:style-name="表格13.J22"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18</text:p>
          </table:table-cell>
          <table:table-cell table:style-name="表格13.A6" table:number-columns-spanned="2" office:value-type="string">
            <text:p text:style-name="P54">569</text:p>
          </table:table-cell>
          <table:covered-table-cell/>
          <table:table-cell table:style-name="表格13.A6" office:value-type="string">
            <text:p text:style-name="P54">0</text:p>
          </table:table-cell>
          <table:table-cell table:style-name="表格13.A6" office:value-type="string">
            <text:p text:style-name="P54">110</text:p>
          </table:table-cell>
          <table:table-cell table:style-name="表格13.A6" office:value-type="string">
            <text:p text:style-name="P51">101.94 </text:p>
          </table:table-cell>
          <table:table-cell table:style-name="表格13.A6" office:value-type="string">
            <text:p text:style-name="P55">-8.06 </text:p>
          </table:table-cell>
          <table:table-cell table:style-name="表格13.A6" office:value-type="string">
            <text:p text:style-name="P51">1.73 </text:p>
          </table:table-cell>
          <table:table-cell table:style-name="表格13.A6" office:value-type="string">
            <text:p text:style-name="P54">4.66 </text:p>
          </table:table-cell>
          <table:table-cell table:style-name="表格13.J22"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19</text:p>
          </table:table-cell>
          <table:table-cell table:style-name="表格13.A6" table:number-columns-spanned="2" office:value-type="string">
            <text:p text:style-name="P54">465</text:p>
          </table:table-cell>
          <table:covered-table-cell/>
          <table:table-cell table:style-name="表格13.A6" office:value-type="string">
            <text:p text:style-name="P54">0</text:p>
          </table:table-cell>
          <table:table-cell table:style-name="表格13.A6" office:value-type="string">
            <text:p text:style-name="P54">96</text:p>
          </table:table-cell>
          <table:table-cell table:style-name="表格13.A6" office:value-type="string">
            <text:p text:style-name="P51">88.69 </text:p>
          </table:table-cell>
          <table:table-cell table:style-name="表格13.A6" office:value-type="string">
            <text:p text:style-name="P55">-7.31 </text:p>
          </table:table-cell>
          <table:table-cell table:style-name="表格13.A6" office:value-type="string">
            <text:p text:style-name="P51">1.59 </text:p>
          </table:table-cell>
          <table:table-cell table:style-name="表格13.A6" office:value-type="string">
            <text:p text:style-name="P54">4.60 </text:p>
          </table:table-cell>
          <table:table-cell table:style-name="表格13.J22"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20</text:p>
          </table:table-cell>
          <table:table-cell table:style-name="表格13.A6" table:number-columns-spanned="2" office:value-type="string">
            <text:p text:style-name="P54">1044</text:p>
          </table:table-cell>
          <table:covered-table-cell/>
          <table:table-cell table:style-name="表格13.A6" office:value-type="string">
            <text:p text:style-name="P54">34</text:p>
          </table:table-cell>
          <table:table-cell table:style-name="表格13.A6" office:value-type="string">
            <text:p text:style-name="P54">3</text:p>
          </table:table-cell>
          <table:table-cell table:style-name="表格13.A6" office:value-type="string">
            <text:p text:style-name="P51">4.00 </text:p>
          </table:table-cell>
          <table:table-cell table:style-name="表格13.A6" office:value-type="string">
            <text:p text:style-name="P54">1.00 </text:p>
          </table:table-cell>
          <table:table-cell table:style-name="表格13.A6" office:value-type="string">
            <text:p text:style-name="P51">0.22 </text:p>
          </table:table-cell>
          <table:table-cell table:style-name="表格13.A6" office:value-type="string">
            <text:p text:style-name="P54">4.55 </text:p>
          </table:table-cell>
          <table:table-cell table:style-name="表格13.A6" office:value-type="string">
            <text:p text:style-name="P42">複丈錯誤</text:p>
          </table:table-cell>
          <table:table-cell table:style-name="表格13.K8" office:value-type="string">
            <text:p text:style-name="P52">1</text:p>
          </table:table-cell>
        </table:table-row>
        <table:table-row table:style-name="表格13.2">
          <table:table-cell table:style-name="表格13.A6" office:value-type="string">
            <text:p text:style-name="P44">21</text:p>
          </table:table-cell>
          <table:table-cell table:style-name="表格13.A6" table:number-columns-spanned="2" office:value-type="string">
            <text:p text:style-name="P54">231</text:p>
          </table:table-cell>
          <table:covered-table-cell/>
          <table:table-cell table:style-name="表格13.A6" office:value-type="string">
            <text:p text:style-name="P54">1</text:p>
          </table:table-cell>
          <table:table-cell table:style-name="表格13.A6" office:value-type="string">
            <text:p text:style-name="P54">3</text:p>
          </table:table-cell>
          <table:table-cell table:style-name="表格13.A6" office:value-type="string">
            <text:p text:style-name="P51">2.03 </text:p>
          </table:table-cell>
          <table:table-cell table:style-name="表格13.A6" office:value-type="string">
            <text:p text:style-name="P55">-0.97 </text:p>
          </table:table-cell>
          <table:table-cell table:style-name="表格13.A6" office:value-type="string">
            <text:p text:style-name="P51">0.22 </text:p>
          </table:table-cell>
          <table:table-cell table:style-name="表格13.A6" office:value-type="string">
            <text:p text:style-name="P54">4.41 </text:p>
          </table:table-cell>
          <table:table-cell table:style-name="表格13.A6" office:value-type="string">
            <text:p text:style-name="P42">複丈錯誤</text:p>
          </table:table-cell>
          <table:table-cell table:style-name="表格13.K8" office:value-type="string">
            <text:p text:style-name="P52">1</text:p>
          </table:table-cell>
        </table:table-row>
        <table:table-row table:style-name="表格13.2">
          <table:table-cell table:style-name="表格13.A6" office:value-type="string">
            <text:p text:style-name="P44">22</text:p>
          </table:table-cell>
          <table:table-cell table:style-name="表格13.A6" table:number-columns-spanned="2" office:value-type="string">
            <text:p text:style-name="P54">494</text:p>
          </table:table-cell>
          <table:covered-table-cell/>
          <table:table-cell table:style-name="表格13.A6" office:value-type="string">
            <text:p text:style-name="P54">0</text:p>
          </table:table-cell>
          <table:table-cell table:style-name="表格13.A6" office:value-type="string">
            <text:p text:style-name="P54">232</text:p>
          </table:table-cell>
          <table:table-cell table:style-name="表格13.A6" office:value-type="string">
            <text:p text:style-name="P51">220.07 </text:p>
          </table:table-cell>
          <table:table-cell table:style-name="表格13.A6" office:value-type="string">
            <text:p text:style-name="P55">-11.93 </text:p>
          </table:table-cell>
          <table:table-cell table:style-name="表格13.A6" office:value-type="string">
            <text:p text:style-name="P51">2.71 </text:p>
          </table:table-cell>
          <table:table-cell table:style-name="表格13.A6" office:value-type="string">
            <text:p text:style-name="P54">4.40 </text:p>
          </table:table-cell>
          <table:table-cell table:style-name="表格13.A6"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23</text:p>
          </table:table-cell>
          <table:table-cell table:style-name="表格13.A6" table:number-columns-spanned="2" office:value-type="string">
            <text:p text:style-name="P54">253</text:p>
          </table:table-cell>
          <table:covered-table-cell/>
          <table:table-cell table:style-name="表格13.A6" office:value-type="string">
            <text:p text:style-name="P54">0</text:p>
          </table:table-cell>
          <table:table-cell table:style-name="表格13.A6" office:value-type="string">
            <text:p text:style-name="P54">84</text:p>
          </table:table-cell>
          <table:table-cell table:style-name="表格13.A6" office:value-type="string">
            <text:p text:style-name="P51">77.56 </text:p>
          </table:table-cell>
          <table:table-cell table:style-name="表格13.A6" office:value-type="string">
            <text:p text:style-name="P55">-6.44 </text:p>
          </table:table-cell>
          <table:table-cell table:style-name="表格13.A6" office:value-type="string">
            <text:p text:style-name="P51">1.47 </text:p>
          </table:table-cell>
          <table:table-cell table:style-name="表格13.A6" office:value-type="string">
            <text:p text:style-name="P54">4.38 </text:p>
          </table:table-cell>
          <table:table-cell table:style-name="表格13.A6"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24</text:p>
          </table:table-cell>
          <table:table-cell table:style-name="表格13.A6" table:number-columns-spanned="2" office:value-type="string">
            <text:p text:style-name="P54">219</text:p>
          </table:table-cell>
          <table:covered-table-cell/>
          <table:table-cell table:style-name="表格13.A6" office:value-type="string">
            <text:p text:style-name="P54">1</text:p>
          </table:table-cell>
          <table:table-cell table:style-name="表格13.A6" office:value-type="string">
            <text:p text:style-name="P54">2</text:p>
          </table:table-cell>
          <table:table-cell table:style-name="表格13.A6" office:value-type="string">
            <text:p text:style-name="P51">1.22 </text:p>
          </table:table-cell>
          <table:table-cell table:style-name="表格13.A6" office:value-type="string">
            <text:p text:style-name="P55">-0.78 </text:p>
          </table:table-cell>
          <table:table-cell table:style-name="表格13.A6" office:value-type="string">
            <text:p text:style-name="P51">0.18 </text:p>
          </table:table-cell>
          <table:table-cell table:style-name="表格13.A6" office:value-type="string">
            <text:p text:style-name="P54">4.33 </text:p>
          </table:table-cell>
          <table:table-cell table:style-name="表格13.A6" office:value-type="string">
            <text:p text:style-name="P42">複丈錯誤</text:p>
          </table:table-cell>
          <table:table-cell table:style-name="表格13.K8" office:value-type="string">
            <text:p text:style-name="P52">1</text:p>
          </table:table-cell>
        </table:table-row>
        <table:table-row table:style-name="表格13.2">
          <table:table-cell table:style-name="表格13.A6" office:value-type="string">
            <text:p text:style-name="P44">25</text:p>
          </table:table-cell>
          <table:table-cell table:style-name="表格13.A6" table:number-columns-spanned="2" office:value-type="string">
            <text:p text:style-name="P54">221</text:p>
          </table:table-cell>
          <table:covered-table-cell/>
          <table:table-cell table:style-name="表格13.A6" office:value-type="string">
            <text:p text:style-name="P54">1</text:p>
          </table:table-cell>
          <table:table-cell table:style-name="表格13.A6" office:value-type="string">
            <text:p text:style-name="P54">2</text:p>
          </table:table-cell>
          <table:table-cell table:style-name="表格13.A6" office:value-type="string">
            <text:p text:style-name="P51">1.22 </text:p>
          </table:table-cell>
          <table:table-cell table:style-name="表格13.A6" office:value-type="string">
            <text:p text:style-name="P55">-0.78 </text:p>
          </table:table-cell>
          <table:table-cell table:style-name="表格13.A6" office:value-type="string">
            <text:p text:style-name="P51">0.18 </text:p>
          </table:table-cell>
          <table:table-cell table:style-name="表格13.A6" office:value-type="string">
            <text:p text:style-name="P54">4.33 </text:p>
          </table:table-cell>
          <table:table-cell table:style-name="表格13.A6" office:value-type="string">
            <text:p text:style-name="P42">複丈錯誤</text:p>
          </table:table-cell>
          <table:table-cell table:style-name="表格13.K8" office:value-type="string">
            <text:p text:style-name="P52">1</text:p>
          </table:table-cell>
        </table:table-row>
        <table:table-row table:style-name="表格13.2">
          <table:table-cell table:style-name="表格13.A6" office:value-type="string">
            <text:p text:style-name="P44">26</text:p>
          </table:table-cell>
          <table:table-cell table:style-name="表格13.A6" table:number-columns-spanned="2" office:value-type="string">
            <text:p text:style-name="P54">1073</text:p>
          </table:table-cell>
          <table:covered-table-cell/>
          <table:table-cell table:style-name="表格13.A6" office:value-type="string">
            <text:p text:style-name="P54">1</text:p>
          </table:table-cell>
          <table:table-cell table:style-name="表格13.A6" office:value-type="string">
            <text:p text:style-name="P54">31</text:p>
          </table:table-cell>
          <table:table-cell table:style-name="表格13.A6" office:value-type="string">
            <text:p text:style-name="P51">27.51 </text:p>
          </table:table-cell>
          <table:table-cell table:style-name="表格13.A6" office:value-type="string">
            <text:p text:style-name="P55">-3.49 </text:p>
          </table:table-cell>
          <table:table-cell table:style-name="表格13.A6" office:value-type="string">
            <text:p text:style-name="P51">0.82 </text:p>
          </table:table-cell>
          <table:table-cell table:style-name="表格13.A6" office:value-type="string">
            <text:p text:style-name="P54">4.26 </text:p>
          </table:table-cell>
          <table:table-cell table:style-name="表格13.A6" office:value-type="string">
            <text:p text:style-name="P42">複丈錯誤</text:p>
          </table:table-cell>
          <table:table-cell table:style-name="表格13.K8" office:value-type="string">
            <text:p text:style-name="P52">1</text:p>
          </table:table-cell>
        </table:table-row>
        <table:table-row table:style-name="表格13.2">
          <table:table-cell table:style-name="表格13.A6" office:value-type="string">
            <text:p text:style-name="P44">27</text:p>
          </table:table-cell>
          <table:table-cell table:style-name="表格13.A6" table:number-columns-spanned="2" office:value-type="string">
            <text:p text:style-name="P54">1071</text:p>
          </table:table-cell>
          <table:covered-table-cell/>
          <table:table-cell table:style-name="表格13.A6" office:value-type="string">
            <text:p text:style-name="P54">1</text:p>
          </table:table-cell>
          <table:table-cell table:style-name="表格13.A6" office:value-type="string">
            <text:p text:style-name="P54">37</text:p>
          </table:table-cell>
          <table:table-cell table:style-name="表格13.A6" office:value-type="string">
            <text:p text:style-name="P51">33.14 </text:p>
          </table:table-cell>
          <table:table-cell table:style-name="表格13.A6" office:value-type="string">
            <text:p text:style-name="P55">-3.86 </text:p>
          </table:table-cell>
          <table:table-cell table:style-name="表格13.A6" office:value-type="string">
            <text:p text:style-name="P51">0.91 </text:p>
          </table:table-cell>
          <table:table-cell table:style-name="表格13.A6" office:value-type="string">
            <text:p text:style-name="P54">4.24 </text:p>
          </table:table-cell>
          <table:table-cell table:style-name="表格13.A6" office:value-type="string">
            <text:p text:style-name="P42">複丈錯誤</text:p>
          </table:table-cell>
          <table:table-cell table:style-name="表格13.K8" office:value-type="string">
            <text:p text:style-name="P52">1</text:p>
          </table:table-cell>
        </table:table-row>
        <text:soft-page-break/>
        <table:table-row table:style-name="表格13.2">
          <table:table-cell table:style-name="表格13.A6" office:value-type="string">
            <text:p text:style-name="P44">28</text:p>
          </table:table-cell>
          <table:table-cell table:style-name="表格13.A6" table:number-columns-spanned="2" office:value-type="string">
            <text:p text:style-name="P54">1072</text:p>
          </table:table-cell>
          <table:covered-table-cell/>
          <table:table-cell table:style-name="表格13.A6" office:value-type="string">
            <text:p text:style-name="P54">1</text:p>
          </table:table-cell>
          <table:table-cell table:style-name="表格13.A6" office:value-type="string">
            <text:p text:style-name="P54">27</text:p>
          </table:table-cell>
          <table:table-cell table:style-name="表格13.A6" office:value-type="string">
            <text:p text:style-name="P51">23.81 </text:p>
          </table:table-cell>
          <table:table-cell table:style-name="表格13.A6" office:value-type="string">
            <text:p text:style-name="P55">-3.19 </text:p>
          </table:table-cell>
          <table:table-cell table:style-name="表格13.A6" office:value-type="string">
            <text:p text:style-name="P51">0.76 </text:p>
          </table:table-cell>
          <table:table-cell table:style-name="表格13.A6" office:value-type="string">
            <text:p text:style-name="P54">4.20 </text:p>
          </table:table-cell>
          <table:table-cell table:style-name="表格13.A6" office:value-type="string">
            <text:p text:style-name="P42">複丈錯誤</text:p>
          </table:table-cell>
          <table:table-cell table:style-name="表格13.K8" office:value-type="string">
            <text:p text:style-name="P52">1</text:p>
          </table:table-cell>
        </table:table-row>
        <table:table-row table:style-name="表格13.2">
          <table:table-cell table:style-name="表格13.A6" office:value-type="string">
            <text:p text:style-name="P44">29</text:p>
          </table:table-cell>
          <table:table-cell table:style-name="表格13.A6" table:number-columns-spanned="2" office:value-type="string">
            <text:p text:style-name="P54">1750</text:p>
          </table:table-cell>
          <table:covered-table-cell/>
          <table:table-cell table:style-name="表格13.A6" office:value-type="string">
            <text:p text:style-name="P54">0</text:p>
          </table:table-cell>
          <table:table-cell table:style-name="表格13.A6" office:value-type="string">
            <text:p text:style-name="P54">4</text:p>
          </table:table-cell>
          <table:table-cell table:style-name="表格13.A6" office:value-type="string">
            <text:p text:style-name="P51">5.09 </text:p>
          </table:table-cell>
          <table:table-cell table:style-name="表格13.A6" office:value-type="string">
            <text:p text:style-name="P54">1.09 </text:p>
          </table:table-cell>
          <table:table-cell table:style-name="表格13.A6" office:value-type="string">
            <text:p text:style-name="P51">0.26 </text:p>
          </table:table-cell>
          <table:table-cell table:style-name="表格13.A6" office:value-type="string">
            <text:p text:style-name="P54">4.19 </text:p>
          </table:table-cell>
          <table:table-cell table:style-name="表格13.A6"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30</text:p>
          </table:table-cell>
          <table:table-cell table:style-name="表格13.A6" table:number-columns-spanned="2" office:value-type="string">
            <text:p text:style-name="P54">5</text:p>
          </table:table-cell>
          <table:covered-table-cell/>
          <table:table-cell table:style-name="表格13.A6" office:value-type="string">
            <text:p text:style-name="P54">1</text:p>
          </table:table-cell>
          <table:table-cell table:style-name="表格13.A6" office:value-type="string">
            <text:p text:style-name="P54">78</text:p>
          </table:table-cell>
          <table:table-cell table:style-name="表格13.A6" office:value-type="string">
            <text:p text:style-name="P51">72.11 </text:p>
          </table:table-cell>
          <table:table-cell table:style-name="表格13.A6" office:value-type="string">
            <text:p text:style-name="P55">-5.89 </text:p>
          </table:table-cell>
          <table:table-cell table:style-name="表格13.A6" office:value-type="string">
            <text:p text:style-name="P51">1.41 </text:p>
          </table:table-cell>
          <table:table-cell table:style-name="表格13.A6" office:value-type="string">
            <text:p text:style-name="P54">4.18 </text:p>
          </table:table-cell>
          <table:table-cell table:style-name="表格13.A6" office:value-type="string">
            <text:p text:style-name="P42">複丈錯誤</text:p>
          </table:table-cell>
          <table:table-cell table:style-name="表格13.K8" office:value-type="string">
            <text:p text:style-name="P52">1</text:p>
          </table:table-cell>
        </table:table-row>
        <table:table-row table:style-name="表格13.2">
          <table:table-cell table:style-name="表格13.A6" office:value-type="string">
            <text:p text:style-name="P44">31</text:p>
          </table:table-cell>
          <table:table-cell table:style-name="表格13.A6" table:number-columns-spanned="2" office:value-type="string">
            <text:p text:style-name="P54">531</text:p>
          </table:table-cell>
          <table:covered-table-cell/>
          <table:table-cell table:style-name="表格13.A6" office:value-type="string">
            <text:p text:style-name="P54">0</text:p>
          </table:table-cell>
          <table:table-cell table:style-name="表格13.A6" office:value-type="string">
            <text:p text:style-name="P54">118</text:p>
          </table:table-cell>
          <table:table-cell table:style-name="表格13.A6" office:value-type="string">
            <text:p text:style-name="P51">110.55 </text:p>
          </table:table-cell>
          <table:table-cell table:style-name="表格13.A6" office:value-type="string">
            <text:p text:style-name="P55">-7.45 </text:p>
          </table:table-cell>
          <table:table-cell table:style-name="表格13.A6" office:value-type="string">
            <text:p text:style-name="P51">1.80 </text:p>
          </table:table-cell>
          <table:table-cell table:style-name="表格13.A6" office:value-type="string">
            <text:p text:style-name="P54">4.14 </text:p>
          </table:table-cell>
          <table:table-cell table:style-name="表格13.A6"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32</text:p>
          </table:table-cell>
          <table:table-cell table:style-name="表格13.A6" table:number-columns-spanned="2" office:value-type="string">
            <text:p text:style-name="P54">1044</text:p>
          </table:table-cell>
          <table:covered-table-cell/>
          <table:table-cell table:style-name="表格13.A6" office:value-type="string">
            <text:p text:style-name="P54">8</text:p>
          </table:table-cell>
          <table:table-cell table:style-name="表格13.A6" office:value-type="string">
            <text:p text:style-name="P54">16</text:p>
          </table:table-cell>
          <table:table-cell table:style-name="表格13.A6" office:value-type="string">
            <text:p text:style-name="P51">13.75 </text:p>
          </table:table-cell>
          <table:table-cell table:style-name="表格13.A6" office:value-type="string">
            <text:p text:style-name="P55">-2.25 </text:p>
          </table:table-cell>
          <table:table-cell table:style-name="表格13.A6" office:value-type="string">
            <text:p text:style-name="P51">0.56 </text:p>
          </table:table-cell>
          <table:table-cell table:style-name="表格13.A6" office:value-type="string">
            <text:p text:style-name="P54">4.02 </text:p>
          </table:table-cell>
          <table:table-cell table:style-name="表格13.A6" office:value-type="string">
            <text:p text:style-name="P42">複丈錯誤</text:p>
          </table:table-cell>
          <table:table-cell table:style-name="表格13.K8" office:value-type="string">
            <text:p text:style-name="P52">1</text:p>
          </table:table-cell>
        </table:table-row>
        <table:table-row table:style-name="表格13.2">
          <table:table-cell table:style-name="表格13.A6" office:value-type="string">
            <text:p text:style-name="P44">33</text:p>
          </table:table-cell>
          <table:table-cell table:style-name="表格13.A6" table:number-columns-spanned="2" office:value-type="string">
            <text:p text:style-name="P54">1510</text:p>
          </table:table-cell>
          <table:covered-table-cell/>
          <table:table-cell table:style-name="表格13.A6" office:value-type="string">
            <text:p text:style-name="P54">0</text:p>
          </table:table-cell>
          <table:table-cell table:style-name="表格13.A6" office:value-type="string">
            <text:p text:style-name="P54">2</text:p>
          </table:table-cell>
          <table:table-cell table:style-name="表格13.A6" office:value-type="string">
            <text:p text:style-name="P51">2.72 </text:p>
          </table:table-cell>
          <table:table-cell table:style-name="表格13.A6" office:value-type="string">
            <text:p text:style-name="P54">0.72 </text:p>
          </table:table-cell>
          <table:table-cell table:style-name="表格13.A6" office:value-type="string">
            <text:p text:style-name="P51">0.18 </text:p>
          </table:table-cell>
          <table:table-cell table:style-name="表格13.A6" office:value-type="string">
            <text:p text:style-name="P54">4.00 </text:p>
          </table:table-cell>
          <table:table-cell table:style-name="表格13.A6"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34</text:p>
          </table:table-cell>
          <table:table-cell table:style-name="表格13.A6" table:number-columns-spanned="2" office:value-type="string">
            <text:p text:style-name="P54">1062</text:p>
          </table:table-cell>
          <table:covered-table-cell/>
          <table:table-cell table:style-name="表格13.A6" office:value-type="string">
            <text:p text:style-name="P54">0</text:p>
          </table:table-cell>
          <table:table-cell table:style-name="表格13.A6" office:value-type="string">
            <text:p text:style-name="P54">84</text:p>
          </table:table-cell>
          <table:table-cell table:style-name="表格13.A6" office:value-type="string">
            <text:p text:style-name="P51">89.74 </text:p>
          </table:table-cell>
          <table:table-cell table:style-name="表格13.A6" office:value-type="string">
            <text:p text:style-name="P54">5.74 </text:p>
          </table:table-cell>
          <table:table-cell table:style-name="表格13.A6" office:value-type="string">
            <text:p text:style-name="P51">1.47 </text:p>
          </table:table-cell>
          <table:table-cell table:style-name="表格13.A6" office:value-type="string">
            <text:p text:style-name="P54">3.90 </text:p>
          </table:table-cell>
          <table:table-cell table:style-name="表格13.J22"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35</text:p>
          </table:table-cell>
          <table:table-cell table:style-name="表格13.A6" table:number-columns-spanned="2" office:value-type="string">
            <text:p text:style-name="P54">1777</text:p>
          </table:table-cell>
          <table:covered-table-cell/>
          <table:table-cell table:style-name="表格13.A6" office:value-type="string">
            <text:p text:style-name="P54">0</text:p>
          </table:table-cell>
          <table:table-cell table:style-name="表格13.A6" office:value-type="string">
            <text:p text:style-name="P54">107</text:p>
          </table:table-cell>
          <table:table-cell table:style-name="表格13.A6" office:value-type="string">
            <text:p text:style-name="P51">100.56 </text:p>
          </table:table-cell>
          <table:table-cell table:style-name="表格13.A6" office:value-type="string">
            <text:p text:style-name="P55">-6.44 </text:p>
          </table:table-cell>
          <table:table-cell table:style-name="表格13.A6" office:value-type="string">
            <text:p text:style-name="P51">1.70 </text:p>
          </table:table-cell>
          <table:table-cell table:style-name="表格13.A6" office:value-type="string">
            <text:p text:style-name="P54">3.79 </text:p>
          </table:table-cell>
          <table:table-cell table:style-name="表格13.J22"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36</text:p>
          </table:table-cell>
          <table:table-cell table:style-name="表格13.A6" table:number-columns-spanned="2" office:value-type="string">
            <text:p text:style-name="P54">636</text:p>
          </table:table-cell>
          <table:covered-table-cell/>
          <table:table-cell table:style-name="表格13.A6" office:value-type="string">
            <text:p text:style-name="P54">0</text:p>
          </table:table-cell>
          <table:table-cell table:style-name="表格13.A6" office:value-type="string">
            <text:p text:style-name="P54">117</text:p>
          </table:table-cell>
          <table:table-cell table:style-name="表格13.A6" office:value-type="string">
            <text:p text:style-name="P51">110.46 </text:p>
          </table:table-cell>
          <table:table-cell table:style-name="表格13.A6" office:value-type="string">
            <text:p text:style-name="P55">-6.54 </text:p>
          </table:table-cell>
          <table:table-cell table:style-name="表格13.A6" office:value-type="string">
            <text:p text:style-name="P51">1.79 </text:p>
          </table:table-cell>
          <table:table-cell table:style-name="表格13.A6" office:value-type="string">
            <text:p text:style-name="P54">3.65 </text:p>
          </table:table-cell>
          <table:table-cell table:style-name="表格13.J22"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37</text:p>
          </table:table-cell>
          <table:table-cell table:style-name="表格13.A6" table:number-columns-spanned="2" office:value-type="string">
            <text:p text:style-name="P54">1411</text:p>
          </table:table-cell>
          <table:covered-table-cell/>
          <table:table-cell table:style-name="表格13.A6" office:value-type="string">
            <text:p text:style-name="P54">0</text:p>
          </table:table-cell>
          <table:table-cell table:style-name="表格13.A6" office:value-type="string">
            <text:p text:style-name="P54">785</text:p>
          </table:table-cell>
          <table:table-cell table:style-name="表格13.A6" office:value-type="string">
            <text:p text:style-name="P51">805.94 </text:p>
          </table:table-cell>
          <table:table-cell table:style-name="表格13.A6" office:value-type="string">
            <text:p text:style-name="P54">20.94 </text:p>
          </table:table-cell>
          <table:table-cell table:style-name="表格13.A6" office:value-type="string">
            <text:p text:style-name="P51">5.77 </text:p>
          </table:table-cell>
          <table:table-cell table:style-name="表格13.A6" office:value-type="string">
            <text:p text:style-name="P54">3.63 </text:p>
          </table:table-cell>
          <table:table-cell table:style-name="表格13.J22"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38</text:p>
          </table:table-cell>
          <table:table-cell table:style-name="表格13.A6" table:number-columns-spanned="2" office:value-type="string">
            <text:p text:style-name="P54">539</text:p>
          </table:table-cell>
          <table:covered-table-cell/>
          <table:table-cell table:style-name="表格13.A6" office:value-type="string">
            <text:p text:style-name="P54">0</text:p>
          </table:table-cell>
          <table:table-cell table:style-name="表格13.A6" office:value-type="string">
            <text:p text:style-name="P54">111</text:p>
          </table:table-cell>
          <table:table-cell table:style-name="表格13.A6" office:value-type="string">
            <text:p text:style-name="P51">117.27 </text:p>
          </table:table-cell>
          <table:table-cell table:style-name="表格13.A6" office:value-type="string">
            <text:p text:style-name="P54">6.27 </text:p>
          </table:table-cell>
          <table:table-cell table:style-name="表格13.A6" office:value-type="string">
            <text:p text:style-name="P51">1.74 </text:p>
          </table:table-cell>
          <table:table-cell table:style-name="表格13.A6" office:value-type="string">
            <text:p text:style-name="P54">3.60 </text:p>
          </table:table-cell>
          <table:table-cell table:style-name="表格13.J22"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39</text:p>
          </table:table-cell>
          <table:table-cell table:style-name="表格13.A6" table:number-columns-spanned="2" office:value-type="string">
            <text:p text:style-name="P54">488</text:p>
          </table:table-cell>
          <table:covered-table-cell/>
          <table:table-cell table:style-name="表格13.A6" office:value-type="string">
            <text:p text:style-name="P54">0</text:p>
          </table:table-cell>
          <table:table-cell table:style-name="表格13.A6" office:value-type="string">
            <text:p text:style-name="P54">65</text:p>
          </table:table-cell>
          <table:table-cell table:style-name="表格13.A6" office:value-type="string">
            <text:p text:style-name="P51">60.48 </text:p>
          </table:table-cell>
          <table:table-cell table:style-name="表格13.A6" office:value-type="string">
            <text:p text:style-name="P55">-4.52 </text:p>
          </table:table-cell>
          <table:table-cell table:style-name="表格13.A6" office:value-type="string">
            <text:p text:style-name="P51">1.26 </text:p>
          </table:table-cell>
          <table:table-cell table:style-name="表格13.A6" office:value-type="string">
            <text:p text:style-name="P54">3.59 </text:p>
          </table:table-cell>
          <table:table-cell table:style-name="表格13.J22"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40</text:p>
          </table:table-cell>
          <table:table-cell table:style-name="表格13.A6" table:number-columns-spanned="2" office:value-type="string">
            <text:p text:style-name="P54">1377</text:p>
          </table:table-cell>
          <table:covered-table-cell/>
          <table:table-cell table:style-name="表格13.A6" office:value-type="string">
            <text:p text:style-name="P54">0</text:p>
          </table:table-cell>
          <table:table-cell table:style-name="表格13.A6" office:value-type="string">
            <text:p text:style-name="P54">92</text:p>
          </table:table-cell>
          <table:table-cell table:style-name="表格13.A6" office:value-type="string">
            <text:p text:style-name="P51">97.53 </text:p>
          </table:table-cell>
          <table:table-cell table:style-name="表格13.A6" office:value-type="string">
            <text:p text:style-name="P54">5.53 </text:p>
          </table:table-cell>
          <table:table-cell table:style-name="表格13.A6" office:value-type="string">
            <text:p text:style-name="P51">1.55 </text:p>
          </table:table-cell>
          <table:table-cell table:style-name="表格13.A6" office:value-type="string">
            <text:p text:style-name="P54">3.57 </text:p>
          </table:table-cell>
          <table:table-cell table:style-name="表格13.A6"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41</text:p>
          </table:table-cell>
          <table:table-cell table:style-name="表格13.A6" table:number-columns-spanned="2" office:value-type="string">
            <text:p text:style-name="P54">1098</text:p>
          </table:table-cell>
          <table:covered-table-cell/>
          <table:table-cell table:style-name="表格13.A6" office:value-type="string">
            <text:p text:style-name="P54">1</text:p>
          </table:table-cell>
          <table:table-cell table:style-name="表格13.A6" office:value-type="string">
            <text:p text:style-name="P54">75</text:p>
          </table:table-cell>
          <table:table-cell table:style-name="表格13.A6" office:value-type="string">
            <text:p text:style-name="P51">79.88 </text:p>
          </table:table-cell>
          <table:table-cell table:style-name="表格13.A6" office:value-type="string">
            <text:p text:style-name="P54">4.88 </text:p>
          </table:table-cell>
          <table:table-cell table:style-name="表格13.A6" office:value-type="string">
            <text:p text:style-name="P51">1.38 </text:p>
          </table:table-cell>
          <table:table-cell table:style-name="表格13.A6" office:value-type="string">
            <text:p text:style-name="P54">3.54 </text:p>
          </table:table-cell>
          <table:table-cell table:style-name="表格13.A6" office:value-type="string">
            <text:p text:style-name="P42">複丈錯誤</text:p>
          </table:table-cell>
          <table:table-cell table:style-name="表格13.K8" office:value-type="string">
            <text:p text:style-name="P52">1</text:p>
          </table:table-cell>
        </table:table-row>
        <table:table-row table:style-name="表格13.2">
          <table:table-cell table:style-name="表格13.A6" office:value-type="string">
            <text:p text:style-name="P44">42</text:p>
          </table:table-cell>
          <table:table-cell table:style-name="表格13.A6" table:number-columns-spanned="2" office:value-type="string">
            <text:p text:style-name="P54">466</text:p>
          </table:table-cell>
          <table:covered-table-cell/>
          <table:table-cell table:style-name="表格13.A6" office:value-type="string">
            <text:p text:style-name="P54">0</text:p>
          </table:table-cell>
          <table:table-cell table:style-name="表格13.A6" office:value-type="string">
            <text:p text:style-name="P54">95</text:p>
          </table:table-cell>
          <table:table-cell table:style-name="表格13.A6" office:value-type="string">
            <text:p text:style-name="P51">89.40 </text:p>
          </table:table-cell>
          <table:table-cell table:style-name="表格13.A6" office:value-type="string">
            <text:p text:style-name="P55">-5.60 </text:p>
          </table:table-cell>
          <table:table-cell table:style-name="表格13.A6" office:value-type="string">
            <text:p text:style-name="P51">1.58 </text:p>
          </table:table-cell>
          <table:table-cell table:style-name="表格13.A6" office:value-type="string">
            <text:p text:style-name="P54">3.54 </text:p>
          </table:table-cell>
          <table:table-cell table:style-name="表格13.J22"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43</text:p>
          </table:table-cell>
          <table:table-cell table:style-name="表格13.A6" table:number-columns-spanned="2" office:value-type="string">
            <text:p text:style-name="P54">1447</text:p>
          </table:table-cell>
          <table:covered-table-cell/>
          <table:table-cell table:style-name="表格13.A6" office:value-type="string">
            <text:p text:style-name="P54">0</text:p>
          </table:table-cell>
          <table:table-cell table:style-name="表格13.A6" office:value-type="string">
            <text:p text:style-name="P54">75</text:p>
          </table:table-cell>
          <table:table-cell table:style-name="表格13.A6" office:value-type="string">
            <text:p text:style-name="P51">79.87 </text:p>
          </table:table-cell>
          <table:table-cell table:style-name="表格13.A6" office:value-type="string">
            <text:p text:style-name="P54">4.87 </text:p>
          </table:table-cell>
          <table:table-cell table:style-name="表格13.A6" office:value-type="string">
            <text:p text:style-name="P51">1.38 </text:p>
          </table:table-cell>
          <table:table-cell table:style-name="表格13.A6" office:value-type="string">
            <text:p text:style-name="P54">3.53 </text:p>
          </table:table-cell>
          <table:table-cell table:style-name="表格13.J22"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44</text:p>
          </table:table-cell>
          <table:table-cell table:style-name="表格13.A6" table:number-columns-spanned="2" office:value-type="string">
            <text:p text:style-name="P54">1047</text:p>
          </table:table-cell>
          <table:covered-table-cell/>
          <table:table-cell table:style-name="表格13.A6" office:value-type="string">
            <text:p text:style-name="P54">5</text:p>
          </table:table-cell>
          <table:table-cell table:style-name="表格13.A6" office:value-type="string">
            <text:p text:style-name="P54">33</text:p>
          </table:table-cell>
          <table:table-cell table:style-name="表格13.A6" office:value-type="string">
            <text:p text:style-name="P51">35.97 </text:p>
          </table:table-cell>
          <table:table-cell table:style-name="表格13.A6" office:value-type="string">
            <text:p text:style-name="P54">2.97 </text:p>
          </table:table-cell>
          <table:table-cell table:style-name="表格13.A6" office:value-type="string">
            <text:p text:style-name="P51">0.85 </text:p>
          </table:table-cell>
          <table:table-cell table:style-name="表格13.A6" office:value-type="string">
            <text:p text:style-name="P54">3.49 </text:p>
          </table:table-cell>
          <table:table-cell table:style-name="表格13.A6" office:value-type="string">
            <text:p text:style-name="P42">複丈錯誤</text:p>
          </table:table-cell>
          <table:table-cell table:style-name="表格13.K8" office:value-type="string">
            <text:p text:style-name="P52">1</text:p>
          </table:table-cell>
        </table:table-row>
        <table:table-row table:style-name="表格13.2">
          <table:table-cell table:style-name="表格13.A6" office:value-type="string">
            <text:p text:style-name="P44">45</text:p>
          </table:table-cell>
          <table:table-cell table:style-name="表格13.A6" table:number-columns-spanned="2" office:value-type="string">
            <text:p text:style-name="P54">1074</text:p>
          </table:table-cell>
          <table:covered-table-cell/>
          <table:table-cell table:style-name="表格13.A6" office:value-type="string">
            <text:p text:style-name="P54">1</text:p>
          </table:table-cell>
          <table:table-cell table:style-name="表格13.A6" office:value-type="string">
            <text:p text:style-name="P54">38</text:p>
          </table:table-cell>
          <table:table-cell table:style-name="表格13.A6" office:value-type="string">
            <text:p text:style-name="P51">41.18 </text:p>
          </table:table-cell>
          <table:table-cell table:style-name="表格13.A6" office:value-type="string">
            <text:p text:style-name="P54">3.18 </text:p>
          </table:table-cell>
          <table:table-cell table:style-name="表格13.A6" office:value-type="string">
            <text:p text:style-name="P51">0.92 </text:p>
          </table:table-cell>
          <table:table-cell table:style-name="表格13.A6" office:value-type="string">
            <text:p text:style-name="P54">3.46 </text:p>
          </table:table-cell>
          <table:table-cell table:style-name="表格13.A6" office:value-type="string">
            <text:p text:style-name="P42">複丈錯誤</text:p>
          </table:table-cell>
          <table:table-cell table:style-name="表格13.K8" office:value-type="string">
            <text:p text:style-name="P52">1</text:p>
          </table:table-cell>
        </table:table-row>
        <table:table-row table:style-name="表格13.2">
          <table:table-cell table:style-name="表格13.A6" office:value-type="string">
            <text:p text:style-name="P44">46</text:p>
          </table:table-cell>
          <table:table-cell table:style-name="表格13.A6" table:number-columns-spanned="2" office:value-type="string">
            <text:p text:style-name="P54">1075</text:p>
          </table:table-cell>
          <table:covered-table-cell/>
          <table:table-cell table:style-name="表格13.A6" office:value-type="string">
            <text:p text:style-name="P54">1</text:p>
          </table:table-cell>
          <table:table-cell table:style-name="表格13.A6" office:value-type="string">
            <text:p text:style-name="P54">6</text:p>
          </table:table-cell>
          <table:table-cell table:style-name="表格13.A6" office:value-type="string">
            <text:p text:style-name="P51">7.10 </text:p>
          </table:table-cell>
          <table:table-cell table:style-name="表格13.A6" office:value-type="string">
            <text:p text:style-name="P54">1.10 </text:p>
          </table:table-cell>
          <table:table-cell table:style-name="表格13.A6" office:value-type="string">
            <text:p text:style-name="P51">0.32 </text:p>
          </table:table-cell>
          <table:table-cell table:style-name="表格13.A6" office:value-type="string">
            <text:p text:style-name="P54">3.44 </text:p>
          </table:table-cell>
          <table:table-cell table:style-name="表格13.A6" office:value-type="string">
            <text:p text:style-name="P42">複丈錯誤</text:p>
          </table:table-cell>
          <table:table-cell table:style-name="表格13.K8" office:value-type="string">
            <text:p text:style-name="P52">1</text:p>
          </table:table-cell>
        </table:table-row>
        <table:table-row table:style-name="表格13.2">
          <table:table-cell table:style-name="表格13.A6" office:value-type="string">
            <text:p text:style-name="P44">47</text:p>
          </table:table-cell>
          <table:table-cell table:style-name="表格13.A6" table:number-columns-spanned="2" office:value-type="string">
            <text:p text:style-name="P54">1070</text:p>
          </table:table-cell>
          <table:covered-table-cell/>
          <table:table-cell table:style-name="表格13.A6" office:value-type="string">
            <text:p text:style-name="P54">2</text:p>
          </table:table-cell>
          <table:table-cell table:style-name="表格13.A6" office:value-type="string">
            <text:p text:style-name="P54">16</text:p>
          </table:table-cell>
          <table:table-cell table:style-name="表格13.A6" office:value-type="string">
            <text:p text:style-name="P51">14.08 </text:p>
          </table:table-cell>
          <table:table-cell table:style-name="表格13.A6" office:value-type="string">
            <text:p text:style-name="P55">-1.92 </text:p>
          </table:table-cell>
          <table:table-cell table:style-name="表格13.A6" office:value-type="string">
            <text:p text:style-name="P51">0.56 </text:p>
          </table:table-cell>
          <table:table-cell table:style-name="表格13.A6" office:value-type="string">
            <text:p text:style-name="P54">3.43 </text:p>
          </table:table-cell>
          <table:table-cell table:style-name="表格13.A6" office:value-type="string">
            <text:p text:style-name="P42">複丈錯誤</text:p>
          </table:table-cell>
          <table:table-cell table:style-name="表格13.K8" office:value-type="string">
            <text:p text:style-name="P52">1</text:p>
          </table:table-cell>
        </table:table-row>
        <table:table-row table:style-name="表格13.2">
          <table:table-cell table:style-name="表格13.A6" office:value-type="string">
            <text:p text:style-name="P44">48</text:p>
          </table:table-cell>
          <table:table-cell table:style-name="表格13.A6" table:number-columns-spanned="2" office:value-type="string">
            <text:p text:style-name="P54">464</text:p>
          </table:table-cell>
          <table:covered-table-cell/>
          <table:table-cell table:style-name="表格13.A6" office:value-type="string">
            <text:p text:style-name="P54">0</text:p>
          </table:table-cell>
          <table:table-cell table:style-name="表格13.A6" office:value-type="string">
            <text:p text:style-name="P54">95</text:p>
          </table:table-cell>
          <table:table-cell table:style-name="表格13.A6" office:value-type="string">
            <text:p text:style-name="P51">89.65 </text:p>
          </table:table-cell>
          <table:table-cell table:style-name="表格13.A6" office:value-type="string">
            <text:p text:style-name="P55">-5.35 </text:p>
          </table:table-cell>
          <table:table-cell table:style-name="表格13.A6" office:value-type="string">
            <text:p text:style-name="P51">1.58 </text:p>
          </table:table-cell>
          <table:table-cell table:style-name="表格13.A6" office:value-type="string">
            <text:p text:style-name="P54">3.39 </text:p>
          </table:table-cell>
          <table:table-cell table:style-name="表格13.J22"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49</text:p>
          </table:table-cell>
          <table:table-cell table:style-name="表格13.A6" table:number-columns-spanned="2" office:value-type="string">
            <text:p text:style-name="P54">83</text:p>
          </table:table-cell>
          <table:covered-table-cell/>
          <table:table-cell table:style-name="表格13.A6" office:value-type="string">
            <text:p text:style-name="P54">0</text:p>
          </table:table-cell>
          <table:table-cell table:style-name="表格13.A6" office:value-type="string">
            <text:p text:style-name="P54">30</text:p>
          </table:table-cell>
          <table:table-cell table:style-name="表格13.A6" office:value-type="string">
            <text:p text:style-name="P51">27.31 </text:p>
          </table:table-cell>
          <table:table-cell table:style-name="表格13.A6" office:value-type="string">
            <text:p text:style-name="P55">-2.69 </text:p>
          </table:table-cell>
          <table:table-cell table:style-name="表格13.A6" office:value-type="string">
            <text:p text:style-name="P51">0.80 </text:p>
          </table:table-cell>
          <table:table-cell table:style-name="表格13.A6" office:value-type="string">
            <text:p text:style-name="P54">3.36 </text:p>
          </table:table-cell>
          <table:table-cell table:style-name="表格13.J22"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50</text:p>
          </table:table-cell>
          <table:table-cell table:style-name="表格13.A6" table:number-columns-spanned="2" office:value-type="string">
            <text:p text:style-name="P54">1068</text:p>
          </table:table-cell>
          <table:covered-table-cell/>
          <table:table-cell table:style-name="表格13.A6" office:value-type="string">
            <text:p text:style-name="P54">1</text:p>
          </table:table-cell>
          <table:table-cell table:style-name="表格13.A6" office:value-type="string">
            <text:p text:style-name="P54">34</text:p>
          </table:table-cell>
          <table:table-cell table:style-name="表格13.A6" office:value-type="string">
            <text:p text:style-name="P51">31.12 </text:p>
          </table:table-cell>
          <table:table-cell table:style-name="表格13.A6" office:value-type="string">
            <text:p text:style-name="P55">-2.88 </text:p>
          </table:table-cell>
          <table:table-cell table:style-name="表格13.A6" office:value-type="string">
            <text:p text:style-name="P51">0.86 </text:p>
          </table:table-cell>
          <table:table-cell table:style-name="表格13.A6" office:value-type="string">
            <text:p text:style-name="P54">3.35 </text:p>
          </table:table-cell>
          <table:table-cell table:style-name="表格13.A6" office:value-type="string">
            <text:p text:style-name="P42">複丈錯誤</text:p>
          </table:table-cell>
          <table:table-cell table:style-name="表格13.K8" office:value-type="string">
            <text:p text:style-name="P52">1</text:p>
          </table:table-cell>
        </table:table-row>
        <table:table-row table:style-name="表格13.2">
          <table:table-cell table:style-name="表格13.A6" office:value-type="string">
            <text:p text:style-name="P44">51</text:p>
          </table:table-cell>
          <table:table-cell table:style-name="表格13.A6" table:number-columns-spanned="2" office:value-type="string">
            <text:p text:style-name="P54">1828</text:p>
          </table:table-cell>
          <table:covered-table-cell/>
          <table:table-cell table:style-name="表格13.A6" office:value-type="string">
            <text:p text:style-name="P54">0</text:p>
          </table:table-cell>
          <table:table-cell table:style-name="表格13.A6" office:value-type="string">
            <text:p text:style-name="P54">289</text:p>
          </table:table-cell>
          <table:table-cell table:style-name="表格13.A6" office:value-type="string">
            <text:p text:style-name="P51">299.39 </text:p>
          </table:table-cell>
          <table:table-cell table:style-name="表格13.A6" office:value-type="string">
            <text:p text:style-name="P54">10.39 </text:p>
          </table:table-cell>
          <table:table-cell table:style-name="表格13.A6" office:value-type="string">
            <text:p text:style-name="P51">3.10 </text:p>
          </table:table-cell>
          <table:table-cell table:style-name="表格13.A6" office:value-type="string">
            <text:p text:style-name="P54">3.35 </text:p>
          </table:table-cell>
          <table:table-cell table:style-name="表格13.J22"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52</text:p>
          </table:table-cell>
          <table:table-cell table:style-name="表格13.A6" table:number-columns-spanned="2" office:value-type="string">
            <text:p text:style-name="P54">176</text:p>
          </table:table-cell>
          <table:covered-table-cell/>
          <table:table-cell table:style-name="表格13.A6" office:value-type="string">
            <text:p text:style-name="P54">0</text:p>
          </table:table-cell>
          <table:table-cell table:style-name="表格13.A6" office:value-type="string">
            <text:p text:style-name="P54">113</text:p>
          </table:table-cell>
          <table:table-cell table:style-name="表格13.A6" office:value-type="string">
            <text:p text:style-name="P51">118.73 </text:p>
          </table:table-cell>
          <table:table-cell table:style-name="表格13.A6" office:value-type="string">
            <text:p text:style-name="P54">5.73 </text:p>
          </table:table-cell>
          <table:table-cell table:style-name="表格13.A6" office:value-type="string">
            <text:p text:style-name="P51">1.76 </text:p>
          </table:table-cell>
          <table:table-cell table:style-name="表格13.A6" office:value-type="string">
            <text:p text:style-name="P54">3.26 </text:p>
          </table:table-cell>
          <table:table-cell table:style-name="表格13.J22"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53</text:p>
          </table:table-cell>
          <table:table-cell table:style-name="表格13.A6" table:number-columns-spanned="2" office:value-type="string">
            <text:p text:style-name="P54">599</text:p>
          </table:table-cell>
          <table:covered-table-cell/>
          <table:table-cell table:style-name="表格13.A6" office:value-type="string">
            <text:p text:style-name="P54">0</text:p>
          </table:table-cell>
          <table:table-cell table:style-name="表格13.A6" office:value-type="string">
            <text:p text:style-name="P54">90</text:p>
          </table:table-cell>
          <table:table-cell table:style-name="表格13.A6" office:value-type="string">
            <text:p text:style-name="P51">94.98 </text:p>
          </table:table-cell>
          <table:table-cell table:style-name="表格13.A6" office:value-type="string">
            <text:p text:style-name="P54">4.98 </text:p>
          </table:table-cell>
          <table:table-cell table:style-name="表格13.A6" office:value-type="string">
            <text:p text:style-name="P51">1.53 </text:p>
          </table:table-cell>
          <table:table-cell table:style-name="表格13.A6" office:value-type="string">
            <text:p text:style-name="P54">3.25 </text:p>
          </table:table-cell>
          <table:table-cell table:style-name="表格13.J22"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54</text:p>
          </table:table-cell>
          <table:table-cell table:style-name="表格13.A6" table:number-columns-spanned="2" office:value-type="string">
            <text:p text:style-name="P54">598</text:p>
          </table:table-cell>
          <table:covered-table-cell/>
          <table:table-cell table:style-name="表格13.A6" office:value-type="string">
            <text:p text:style-name="P54">0</text:p>
          </table:table-cell>
          <table:table-cell table:style-name="表格13.A6" office:value-type="string">
            <text:p text:style-name="P54">63</text:p>
          </table:table-cell>
          <table:table-cell table:style-name="表格13.A6" office:value-type="string">
            <text:p text:style-name="P51">66.93 </text:p>
          </table:table-cell>
          <table:table-cell table:style-name="表格13.A6" office:value-type="string">
            <text:p text:style-name="P54">3.93 </text:p>
          </table:table-cell>
          <table:table-cell table:style-name="表格13.A6" office:value-type="string">
            <text:p text:style-name="P51">1.24 </text:p>
          </table:table-cell>
          <table:table-cell table:style-name="表格13.A6" office:value-type="string">
            <text:p text:style-name="P54">3.17 </text:p>
          </table:table-cell>
          <table:table-cell table:style-name="表格13.J22"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55</text:p>
          </table:table-cell>
          <table:table-cell table:style-name="表格13.A6" table:number-columns-spanned="2" office:value-type="string">
            <text:p text:style-name="P54">645</text:p>
          </table:table-cell>
          <table:covered-table-cell/>
          <table:table-cell table:style-name="表格13.A6" office:value-type="string">
            <text:p text:style-name="P54">0</text:p>
          </table:table-cell>
          <table:table-cell table:style-name="表格13.A6" office:value-type="string">
            <text:p text:style-name="P54">62</text:p>
          </table:table-cell>
          <table:table-cell table:style-name="表格13.A6" office:value-type="string">
            <text:p text:style-name="P51">65.88 </text:p>
          </table:table-cell>
          <table:table-cell table:style-name="表格13.A6" office:value-type="string">
            <text:p text:style-name="P54">3.88 </text:p>
          </table:table-cell>
          <table:table-cell table:style-name="表格13.A6" office:value-type="string">
            <text:p text:style-name="P51">1.23 </text:p>
          </table:table-cell>
          <table:table-cell table:style-name="表格13.A6" office:value-type="string">
            <text:p text:style-name="P54">3.15 </text:p>
          </table:table-cell>
          <table:table-cell table:style-name="表格13.J22"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56</text:p>
          </table:table-cell>
          <table:table-cell table:style-name="表格13.A6" table:number-columns-spanned="2" office:value-type="string">
            <text:p text:style-name="P54">1367</text:p>
          </table:table-cell>
          <table:covered-table-cell/>
          <table:table-cell table:style-name="表格13.A6" office:value-type="string">
            <text:p text:style-name="P54">0</text:p>
          </table:table-cell>
          <table:table-cell table:style-name="表格13.A6" office:value-type="string">
            <text:p text:style-name="P54">184</text:p>
          </table:table-cell>
          <table:table-cell table:style-name="表格13.A6" office:value-type="string">
            <text:p text:style-name="P51">176.57 </text:p>
          </table:table-cell>
          <table:table-cell table:style-name="表格13.A6" office:value-type="string">
            <text:p text:style-name="P55">-7.43 </text:p>
          </table:table-cell>
          <table:table-cell table:style-name="表格13.A6" office:value-type="string">
            <text:p text:style-name="P51">2.36 </text:p>
          </table:table-cell>
          <table:table-cell table:style-name="表格13.A6" office:value-type="string">
            <text:p text:style-name="P54">3.15 </text:p>
          </table:table-cell>
          <table:table-cell table:style-name="表格13.J22"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57</text:p>
          </table:table-cell>
          <table:table-cell table:style-name="表格13.A6" table:number-columns-spanned="2" office:value-type="string">
            <text:p text:style-name="P54">1066</text:p>
          </table:table-cell>
          <table:covered-table-cell/>
          <table:table-cell table:style-name="表格13.A6" office:value-type="string">
            <text:p text:style-name="P54">0</text:p>
          </table:table-cell>
          <table:table-cell table:style-name="表格13.A6" office:value-type="string">
            <text:p text:style-name="P54">83</text:p>
          </table:table-cell>
          <table:table-cell table:style-name="表格13.A6" office:value-type="string">
            <text:p text:style-name="P51">87.58 </text:p>
          </table:table-cell>
          <table:table-cell table:style-name="表格13.A6" office:value-type="string">
            <text:p text:style-name="P54">4.58 </text:p>
          </table:table-cell>
          <table:table-cell table:style-name="表格13.A6" office:value-type="string">
            <text:p text:style-name="P51">1.46 </text:p>
          </table:table-cell>
          <table:table-cell table:style-name="表格13.A6" office:value-type="string">
            <text:p text:style-name="P54">3.14 </text:p>
          </table:table-cell>
          <table:table-cell table:style-name="表格13.J22"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58</text:p>
          </table:table-cell>
          <table:table-cell table:style-name="表格13.A6" table:number-columns-spanned="2" office:value-type="string">
            <text:p text:style-name="P54">1164</text:p>
          </table:table-cell>
          <table:covered-table-cell/>
          <table:table-cell table:style-name="表格13.A6" office:value-type="string">
            <text:p text:style-name="P54">0</text:p>
          </table:table-cell>
          <table:table-cell table:style-name="表格13.A6" office:value-type="string">
            <text:p text:style-name="P54">98</text:p>
          </table:table-cell>
          <table:table-cell table:style-name="表格13.A6" office:value-type="string">
            <text:p text:style-name="P51">103.06 </text:p>
          </table:table-cell>
          <table:table-cell table:style-name="表格13.A6" office:value-type="string">
            <text:p text:style-name="P54">5.06 </text:p>
          </table:table-cell>
          <table:table-cell table:style-name="表格13.A6" office:value-type="string">
            <text:p text:style-name="P51">1.61 </text:p>
          </table:table-cell>
          <table:table-cell table:style-name="表格13.A6" office:value-type="string">
            <text:p text:style-name="P54">3.14 </text:p>
          </table:table-cell>
          <table:table-cell table:style-name="表格13.J22"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59</text:p>
          </table:table-cell>
          <table:table-cell table:style-name="表格13.A6" table:number-columns-spanned="2" office:value-type="string">
            <text:p text:style-name="P54">21</text:p>
          </table:table-cell>
          <table:covered-table-cell/>
          <table:table-cell table:style-name="表格13.A6" office:value-type="string">
            <text:p text:style-name="P54">0</text:p>
          </table:table-cell>
          <table:table-cell table:style-name="表格13.A6" office:value-type="string">
            <text:p text:style-name="P54">2</text:p>
          </table:table-cell>
          <table:table-cell table:style-name="表格13.A6" office:value-type="string">
            <text:p text:style-name="P51">2.56 </text:p>
          </table:table-cell>
          <table:table-cell table:style-name="表格13.A6" office:value-type="string">
            <text:p text:style-name="P54">0.56 </text:p>
          </table:table-cell>
          <table:table-cell table:style-name="表格13.A6" office:value-type="string">
            <text:p text:style-name="P51">0.18 </text:p>
          </table:table-cell>
          <table:table-cell table:style-name="表格13.A6" office:value-type="string">
            <text:p text:style-name="P54">3.11 </text:p>
          </table:table-cell>
          <table:table-cell table:style-name="表格13.J22" office:value-type="string">
            <text:p text:style-name="P42">重測錯誤</text:p>
          </table:table-cell>
          <table:table-cell table:style-name="表格13.K8" office:value-type="string">
            <text:p text:style-name="P52">1</text:p>
          </table:table-cell>
        </table:table-row>
        <table:table-row table:style-name="表格13.2">
          <table:table-cell table:style-name="表格13.A6" office:value-type="string">
            <text:p text:style-name="P44">60</text:p>
          </table:table-cell>
          <table:table-cell table:style-name="表格13.A6" table:number-columns-spanned="2" office:value-type="string">
            <text:p text:style-name="P54">492</text:p>
          </table:table-cell>
          <table:covered-table-cell/>
          <table:table-cell table:style-name="表格13.A6" office:value-type="string">
            <text:p text:style-name="P54">0</text:p>
          </table:table-cell>
          <table:table-cell table:style-name="表格13.A6" office:value-type="string">
            <text:p text:style-name="P54">111</text:p>
          </table:table-cell>
          <table:table-cell table:style-name="表格13.A6" office:value-type="string">
            <text:p text:style-name="P51">116.09 </text:p>
          </table:table-cell>
          <table:table-cell table:style-name="表格13.A6" office:value-type="string">
            <text:p text:style-name="P54">5.09 </text:p>
          </table:table-cell>
          <table:table-cell table:style-name="表格13.A6" office:value-type="string">
            <text:p text:style-name="P51">1.74 </text:p>
          </table:table-cell>
          <table:table-cell table:style-name="表格13.A6" office:value-type="string">
            <text:p text:style-name="P54">2.93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61</text:p>
          </table:table-cell>
          <table:table-cell table:style-name="表格13.A6" table:number-columns-spanned="2" office:value-type="string">
            <text:p text:style-name="P54">1044</text:p>
          </table:table-cell>
          <table:covered-table-cell/>
          <table:table-cell table:style-name="表格13.A6" office:value-type="string">
            <text:p text:style-name="P54">14</text:p>
          </table:table-cell>
          <table:table-cell table:style-name="表格13.A6" office:value-type="string">
            <text:p text:style-name="P54">16</text:p>
          </table:table-cell>
          <table:table-cell table:style-name="表格13.A6" office:value-type="string">
            <text:p text:style-name="P51">14.40 </text:p>
          </table:table-cell>
          <table:table-cell table:style-name="表格13.A6" office:value-type="string">
            <text:p text:style-name="P55">-1.60 </text:p>
          </table:table-cell>
          <table:table-cell table:style-name="表格13.A6" office:value-type="string">
            <text:p text:style-name="P51">0.56 </text:p>
          </table:table-cell>
          <table:table-cell table:style-name="表格13.A6" office:value-type="string">
            <text:p text:style-name="P54">2.86 </text:p>
          </table:table-cell>
          <table:table-cell table:style-name="表格13.A6" office:value-type="string">
            <text:p text:style-name="P42">複丈錯誤</text:p>
          </table:table-cell>
          <table:table-cell table:style-name="表格13.K8" office:value-type="string">
            <text:p text:style-name="P58"/>
          </table:table-cell>
        </table:table-row>
        <table:table-row table:style-name="表格13.2">
          <table:table-cell table:style-name="表格13.A6" office:value-type="string">
            <text:p text:style-name="P44">62</text:p>
          </table:table-cell>
          <table:table-cell table:style-name="表格13.A6" table:number-columns-spanned="2" office:value-type="string">
            <text:p text:style-name="P54">1465</text:p>
          </table:table-cell>
          <table:covered-table-cell/>
          <table:table-cell table:style-name="表格13.A6" office:value-type="string">
            <text:p text:style-name="P54">0</text:p>
          </table:table-cell>
          <table:table-cell table:style-name="表格13.A6" office:value-type="string">
            <text:p text:style-name="P54">122</text:p>
          </table:table-cell>
          <table:table-cell table:style-name="表格13.A6" office:value-type="string">
            <text:p text:style-name="P51">127.06 </text:p>
          </table:table-cell>
          <table:table-cell table:style-name="表格13.A6" office:value-type="string">
            <text:p text:style-name="P54">5.06 </text:p>
          </table:table-cell>
          <table:table-cell table:style-name="表格13.A6" office:value-type="string">
            <text:p text:style-name="P51">1.84 </text:p>
          </table:table-cell>
          <table:table-cell table:style-name="表格13.A6" office:value-type="string">
            <text:p text:style-name="P54">2.75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63</text:p>
          </table:table-cell>
          <table:table-cell table:style-name="表格13.A6" table:number-columns-spanned="2" office:value-type="string">
            <text:p text:style-name="P54">1386</text:p>
          </table:table-cell>
          <table:covered-table-cell/>
          <table:table-cell table:style-name="表格13.A6" office:value-type="string">
            <text:p text:style-name="P54">0</text:p>
          </table:table-cell>
          <table:table-cell table:style-name="表格13.A6" office:value-type="string">
            <text:p text:style-name="P54">115</text:p>
          </table:table-cell>
          <table:table-cell table:style-name="表格13.A6" office:value-type="string">
            <text:p text:style-name="P51">119.79 </text:p>
          </table:table-cell>
          <table:table-cell table:style-name="表格13.A6" office:value-type="string">
            <text:p text:style-name="P54">4.79 </text:p>
          </table:table-cell>
          <table:table-cell table:style-name="表格13.A6" office:value-type="string">
            <text:p text:style-name="P51">1.77 </text:p>
          </table:table-cell>
          <table:table-cell table:style-name="表格13.A6" office:value-type="string">
            <text:p text:style-name="P54">2.71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64</text:p>
          </table:table-cell>
          <table:table-cell table:style-name="表格13.A6" table:number-columns-spanned="2" office:value-type="string">
            <text:p text:style-name="P54">575</text:p>
          </table:table-cell>
          <table:covered-table-cell/>
          <table:table-cell table:style-name="表格13.A6" office:value-type="string">
            <text:p text:style-name="P54">2</text:p>
          </table:table-cell>
          <table:table-cell table:style-name="表格13.A6" office:value-type="string">
            <text:p text:style-name="P54">3</text:p>
          </table:table-cell>
          <table:table-cell table:style-name="表格13.A6" office:value-type="string">
            <text:p text:style-name="P51">3.58 </text:p>
          </table:table-cell>
          <table:table-cell table:style-name="表格13.A6" office:value-type="string">
            <text:p text:style-name="P54">0.58 </text:p>
          </table:table-cell>
          <table:table-cell table:style-name="表格13.A6" office:value-type="string">
            <text:p text:style-name="P51">0.22 </text:p>
          </table:table-cell>
          <table:table-cell table:style-name="表格13.A6" office:value-type="string">
            <text:p text:style-name="P54">2.64 </text:p>
          </table:table-cell>
          <table:table-cell table:style-name="表格13.A6" office:value-type="string">
            <text:p text:style-name="P42">複丈錯誤</text:p>
          </table:table-cell>
          <table:table-cell table:style-name="表格13.K8" office:value-type="string">
            <text:p text:style-name="P58"/>
          </table:table-cell>
        </table:table-row>
        <table:table-row table:style-name="表格13.2">
          <table:table-cell table:style-name="表格13.A6" office:value-type="string">
            <text:p text:style-name="P44">65</text:p>
          </table:table-cell>
          <table:table-cell table:style-name="表格13.A6" table:number-columns-spanned="2" office:value-type="string">
            <text:p text:style-name="P54">1068</text:p>
          </table:table-cell>
          <table:covered-table-cell/>
          <table:table-cell table:style-name="表格13.A6" office:value-type="string">
            <text:p text:style-name="P54">0</text:p>
          </table:table-cell>
          <table:table-cell table:style-name="表格13.A6" office:value-type="string">
            <text:p text:style-name="P54">142</text:p>
          </table:table-cell>
          <table:table-cell table:style-name="表格13.A6" office:value-type="string">
            <text:p text:style-name="P51">147.31 </text:p>
          </table:table-cell>
          <table:table-cell table:style-name="表格13.A6" office:value-type="string">
            <text:p text:style-name="P54">5.31 </text:p>
          </table:table-cell>
          <table:table-cell table:style-name="表格13.A6" office:value-type="string">
            <text:p text:style-name="P51">2.01 </text:p>
          </table:table-cell>
          <table:table-cell table:style-name="表格13.A6" office:value-type="string">
            <text:p text:style-name="P54">2.64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66</text:p>
          </table:table-cell>
          <table:table-cell table:style-name="表格13.A6" table:number-columns-spanned="2" office:value-type="string">
            <text:p text:style-name="P54">648</text:p>
          </table:table-cell>
          <table:covered-table-cell/>
          <table:table-cell table:style-name="表格13.A6" office:value-type="string">
            <text:p text:style-name="P54">0</text:p>
          </table:table-cell>
          <table:table-cell table:style-name="表格13.A6" office:value-type="string">
            <text:p text:style-name="P54">109</text:p>
          </table:table-cell>
          <table:table-cell table:style-name="表格13.A6" office:value-type="string">
            <text:p text:style-name="P51">104.53 </text:p>
          </table:table-cell>
          <table:table-cell table:style-name="表格13.A6" office:value-type="string">
            <text:p text:style-name="P55">-4.47 </text:p>
          </table:table-cell>
          <table:table-cell table:style-name="表格13.A6" office:value-type="string">
            <text:p text:style-name="P51">1.72 </text:p>
          </table:table-cell>
          <table:table-cell table:style-name="表格13.A6" office:value-type="string">
            <text:p text:style-name="P54">2.60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67</text:p>
          </table:table-cell>
          <table:table-cell table:style-name="表格13.A6" table:number-columns-spanned="2" office:value-type="string">
            <text:p text:style-name="P54">1382</text:p>
          </table:table-cell>
          <table:covered-table-cell/>
          <table:table-cell table:style-name="表格13.A6" office:value-type="string">
            <text:p text:style-name="P54">0</text:p>
          </table:table-cell>
          <table:table-cell table:style-name="表格13.A6" office:value-type="string">
            <text:p text:style-name="P54">106</text:p>
          </table:table-cell>
          <table:table-cell table:style-name="表格13.A6" office:value-type="string">
            <text:p text:style-name="P51">110.37 </text:p>
          </table:table-cell>
          <table:table-cell table:style-name="表格13.A6" office:value-type="string">
            <text:p text:style-name="P54">4.37 </text:p>
          </table:table-cell>
          <table:table-cell table:style-name="表格13.A6" office:value-type="string">
            <text:p text:style-name="P51">1.69 </text:p>
          </table:table-cell>
          <table:table-cell table:style-name="表格13.A6" office:value-type="string">
            <text:p text:style-name="P54">2.59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68</text:p>
          </table:table-cell>
          <table:table-cell table:style-name="表格13.A6" table:number-columns-spanned="2" office:value-type="string">
            <text:p text:style-name="P54">336</text:p>
          </table:table-cell>
          <table:covered-table-cell/>
          <table:table-cell table:style-name="表格13.A6" office:value-type="string">
            <text:p text:style-name="P54">0</text:p>
          </table:table-cell>
          <table:table-cell table:style-name="表格13.A6" office:value-type="string">
            <text:p text:style-name="P54">685</text:p>
          </table:table-cell>
          <table:table-cell table:style-name="表格13.A6" office:value-type="string">
            <text:p text:style-name="P51">671.34 </text:p>
          </table:table-cell>
          <table:table-cell table:style-name="表格13.A6" office:value-type="string">
            <text:p text:style-name="P55">-13.66 </text:p>
          </table:table-cell>
          <table:table-cell table:style-name="表格13.A6" office:value-type="string">
            <text:p text:style-name="P51">5.30 </text:p>
          </table:table-cell>
          <table:table-cell table:style-name="表格13.A6" office:value-type="string">
            <text:p text:style-name="P54">2.58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69</text:p>
          </table:table-cell>
          <table:table-cell table:style-name="表格13.A6" table:number-columns-spanned="2" office:value-type="string">
            <text:p text:style-name="P54">1008</text:p>
          </table:table-cell>
          <table:covered-table-cell/>
          <table:table-cell table:style-name="表格13.A6" office:value-type="string">
            <text:p text:style-name="P54">0</text:p>
          </table:table-cell>
          <table:table-cell table:style-name="表格13.A6" office:value-type="string">
            <text:p text:style-name="P54">89</text:p>
          </table:table-cell>
          <table:table-cell table:style-name="表格13.A6" office:value-type="string">
            <text:p text:style-name="P51">92.90 </text:p>
          </table:table-cell>
          <table:table-cell table:style-name="表格13.A6" office:value-type="string">
            <text:p text:style-name="P54">3.90 </text:p>
          </table:table-cell>
          <table:table-cell table:style-name="表格13.A6" office:value-type="string">
            <text:p text:style-name="P51">1.52 </text:p>
          </table:table-cell>
          <table:table-cell table:style-name="表格13.A6" office:value-type="string">
            <text:p text:style-name="P54">2.57 </text:p>
          </table:table-cell>
          <table:table-cell table:style-name="表格13.J22" office:value-type="string">
            <text:p text:style-name="P42">重測錯誤</text:p>
          </table:table-cell>
          <table:table-cell table:style-name="表格13.K8" office:value-type="string">
            <text:p text:style-name="P57"/>
          </table:table-cell>
        </table:table-row>
        <text:soft-page-break/>
        <table:table-row table:style-name="表格13.2">
          <table:table-cell table:style-name="表格13.A6" office:value-type="string">
            <text:p text:style-name="P44">70</text:p>
          </table:table-cell>
          <table:table-cell table:style-name="表格13.A6" table:number-columns-spanned="2" office:value-type="string">
            <text:p text:style-name="P54">1527</text:p>
          </table:table-cell>
          <table:covered-table-cell/>
          <table:table-cell table:style-name="表格13.A6" office:value-type="string">
            <text:p text:style-name="P54">1</text:p>
          </table:table-cell>
          <table:table-cell table:style-name="表格13.A6" office:value-type="string">
            <text:p text:style-name="P54">329</text:p>
          </table:table-cell>
          <table:table-cell table:style-name="表格13.A6" office:value-type="string">
            <text:p text:style-name="P51">337.55 </text:p>
          </table:table-cell>
          <table:table-cell table:style-name="表格13.A6" office:value-type="string">
            <text:p text:style-name="P54">8.55 </text:p>
          </table:table-cell>
          <table:table-cell table:style-name="表格13.A6" office:value-type="string">
            <text:p text:style-name="P51">3.36 </text:p>
          </table:table-cell>
          <table:table-cell table:style-name="表格13.A6" office:value-type="string">
            <text:p text:style-name="P54">2.54 </text:p>
          </table:table-cell>
          <table:table-cell table:style-name="表格13.A6" office:value-type="string">
            <text:p text:style-name="P42">複丈錯誤</text:p>
          </table:table-cell>
          <table:table-cell table:style-name="表格13.K8" office:value-type="string">
            <text:p text:style-name="P58"/>
          </table:table-cell>
        </table:table-row>
        <table:table-row table:style-name="表格13.2">
          <table:table-cell table:style-name="表格13.A6" office:value-type="string">
            <text:p text:style-name="P44">71</text:p>
          </table:table-cell>
          <table:table-cell table:style-name="表格13.A6" table:number-columns-spanned="2" office:value-type="string">
            <text:p text:style-name="P54">362</text:p>
          </table:table-cell>
          <table:covered-table-cell/>
          <table:table-cell table:style-name="表格13.A6" office:value-type="string">
            <text:p text:style-name="P54">0</text:p>
          </table:table-cell>
          <table:table-cell table:style-name="表格13.A6" office:value-type="string">
            <text:p text:style-name="P54">35</text:p>
          </table:table-cell>
          <table:table-cell table:style-name="表格13.A6" office:value-type="string">
            <text:p text:style-name="P51">32.78 </text:p>
          </table:table-cell>
          <table:table-cell table:style-name="表格13.A6" office:value-type="string">
            <text:p text:style-name="P55">-2.22 </text:p>
          </table:table-cell>
          <table:table-cell table:style-name="表格13.A6" office:value-type="string">
            <text:p text:style-name="P51">0.88 </text:p>
          </table:table-cell>
          <table:table-cell table:style-name="表格13.A6" office:value-type="string">
            <text:p text:style-name="P54">2.52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72</text:p>
          </table:table-cell>
          <table:table-cell table:style-name="表格13.A6" table:number-columns-spanned="2" office:value-type="string">
            <text:p text:style-name="P54">1448</text:p>
          </table:table-cell>
          <table:covered-table-cell/>
          <table:table-cell table:style-name="表格13.A6" office:value-type="string">
            <text:p text:style-name="P54">0</text:p>
          </table:table-cell>
          <table:table-cell table:style-name="表格13.A6" office:value-type="string">
            <text:p text:style-name="P54">56</text:p>
          </table:table-cell>
          <table:table-cell table:style-name="表格13.A6" office:value-type="string">
            <text:p text:style-name="P51">58.82 </text:p>
          </table:table-cell>
          <table:table-cell table:style-name="表格13.A6" office:value-type="string">
            <text:p text:style-name="P54">2.82 </text:p>
          </table:table-cell>
          <table:table-cell table:style-name="表格13.A6" office:value-type="string">
            <text:p text:style-name="P51">1.16 </text:p>
          </table:table-cell>
          <table:table-cell table:style-name="表格13.A6" office:value-type="string">
            <text:p text:style-name="P54">2.43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73</text:p>
          </table:table-cell>
          <table:table-cell table:style-name="表格13.A6" table:number-columns-spanned="2" office:value-type="string">
            <text:p text:style-name="P54">773</text:p>
          </table:table-cell>
          <table:covered-table-cell/>
          <table:table-cell table:style-name="表格13.A6" office:value-type="string">
            <text:p text:style-name="P54">1</text:p>
          </table:table-cell>
          <table:table-cell table:style-name="表格13.A6" office:value-type="string">
            <text:p text:style-name="P54">151</text:p>
          </table:table-cell>
          <table:table-cell table:style-name="表格13.A6" office:value-type="string">
            <text:p text:style-name="P51">156.07 </text:p>
          </table:table-cell>
          <table:table-cell table:style-name="表格13.A6" office:value-type="string">
            <text:p text:style-name="P54">5.07 </text:p>
          </table:table-cell>
          <table:table-cell table:style-name="表格13.A6" office:value-type="string">
            <text:p text:style-name="P51">2.09 </text:p>
          </table:table-cell>
          <table:table-cell table:style-name="表格13.A6" office:value-type="string">
            <text:p text:style-name="P54">2.43 </text:p>
          </table:table-cell>
          <table:table-cell table:style-name="表格13.A6" office:value-type="string">
            <text:p text:style-name="P42">複丈錯誤</text:p>
          </table:table-cell>
          <table:table-cell table:style-name="表格13.K8" office:value-type="string">
            <text:p text:style-name="P58"/>
          </table:table-cell>
        </table:table-row>
        <table:table-row table:style-name="表格13.2">
          <table:table-cell table:style-name="表格13.A6" office:value-type="string">
            <text:p text:style-name="P44">74</text:p>
          </table:table-cell>
          <table:table-cell table:style-name="表格13.A6" table:number-columns-spanned="2" office:value-type="string">
            <text:p text:style-name="P54">20</text:p>
          </table:table-cell>
          <table:covered-table-cell/>
          <table:table-cell table:style-name="表格13.A6" office:value-type="string">
            <text:p text:style-name="P54">0</text:p>
          </table:table-cell>
          <table:table-cell table:style-name="表格13.A6" office:value-type="string">
            <text:p text:style-name="P54">6</text:p>
          </table:table-cell>
          <table:table-cell table:style-name="表格13.A6" office:value-type="string">
            <text:p text:style-name="P51">5.23 </text:p>
          </table:table-cell>
          <table:table-cell table:style-name="表格13.A6" office:value-type="string">
            <text:p text:style-name="P55">-0.77 </text:p>
          </table:table-cell>
          <table:table-cell table:style-name="表格13.A6" office:value-type="string">
            <text:p text:style-name="P51">0.32 </text:p>
          </table:table-cell>
          <table:table-cell table:style-name="表格13.A6" office:value-type="string">
            <text:p text:style-name="P54">2.41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75</text:p>
          </table:table-cell>
          <table:table-cell table:style-name="表格13.A6" table:number-columns-spanned="2" office:value-type="string">
            <text:p text:style-name="P54">1586</text:p>
          </table:table-cell>
          <table:covered-table-cell/>
          <table:table-cell table:style-name="表格13.A6" office:value-type="string">
            <text:p text:style-name="P54">0</text:p>
          </table:table-cell>
          <table:table-cell table:style-name="表格13.A6" office:value-type="string">
            <text:p text:style-name="P54">105</text:p>
          </table:table-cell>
          <table:table-cell table:style-name="表格13.A6" office:value-type="string">
            <text:p text:style-name="P51">109.00 </text:p>
          </table:table-cell>
          <table:table-cell table:style-name="表格13.A6" office:value-type="string">
            <text:p text:style-name="P54">4.00 </text:p>
          </table:table-cell>
          <table:table-cell table:style-name="表格13.A6" office:value-type="string">
            <text:p text:style-name="P51">1.68 </text:p>
          </table:table-cell>
          <table:table-cell table:style-name="表格13.A6" office:value-type="string">
            <text:p text:style-name="P54">2.38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76</text:p>
          </table:table-cell>
          <table:table-cell table:style-name="表格13.A6" table:number-columns-spanned="2" office:value-type="string">
            <text:p text:style-name="P54">1422</text:p>
          </table:table-cell>
          <table:covered-table-cell/>
          <table:table-cell table:style-name="表格13.A6" office:value-type="string">
            <text:p text:style-name="P54">0</text:p>
          </table:table-cell>
          <table:table-cell table:style-name="表格13.A6" office:value-type="string">
            <text:p text:style-name="P54">271</text:p>
          </table:table-cell>
          <table:table-cell table:style-name="表格13.A6" office:value-type="string">
            <text:p text:style-name="P51">278.05 </text:p>
          </table:table-cell>
          <table:table-cell table:style-name="表格13.A6" office:value-type="string">
            <text:p text:style-name="P54">7.05 </text:p>
          </table:table-cell>
          <table:table-cell table:style-name="表格13.A6" office:value-type="string">
            <text:p text:style-name="P51">2.98 </text:p>
          </table:table-cell>
          <table:table-cell table:style-name="表格13.A6" office:value-type="string">
            <text:p text:style-name="P54">2.37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77</text:p>
          </table:table-cell>
          <table:table-cell table:style-name="表格13.A6" table:number-columns-spanned="2" office:value-type="string">
            <text:p text:style-name="P54">1671</text:p>
          </table:table-cell>
          <table:covered-table-cell/>
          <table:table-cell table:style-name="表格13.A6" office:value-type="string">
            <text:p text:style-name="P54">1</text:p>
          </table:table-cell>
          <table:table-cell table:style-name="表格13.A6" office:value-type="string">
            <text:p text:style-name="P54">12</text:p>
          </table:table-cell>
          <table:table-cell table:style-name="表格13.A6" office:value-type="string">
            <text:p text:style-name="P51">13.11 </text:p>
          </table:table-cell>
          <table:table-cell table:style-name="表格13.A6" office:value-type="string">
            <text:p text:style-name="P54">1.11 </text:p>
          </table:table-cell>
          <table:table-cell table:style-name="表格13.A6" office:value-type="string">
            <text:p text:style-name="P51">0.48 </text:p>
          </table:table-cell>
          <table:table-cell table:style-name="表格13.A6" office:value-type="string">
            <text:p text:style-name="P54">2.31 </text:p>
          </table:table-cell>
          <table:table-cell table:style-name="表格13.A6" office:value-type="string">
            <text:p text:style-name="P42">複丈錯誤</text:p>
          </table:table-cell>
          <table:table-cell table:style-name="表格13.K8" office:value-type="string">
            <text:p text:style-name="P58"/>
          </table:table-cell>
        </table:table-row>
        <table:table-row table:style-name="表格13.2">
          <table:table-cell table:style-name="表格13.A6" office:value-type="string">
            <text:p text:style-name="P44">78</text:p>
          </table:table-cell>
          <table:table-cell table:style-name="表格13.A6" table:number-columns-spanned="2" office:value-type="string">
            <text:p text:style-name="P54">344</text:p>
          </table:table-cell>
          <table:covered-table-cell/>
          <table:table-cell table:style-name="表格13.A6" office:value-type="string">
            <text:p text:style-name="P54">0</text:p>
          </table:table-cell>
          <table:table-cell table:style-name="表格13.A6" office:value-type="string">
            <text:p text:style-name="P54">140</text:p>
          </table:table-cell>
          <table:table-cell table:style-name="表格13.A6" office:value-type="string">
            <text:p text:style-name="P51">135.49 </text:p>
          </table:table-cell>
          <table:table-cell table:style-name="表格13.A6" office:value-type="string">
            <text:p text:style-name="P55">-4.51 </text:p>
          </table:table-cell>
          <table:table-cell table:style-name="表格13.A6" office:value-type="string">
            <text:p text:style-name="P51">2.00 </text:p>
          </table:table-cell>
          <table:table-cell table:style-name="表格13.A6" office:value-type="string">
            <text:p text:style-name="P54">2.26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79</text:p>
          </table:table-cell>
          <table:table-cell table:style-name="表格13.A6" table:number-columns-spanned="2" office:value-type="string">
            <text:p text:style-name="P54">3</text:p>
          </table:table-cell>
          <table:covered-table-cell/>
          <table:table-cell table:style-name="表格13.A6" office:value-type="string">
            <text:p text:style-name="P54">0</text:p>
          </table:table-cell>
          <table:table-cell table:style-name="表格13.A6" office:value-type="string">
            <text:p text:style-name="P54">69</text:p>
          </table:table-cell>
          <table:table-cell table:style-name="表格13.A6" office:value-type="string">
            <text:p text:style-name="P51">66.07 </text:p>
          </table:table-cell>
          <table:table-cell table:style-name="表格13.A6" office:value-type="string">
            <text:p text:style-name="P55">-2.93 </text:p>
          </table:table-cell>
          <table:table-cell table:style-name="表格13.A6" office:value-type="string">
            <text:p text:style-name="P51">1.31 </text:p>
          </table:table-cell>
          <table:table-cell table:style-name="表格13.A6" office:value-type="string">
            <text:p text:style-name="P54">2.24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80</text:p>
          </table:table-cell>
          <table:table-cell table:style-name="表格13.A6" table:number-columns-spanned="2" office:value-type="string">
            <text:p text:style-name="P54">38</text:p>
          </table:table-cell>
          <table:covered-table-cell/>
          <table:table-cell table:style-name="表格13.A6" office:value-type="string">
            <text:p text:style-name="P54">0</text:p>
          </table:table-cell>
          <table:table-cell table:style-name="表格13.A6" office:value-type="string">
            <text:p text:style-name="P54">77</text:p>
          </table:table-cell>
          <table:table-cell table:style-name="表格13.A6" office:value-type="string">
            <text:p text:style-name="P51">73.86 </text:p>
          </table:table-cell>
          <table:table-cell table:style-name="表格13.A6" office:value-type="string">
            <text:p text:style-name="P55">-3.14 </text:p>
          </table:table-cell>
          <table:table-cell table:style-name="表格13.A6" office:value-type="string">
            <text:p text:style-name="P51">1.40 </text:p>
          </table:table-cell>
          <table:table-cell table:style-name="表格13.A6" office:value-type="string">
            <text:p text:style-name="P54">2.24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81</text:p>
          </table:table-cell>
          <table:table-cell table:style-name="表格13.A6" table:number-columns-spanned="2" office:value-type="string">
            <text:p text:style-name="P54">1044</text:p>
          </table:table-cell>
          <table:covered-table-cell/>
          <table:table-cell table:style-name="表格13.A6" office:value-type="string">
            <text:p text:style-name="P54">22</text:p>
          </table:table-cell>
          <table:table-cell table:style-name="表格13.A6" office:value-type="string">
            <text:p text:style-name="P54">5</text:p>
          </table:table-cell>
          <table:table-cell table:style-name="表格13.A6" office:value-type="string">
            <text:p text:style-name="P51">4.36 </text:p>
          </table:table-cell>
          <table:table-cell table:style-name="表格13.A6" office:value-type="string">
            <text:p text:style-name="P55">-0.64 </text:p>
          </table:table-cell>
          <table:table-cell table:style-name="表格13.A6" office:value-type="string">
            <text:p text:style-name="P51">0.29 </text:p>
          </table:table-cell>
          <table:table-cell table:style-name="表格13.A6" office:value-type="string">
            <text:p text:style-name="P54">2.21 </text:p>
          </table:table-cell>
          <table:table-cell table:style-name="表格13.A6" office:value-type="string">
            <text:p text:style-name="P42">複丈錯誤</text:p>
          </table:table-cell>
          <table:table-cell table:style-name="表格13.K8" office:value-type="string">
            <text:p text:style-name="P58"/>
          </table:table-cell>
        </table:table-row>
        <table:table-row table:style-name="表格13.2">
          <table:table-cell table:style-name="表格13.A6" office:value-type="string">
            <text:p text:style-name="P44">82</text:p>
          </table:table-cell>
          <table:table-cell table:style-name="表格13.A6" table:number-columns-spanned="2" office:value-type="string">
            <text:p text:style-name="P54">1496</text:p>
          </table:table-cell>
          <table:covered-table-cell/>
          <table:table-cell table:style-name="表格13.A6" office:value-type="string">
            <text:p text:style-name="P54">0</text:p>
          </table:table-cell>
          <table:table-cell table:style-name="表格13.A6" office:value-type="string">
            <text:p text:style-name="P54">208</text:p>
          </table:table-cell>
          <table:table-cell table:style-name="表格13.A6" office:value-type="string">
            <text:p text:style-name="P51">213.61 </text:p>
          </table:table-cell>
          <table:table-cell table:style-name="表格13.A6" office:value-type="string">
            <text:p text:style-name="P54">5.61 </text:p>
          </table:table-cell>
          <table:table-cell table:style-name="表格13.A6" office:value-type="string">
            <text:p text:style-name="P51">2.54 </text:p>
          </table:table-cell>
          <table:table-cell table:style-name="表格13.A6" office:value-type="string">
            <text:p text:style-name="P54">2.21 </text:p>
          </table:table-cell>
          <table:table-cell table:style-name="表格13.A6" office:value-type="string">
            <text:p text:style-name="P42">重測錯誤</text:p>
          </table:table-cell>
          <table:table-cell table:style-name="表格13.K8" office:value-type="string">
            <text:p text:style-name="P58"/>
          </table:table-cell>
        </table:table-row>
        <table:table-row table:style-name="表格13.2">
          <table:table-cell table:style-name="表格13.A6" office:value-type="string">
            <text:p text:style-name="P44">83</text:p>
          </table:table-cell>
          <table:table-cell table:style-name="表格13.A6" table:number-columns-spanned="2" office:value-type="string">
            <text:p text:style-name="P54">1421</text:p>
          </table:table-cell>
          <table:covered-table-cell/>
          <table:table-cell table:style-name="表格13.A6" office:value-type="string">
            <text:p text:style-name="P54">0</text:p>
          </table:table-cell>
          <table:table-cell table:style-name="表格13.A6" office:value-type="string">
            <text:p text:style-name="P54">267</text:p>
          </table:table-cell>
          <table:table-cell table:style-name="表格13.A6" office:value-type="string">
            <text:p text:style-name="P51">273.51 </text:p>
          </table:table-cell>
          <table:table-cell table:style-name="表格13.A6" office:value-type="string">
            <text:p text:style-name="P54">6.51 </text:p>
          </table:table-cell>
          <table:table-cell table:style-name="表格13.A6" office:value-type="string">
            <text:p text:style-name="P51">2.96 </text:p>
          </table:table-cell>
          <table:table-cell table:style-name="表格13.A6" office:value-type="string">
            <text:p text:style-name="P54">2.20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84</text:p>
          </table:table-cell>
          <table:table-cell table:style-name="表格13.A6" table:number-columns-spanned="2" office:value-type="string">
            <text:p text:style-name="P54">1075</text:p>
          </table:table-cell>
          <table:covered-table-cell/>
          <table:table-cell table:style-name="表格13.A6" office:value-type="string">
            <text:p text:style-name="P54">0</text:p>
          </table:table-cell>
          <table:table-cell table:style-name="表格13.A6" office:value-type="string">
            <text:p text:style-name="P54">237</text:p>
          </table:table-cell>
          <table:table-cell table:style-name="表格13.A6" office:value-type="string">
            <text:p text:style-name="P51">243.02 </text:p>
          </table:table-cell>
          <table:table-cell table:style-name="表格13.A6" office:value-type="string">
            <text:p text:style-name="P54">6.02 </text:p>
          </table:table-cell>
          <table:table-cell table:style-name="表格13.A6" office:value-type="string">
            <text:p text:style-name="P51">2.75 </text:p>
          </table:table-cell>
          <table:table-cell table:style-name="表格13.A6" office:value-type="string">
            <text:p text:style-name="P54">2.19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85</text:p>
          </table:table-cell>
          <table:table-cell table:style-name="表格13.A6" table:number-columns-spanned="2" office:value-type="string">
            <text:p text:style-name="P54">1281</text:p>
          </table:table-cell>
          <table:covered-table-cell/>
          <table:table-cell table:style-name="表格13.A6" office:value-type="string">
            <text:p text:style-name="P54">0</text:p>
          </table:table-cell>
          <table:table-cell table:style-name="表格13.A6" office:value-type="string">
            <text:p text:style-name="P54">98</text:p>
          </table:table-cell>
          <table:table-cell table:style-name="表格13.A6" office:value-type="string">
            <text:p text:style-name="P51">101.50 </text:p>
          </table:table-cell>
          <table:table-cell table:style-name="表格13.A6" office:value-type="string">
            <text:p text:style-name="P54">3.50 </text:p>
          </table:table-cell>
          <table:table-cell table:style-name="表格13.A6" office:value-type="string">
            <text:p text:style-name="P51">1.61 </text:p>
          </table:table-cell>
          <table:table-cell table:style-name="表格13.A6" office:value-type="string">
            <text:p text:style-name="P54">2.17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86</text:p>
          </table:table-cell>
          <table:table-cell table:style-name="表格13.A6" table:number-columns-spanned="2" office:value-type="string">
            <text:p text:style-name="P54">1508</text:p>
          </table:table-cell>
          <table:covered-table-cell/>
          <table:table-cell table:style-name="表格13.A6" office:value-type="string">
            <text:p text:style-name="P54">0</text:p>
          </table:table-cell>
          <table:table-cell table:style-name="表格13.A6" office:value-type="string">
            <text:p text:style-name="P54">52</text:p>
          </table:table-cell>
          <table:table-cell table:style-name="表格13.A6" office:value-type="string">
            <text:p text:style-name="P51">54.36 </text:p>
          </table:table-cell>
          <table:table-cell table:style-name="表格13.A6" office:value-type="string">
            <text:p text:style-name="P54">2.36 </text:p>
          </table:table-cell>
          <table:table-cell table:style-name="表格13.A6" office:value-type="string">
            <text:p text:style-name="P51">1.11 </text:p>
          </table:table-cell>
          <table:table-cell table:style-name="表格13.A6" office:value-type="string">
            <text:p text:style-name="P54">2.13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87</text:p>
          </table:table-cell>
          <table:table-cell table:style-name="表格13.A6" table:number-columns-spanned="2" office:value-type="string">
            <text:p text:style-name="P54">467</text:p>
          </table:table-cell>
          <table:covered-table-cell/>
          <table:table-cell table:style-name="表格13.A6" office:value-type="string">
            <text:p text:style-name="P54">0</text:p>
          </table:table-cell>
          <table:table-cell table:style-name="表格13.A6" office:value-type="string">
            <text:p text:style-name="P54">98</text:p>
          </table:table-cell>
          <table:table-cell table:style-name="表格13.A6" office:value-type="string">
            <text:p text:style-name="P51">101.42 </text:p>
          </table:table-cell>
          <table:table-cell table:style-name="表格13.A6" office:value-type="string">
            <text:p text:style-name="P54">3.42 </text:p>
          </table:table-cell>
          <table:table-cell table:style-name="表格13.A6" office:value-type="string">
            <text:p text:style-name="P51">1.61 </text:p>
          </table:table-cell>
          <table:table-cell table:style-name="表格13.A6" office:value-type="string">
            <text:p text:style-name="P54">2.12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88</text:p>
          </table:table-cell>
          <table:table-cell table:style-name="表格13.A6" table:number-columns-spanned="2" office:value-type="string">
            <text:p text:style-name="P54">1073</text:p>
          </table:table-cell>
          <table:covered-table-cell/>
          <table:table-cell table:style-name="表格13.A6" office:value-type="string">
            <text:p text:style-name="P54">0</text:p>
          </table:table-cell>
          <table:table-cell table:style-name="表格13.A6" office:value-type="string">
            <text:p text:style-name="P54">53</text:p>
          </table:table-cell>
          <table:table-cell table:style-name="表格13.A6" office:value-type="string">
            <text:p text:style-name="P51">55.32 </text:p>
          </table:table-cell>
          <table:table-cell table:style-name="表格13.A6" office:value-type="string">
            <text:p text:style-name="P54">2.32 </text:p>
          </table:table-cell>
          <table:table-cell table:style-name="表格13.A6" office:value-type="string">
            <text:p text:style-name="P51">1.12 </text:p>
          </table:table-cell>
          <table:table-cell table:style-name="表格13.A6" office:value-type="string">
            <text:p text:style-name="P54">2.07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89</text:p>
          </table:table-cell>
          <table:table-cell table:style-name="表格13.A6" table:number-columns-spanned="2" office:value-type="string">
            <text:p text:style-name="P54">1284</text:p>
          </table:table-cell>
          <table:covered-table-cell/>
          <table:table-cell table:style-name="表格13.A6" office:value-type="string">
            <text:p text:style-name="P54">0</text:p>
          </table:table-cell>
          <table:table-cell table:style-name="表格13.A6" office:value-type="string">
            <text:p text:style-name="P54">80</text:p>
          </table:table-cell>
          <table:table-cell table:style-name="表格13.A6" office:value-type="string">
            <text:p text:style-name="P51">82.92 </text:p>
          </table:table-cell>
          <table:table-cell table:style-name="表格13.A6" office:value-type="string">
            <text:p text:style-name="P54">2.92 </text:p>
          </table:table-cell>
          <table:table-cell table:style-name="表格13.A6" office:value-type="string">
            <text:p text:style-name="P51">1.43 </text:p>
          </table:table-cell>
          <table:table-cell table:style-name="表格13.A6" office:value-type="string">
            <text:p text:style-name="P54">2.04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90</text:p>
          </table:table-cell>
          <table:table-cell table:style-name="表格13.A6" table:number-columns-spanned="2" office:value-type="string">
            <text:p text:style-name="P54">1502</text:p>
          </table:table-cell>
          <table:covered-table-cell/>
          <table:table-cell table:style-name="表格13.A6" office:value-type="string">
            <text:p text:style-name="P54">6</text:p>
          </table:table-cell>
          <table:table-cell table:style-name="表格13.A6" office:value-type="string">
            <text:p text:style-name="P54">12</text:p>
          </table:table-cell>
          <table:table-cell table:style-name="表格13.A6" office:value-type="string">
            <text:p text:style-name="P51">12.95 </text:p>
          </table:table-cell>
          <table:table-cell table:style-name="表格13.A6" office:value-type="string">
            <text:p text:style-name="P54">0.95 </text:p>
          </table:table-cell>
          <table:table-cell table:style-name="表格13.A6" office:value-type="string">
            <text:p text:style-name="P51">0.48 </text:p>
          </table:table-cell>
          <table:table-cell table:style-name="表格13.A6" office:value-type="string">
            <text:p text:style-name="P54">1.98 </text:p>
          </table:table-cell>
          <table:table-cell table:style-name="表格13.A6" office:value-type="string">
            <text:p text:style-name="P42">複丈錯誤</text:p>
          </table:table-cell>
          <table:table-cell table:style-name="表格13.K8" office:value-type="string">
            <text:p text:style-name="P58"/>
          </table:table-cell>
        </table:table-row>
        <table:table-row table:style-name="表格13.2">
          <table:table-cell table:style-name="表格13.A6" office:value-type="string">
            <text:p text:style-name="P44">91</text:p>
          </table:table-cell>
          <table:table-cell table:style-name="表格13.A6" table:number-columns-spanned="2" office:value-type="string">
            <text:p text:style-name="P54">1526</text:p>
          </table:table-cell>
          <table:covered-table-cell/>
          <table:table-cell table:style-name="表格13.A6" office:value-type="string">
            <text:p text:style-name="P54">0</text:p>
          </table:table-cell>
          <table:table-cell table:style-name="表格13.A6" office:value-type="string">
            <text:p text:style-name="P54">9175</text:p>
          </table:table-cell>
          <table:table-cell table:style-name="表格13.A6" office:value-type="string">
            <text:p text:style-name="P51">9230.70 </text:p>
          </table:table-cell>
          <table:table-cell table:style-name="表格13.A6" office:value-type="string">
            <text:p text:style-name="P54">55.70 </text:p>
          </table:table-cell>
          <table:table-cell table:style-name="表格13.A6" office:value-type="string">
            <text:p text:style-name="P51">28.33 </text:p>
          </table:table-cell>
          <table:table-cell table:style-name="表格13.A6" office:value-type="string">
            <text:p text:style-name="P54">1.97 </text:p>
          </table:table-cell>
          <table:table-cell table:style-name="表格13.J22" office:value-type="string">
            <text:p text:style-name="P42">重測錯誤</text:p>
          </table:table-cell>
          <table:table-cell table:style-name="表格13.K8" office:value-type="string">
            <text:p text:style-name="P56">1</text:p>
          </table:table-cell>
        </table:table-row>
        <table:table-row table:style-name="表格13.2">
          <table:table-cell table:style-name="表格13.A6" office:value-type="string">
            <text:p text:style-name="P44">92</text:p>
          </table:table-cell>
          <table:table-cell table:style-name="表格13.A6" table:number-columns-spanned="2" office:value-type="string">
            <text:p text:style-name="P54">604</text:p>
          </table:table-cell>
          <table:covered-table-cell/>
          <table:table-cell table:style-name="表格13.A6" office:value-type="string">
            <text:p text:style-name="P54">0</text:p>
          </table:table-cell>
          <table:table-cell table:style-name="表格13.A6" office:value-type="string">
            <text:p text:style-name="P54">32</text:p>
          </table:table-cell>
          <table:table-cell table:style-name="表格13.A6" office:value-type="string">
            <text:p text:style-name="P51">30.37 </text:p>
          </table:table-cell>
          <table:table-cell table:style-name="表格13.A6" office:value-type="string">
            <text:p text:style-name="P55">-1.63 </text:p>
          </table:table-cell>
          <table:table-cell table:style-name="表格13.A6" office:value-type="string">
            <text:p text:style-name="P51">0.83 </text:p>
          </table:table-cell>
          <table:table-cell table:style-name="表格13.A6" office:value-type="string">
            <text:p text:style-name="P54">1.96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93</text:p>
          </table:table-cell>
          <table:table-cell table:style-name="表格13.A6" table:number-columns-spanned="2" office:value-type="string">
            <text:p text:style-name="P54">430</text:p>
          </table:table-cell>
          <table:covered-table-cell/>
          <table:table-cell table:style-name="表格13.A6" office:value-type="string">
            <text:p text:style-name="P54">0</text:p>
          </table:table-cell>
          <table:table-cell table:style-name="表格13.A6" office:value-type="string">
            <text:p text:style-name="P54">95</text:p>
          </table:table-cell>
          <table:table-cell table:style-name="表格13.A6" office:value-type="string">
            <text:p text:style-name="P51">98.08 </text:p>
          </table:table-cell>
          <table:table-cell table:style-name="表格13.A6" office:value-type="string">
            <text:p text:style-name="P54">3.08 </text:p>
          </table:table-cell>
          <table:table-cell table:style-name="表格13.A6" office:value-type="string">
            <text:p text:style-name="P51">1.58 </text:p>
          </table:table-cell>
          <table:table-cell table:style-name="表格13.A6" office:value-type="string">
            <text:p text:style-name="P54">1.95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94</text:p>
          </table:table-cell>
          <table:table-cell table:style-name="表格13.A6" table:number-columns-spanned="2" office:value-type="string">
            <text:p text:style-name="P54">731</text:p>
          </table:table-cell>
          <table:covered-table-cell/>
          <table:table-cell table:style-name="表格13.A6" office:value-type="string">
            <text:p text:style-name="P54">0</text:p>
          </table:table-cell>
          <table:table-cell table:style-name="表格13.A6" office:value-type="string">
            <text:p text:style-name="P54">177</text:p>
          </table:table-cell>
          <table:table-cell table:style-name="表格13.A6" office:value-type="string">
            <text:p text:style-name="P51">181.49 </text:p>
          </table:table-cell>
          <table:table-cell table:style-name="表格13.A6" office:value-type="string">
            <text:p text:style-name="P54">4.49 </text:p>
          </table:table-cell>
          <table:table-cell table:style-name="表格13.A6" office:value-type="string">
            <text:p text:style-name="P51">2.30 </text:p>
          </table:table-cell>
          <table:table-cell table:style-name="表格13.A6" office:value-type="string">
            <text:p text:style-name="P54">1.95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95</text:p>
          </table:table-cell>
          <table:table-cell table:style-name="表格13.A6" table:number-columns-spanned="2" office:value-type="string">
            <text:p text:style-name="P54">1237</text:p>
          </table:table-cell>
          <table:covered-table-cell/>
          <table:table-cell table:style-name="表格13.A6" office:value-type="string">
            <text:p text:style-name="P54">0</text:p>
          </table:table-cell>
          <table:table-cell table:style-name="表格13.A6" office:value-type="string">
            <text:p text:style-name="P54">107</text:p>
          </table:table-cell>
          <table:table-cell table:style-name="表格13.A6" office:value-type="string">
            <text:p text:style-name="P51">110.23 </text:p>
          </table:table-cell>
          <table:table-cell table:style-name="表格13.A6" office:value-type="string">
            <text:p text:style-name="P54">3.23 </text:p>
          </table:table-cell>
          <table:table-cell table:style-name="表格13.A6" office:value-type="string">
            <text:p text:style-name="P51">1.70 </text:p>
          </table:table-cell>
          <table:table-cell table:style-name="表格13.A6" office:value-type="string">
            <text:p text:style-name="P54">1.90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96</text:p>
          </table:table-cell>
          <table:table-cell table:style-name="表格13.A6" table:number-columns-spanned="2" office:value-type="string">
            <text:p text:style-name="P54">1047</text:p>
          </table:table-cell>
          <table:covered-table-cell/>
          <table:table-cell table:style-name="表格13.A6" office:value-type="string">
            <text:p text:style-name="P54">1</text:p>
          </table:table-cell>
          <table:table-cell table:style-name="表格13.A6" office:value-type="string">
            <text:p text:style-name="P54">7</text:p>
          </table:table-cell>
          <table:table-cell table:style-name="表格13.A6" office:value-type="string">
            <text:p text:style-name="P51">7.65 </text:p>
          </table:table-cell>
          <table:table-cell table:style-name="表格13.A6" office:value-type="string">
            <text:p text:style-name="P54">0.65 </text:p>
          </table:table-cell>
          <table:table-cell table:style-name="表格13.A6" office:value-type="string">
            <text:p text:style-name="P51">0.35 </text:p>
          </table:table-cell>
          <table:table-cell table:style-name="表格13.A6" office:value-type="string">
            <text:p text:style-name="P54">1.86 </text:p>
          </table:table-cell>
          <table:table-cell table:style-name="表格13.A6" office:value-type="string">
            <text:p text:style-name="P42">複丈錯誤</text:p>
          </table:table-cell>
          <table:table-cell table:style-name="表格13.K8" office:value-type="string">
            <text:p text:style-name="P58"/>
          </table:table-cell>
        </table:table-row>
        <table:table-row table:style-name="表格13.2">
          <table:table-cell table:style-name="表格13.A6" office:value-type="string">
            <text:p text:style-name="P44">97</text:p>
          </table:table-cell>
          <table:table-cell table:style-name="表格13.A6" table:number-columns-spanned="2" office:value-type="string">
            <text:p text:style-name="P54">1072</text:p>
          </table:table-cell>
          <table:covered-table-cell/>
          <table:table-cell table:style-name="表格13.A6" office:value-type="string">
            <text:p text:style-name="P54">0</text:p>
          </table:table-cell>
          <table:table-cell table:style-name="表格13.A6" office:value-type="string">
            <text:p text:style-name="P54">59</text:p>
          </table:table-cell>
          <table:table-cell table:style-name="表格13.A6" office:value-type="string">
            <text:p text:style-name="P51">61.18 </text:p>
          </table:table-cell>
          <table:table-cell table:style-name="表格13.A6" office:value-type="string">
            <text:p text:style-name="P54">2.18 </text:p>
          </table:table-cell>
          <table:table-cell table:style-name="表格13.A6" office:value-type="string">
            <text:p text:style-name="P51">1.19 </text:p>
          </table:table-cell>
          <table:table-cell table:style-name="表格13.A6" office:value-type="string">
            <text:p text:style-name="P54">1.83 </text:p>
          </table:table-cell>
          <table:table-cell table:style-name="表格13.A6" office:value-type="string">
            <text:p text:style-name="P42">重測錯誤</text:p>
          </table:table-cell>
          <table:table-cell table:style-name="表格13.K8" office:value-type="string">
            <text:p text:style-name="P58"/>
          </table:table-cell>
        </table:table-row>
        <table:table-row table:style-name="表格13.2">
          <table:table-cell table:style-name="表格13.A6" office:value-type="string">
            <text:p text:style-name="P44">98</text:p>
          </table:table-cell>
          <table:table-cell table:style-name="表格13.A6" table:number-columns-spanned="2" office:value-type="string">
            <text:p text:style-name="P54">208</text:p>
          </table:table-cell>
          <table:covered-table-cell/>
          <table:table-cell table:style-name="表格13.A6" office:value-type="string">
            <text:p text:style-name="P54">1</text:p>
          </table:table-cell>
          <table:table-cell table:style-name="表格13.A6" office:value-type="string">
            <text:p text:style-name="P54">6</text:p>
          </table:table-cell>
          <table:table-cell table:style-name="表格13.A6" office:value-type="string">
            <text:p text:style-name="P51">5.45 </text:p>
          </table:table-cell>
          <table:table-cell table:style-name="表格13.A6" office:value-type="string">
            <text:p text:style-name="P55">-0.55 </text:p>
          </table:table-cell>
          <table:table-cell table:style-name="表格13.A6" office:value-type="string">
            <text:p text:style-name="P51">0.32 </text:p>
          </table:table-cell>
          <table:table-cell table:style-name="表格13.A6" office:value-type="string">
            <text:p text:style-name="P54">1.72 </text:p>
          </table:table-cell>
          <table:table-cell table:style-name="表格13.A6" office:value-type="string">
            <text:p text:style-name="P42">複丈錯誤</text:p>
          </table:table-cell>
          <table:table-cell table:style-name="表格13.K8" office:value-type="string">
            <text:p text:style-name="P58"/>
          </table:table-cell>
        </table:table-row>
        <table:table-row table:style-name="表格13.2">
          <table:table-cell table:style-name="表格13.A6" office:value-type="string">
            <text:p text:style-name="P44">99</text:p>
          </table:table-cell>
          <table:table-cell table:style-name="表格13.A6" table:number-columns-spanned="2" office:value-type="string">
            <text:p text:style-name="P54">222</text:p>
          </table:table-cell>
          <table:covered-table-cell/>
          <table:table-cell table:style-name="表格13.A6" office:value-type="string">
            <text:p text:style-name="P54">0</text:p>
          </table:table-cell>
          <table:table-cell table:style-name="表格13.A6" office:value-type="string">
            <text:p text:style-name="P54">55</text:p>
          </table:table-cell>
          <table:table-cell table:style-name="表格13.A6" office:value-type="string">
            <text:p text:style-name="P51">56.97 </text:p>
          </table:table-cell>
          <table:table-cell table:style-name="表格13.A6" office:value-type="string">
            <text:p text:style-name="P54">1.97 </text:p>
          </table:table-cell>
          <table:table-cell table:style-name="表格13.A6" office:value-type="string">
            <text:p text:style-name="P51">1.15 </text:p>
          </table:table-cell>
          <table:table-cell table:style-name="表格13.A6" office:value-type="string">
            <text:p text:style-name="P54">1.71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100</text:p>
          </table:table-cell>
          <table:table-cell table:style-name="表格13.A6" table:number-columns-spanned="2" office:value-type="string">
            <text:p text:style-name="P54">1230</text:p>
          </table:table-cell>
          <table:covered-table-cell/>
          <table:table-cell table:style-name="表格13.A6" office:value-type="string">
            <text:p text:style-name="P54">0</text:p>
          </table:table-cell>
          <table:table-cell table:style-name="表格13.A6" office:value-type="string">
            <text:p text:style-name="P54">1108</text:p>
          </table:table-cell>
          <table:table-cell table:style-name="表格13.A6" office:value-type="string">
            <text:p text:style-name="P51">1120.10 </text:p>
          </table:table-cell>
          <table:table-cell table:style-name="表格13.A6" office:value-type="string">
            <text:p text:style-name="P54">12.10 </text:p>
          </table:table-cell>
          <table:table-cell table:style-name="表格13.A6" office:value-type="string">
            <text:p text:style-name="P51">7.17 </text:p>
          </table:table-cell>
          <table:table-cell table:style-name="表格13.A6" office:value-type="string">
            <text:p text:style-name="P54">1.69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101</text:p>
          </table:table-cell>
          <table:table-cell table:style-name="表格13.A6" table:number-columns-spanned="2" office:value-type="string">
            <text:p text:style-name="P54">1666</text:p>
          </table:table-cell>
          <table:covered-table-cell/>
          <table:table-cell table:style-name="表格13.A6" office:value-type="string">
            <text:p text:style-name="P54">0</text:p>
          </table:table-cell>
          <table:table-cell table:style-name="表格13.A6" office:value-type="string">
            <text:p text:style-name="P54">31</text:p>
          </table:table-cell>
          <table:table-cell table:style-name="表格13.A6" office:value-type="string">
            <text:p text:style-name="P51">29.62 </text:p>
          </table:table-cell>
          <table:table-cell table:style-name="表格13.A6" office:value-type="string">
            <text:p text:style-name="P55">-1.38 </text:p>
          </table:table-cell>
          <table:table-cell table:style-name="表格13.A6" office:value-type="string">
            <text:p text:style-name="P51">0.82 </text:p>
          </table:table-cell>
          <table:table-cell table:style-name="表格13.A6" office:value-type="string">
            <text:p text:style-name="P54">1.68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102</text:p>
          </table:table-cell>
          <table:table-cell table:style-name="表格13.A6" table:number-columns-spanned="2" office:value-type="string">
            <text:p text:style-name="P54">1042</text:p>
          </table:table-cell>
          <table:covered-table-cell/>
          <table:table-cell table:style-name="表格13.A6" office:value-type="string">
            <text:p text:style-name="P54">5</text:p>
          </table:table-cell>
          <table:table-cell table:style-name="表格13.A6" office:value-type="string">
            <text:p text:style-name="P54">37</text:p>
          </table:table-cell>
          <table:table-cell table:style-name="表格13.A6" office:value-type="string">
            <text:p text:style-name="P51">38.52 </text:p>
          </table:table-cell>
          <table:table-cell table:style-name="表格13.A6" office:value-type="string">
            <text:p text:style-name="P54">1.52 </text:p>
          </table:table-cell>
          <table:table-cell table:style-name="表格13.A6" office:value-type="string">
            <text:p text:style-name="P51">0.91 </text:p>
          </table:table-cell>
          <table:table-cell table:style-name="表格13.A6" office:value-type="string">
            <text:p text:style-name="P54">1.67 </text:p>
          </table:table-cell>
          <table:table-cell table:style-name="表格13.A6" office:value-type="string">
            <text:p text:style-name="P42">複丈錯誤</text:p>
          </table:table-cell>
          <table:table-cell table:style-name="表格13.K8" office:value-type="string">
            <text:p text:style-name="P58"/>
          </table:table-cell>
        </table:table-row>
        <table:table-row table:style-name="表格13.2">
          <table:table-cell table:style-name="表格13.A6" office:value-type="string">
            <text:p text:style-name="P44">103</text:p>
          </table:table-cell>
          <table:table-cell table:style-name="表格13.A6" table:number-columns-spanned="2" office:value-type="string">
            <text:p text:style-name="P54">1044</text:p>
          </table:table-cell>
          <table:covered-table-cell/>
          <table:table-cell table:style-name="表格13.A6" office:value-type="string">
            <text:p text:style-name="P54">7</text:p>
          </table:table-cell>
          <table:table-cell table:style-name="表格13.A6" office:value-type="string">
            <text:p text:style-name="P54">53</text:p>
          </table:table-cell>
          <table:table-cell table:style-name="表格13.A6" office:value-type="string">
            <text:p text:style-name="P51">54.86 </text:p>
          </table:table-cell>
          <table:table-cell table:style-name="表格13.A6" office:value-type="string">
            <text:p text:style-name="P54">1.86 </text:p>
          </table:table-cell>
          <table:table-cell table:style-name="表格13.A6" office:value-type="string">
            <text:p text:style-name="P51">1.12 </text:p>
          </table:table-cell>
          <table:table-cell table:style-name="表格13.A6" office:value-type="string">
            <text:p text:style-name="P54">1.66 </text:p>
          </table:table-cell>
          <table:table-cell table:style-name="表格13.A6" office:value-type="string">
            <text:p text:style-name="P42">複丈錯誤</text:p>
          </table:table-cell>
          <table:table-cell table:style-name="表格13.K8" office:value-type="string">
            <text:p text:style-name="P58"/>
          </table:table-cell>
        </table:table-row>
        <table:table-row table:style-name="表格13.2">
          <table:table-cell table:style-name="表格13.A6" office:value-type="string">
            <text:p text:style-name="P44">104</text:p>
          </table:table-cell>
          <table:table-cell table:style-name="表格13.A6" table:number-columns-spanned="2" office:value-type="string">
            <text:p text:style-name="P54">6</text:p>
          </table:table-cell>
          <table:covered-table-cell/>
          <table:table-cell table:style-name="表格13.A6" office:value-type="string">
            <text:p text:style-name="P54">0</text:p>
          </table:table-cell>
          <table:table-cell table:style-name="表格13.A6" office:value-type="string">
            <text:p text:style-name="P54">32</text:p>
          </table:table-cell>
          <table:table-cell table:style-name="表格13.A6" office:value-type="string">
            <text:p text:style-name="P51">33.35 </text:p>
          </table:table-cell>
          <table:table-cell table:style-name="表格13.A6" office:value-type="string">
            <text:p text:style-name="P54">1.35 </text:p>
          </table:table-cell>
          <table:table-cell table:style-name="表格13.A6" office:value-type="string">
            <text:p text:style-name="P51">0.83 </text:p>
          </table:table-cell>
          <table:table-cell table:style-name="表格13.A6" office:value-type="string">
            <text:p text:style-name="P54">1.63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105</text:p>
          </table:table-cell>
          <table:table-cell table:style-name="表格13.A6" table:number-columns-spanned="2" office:value-type="string">
            <text:p text:style-name="P54">1009</text:p>
          </table:table-cell>
          <table:covered-table-cell/>
          <table:table-cell table:style-name="表格13.A6" office:value-type="string">
            <text:p text:style-name="P54">0</text:p>
          </table:table-cell>
          <table:table-cell table:style-name="表格13.A6" office:value-type="string">
            <text:p text:style-name="P54">89</text:p>
          </table:table-cell>
          <table:table-cell table:style-name="表格13.A6" office:value-type="string">
            <text:p text:style-name="P51">91.43 </text:p>
          </table:table-cell>
          <table:table-cell table:style-name="表格13.A6" office:value-type="string">
            <text:p text:style-name="P54">2.43 </text:p>
          </table:table-cell>
          <table:table-cell table:style-name="表格13.A6" office:value-type="string">
            <text:p text:style-name="P51">1.52 </text:p>
          </table:table-cell>
          <table:table-cell table:style-name="表格13.A6" office:value-type="string">
            <text:p text:style-name="P54">1.60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106</text:p>
          </table:table-cell>
          <table:table-cell table:style-name="表格13.A6" table:number-columns-spanned="2" office:value-type="string">
            <text:p text:style-name="P54">575</text:p>
          </table:table-cell>
          <table:covered-table-cell/>
          <table:table-cell table:style-name="表格13.A6" office:value-type="string">
            <text:p text:style-name="P54">1</text:p>
          </table:table-cell>
          <table:table-cell table:style-name="表格13.A6" office:value-type="string">
            <text:p text:style-name="P54">15</text:p>
          </table:table-cell>
          <table:table-cell table:style-name="表格13.A6" office:value-type="string">
            <text:p text:style-name="P51">15.80 </text:p>
          </table:table-cell>
          <table:table-cell table:style-name="表格13.A6" office:value-type="string">
            <text:p text:style-name="P54">0.80 </text:p>
          </table:table-cell>
          <table:table-cell table:style-name="表格13.A6" office:value-type="string">
            <text:p text:style-name="P51">0.54 </text:p>
          </table:table-cell>
          <table:table-cell table:style-name="表格13.A6" office:value-type="string">
            <text:p text:style-name="P54">1.48 </text:p>
          </table:table-cell>
          <table:table-cell table:style-name="表格13.A6" office:value-type="string">
            <text:p text:style-name="P42">複丈錯誤</text:p>
          </table:table-cell>
          <table:table-cell table:style-name="表格13.K8" office:value-type="string">
            <text:p text:style-name="P58"/>
          </table:table-cell>
        </table:table-row>
        <table:table-row table:style-name="表格13.2">
          <table:table-cell table:style-name="表格13.A6" office:value-type="string">
            <text:p text:style-name="P44">107</text:p>
          </table:table-cell>
          <table:table-cell table:style-name="表格13.A6" table:number-columns-spanned="2" office:value-type="string">
            <text:p text:style-name="P54">1130</text:p>
          </table:table-cell>
          <table:covered-table-cell/>
          <table:table-cell table:style-name="表格13.A6" office:value-type="string">
            <text:p text:style-name="P54">0</text:p>
          </table:table-cell>
          <table:table-cell table:style-name="表格13.A6" office:value-type="string">
            <text:p text:style-name="P54">73</text:p>
          </table:table-cell>
          <table:table-cell table:style-name="表格13.A6" office:value-type="string">
            <text:p text:style-name="P51">71.06 </text:p>
          </table:table-cell>
          <table:table-cell table:style-name="表格13.A6" office:value-type="string">
            <text:p text:style-name="P55">-1.94 </text:p>
          </table:table-cell>
          <table:table-cell table:style-name="表格13.A6" office:value-type="string">
            <text:p text:style-name="P51">1.35 </text:p>
          </table:table-cell>
          <table:table-cell table:style-name="表格13.A6" office:value-type="string">
            <text:p text:style-name="P54">1.44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108</text:p>
          </table:table-cell>
          <table:table-cell table:style-name="表格13.A6" table:number-columns-spanned="2" office:value-type="string">
            <text:p text:style-name="P54">530</text:p>
          </table:table-cell>
          <table:covered-table-cell/>
          <table:table-cell table:style-name="表格13.A6" office:value-type="string">
            <text:p text:style-name="P54">0</text:p>
          </table:table-cell>
          <table:table-cell table:style-name="表格13.A6" office:value-type="string">
            <text:p text:style-name="P54">86</text:p>
          </table:table-cell>
          <table:table-cell table:style-name="表格13.A6" office:value-type="string">
            <text:p text:style-name="P51">83.87 </text:p>
          </table:table-cell>
          <table:table-cell table:style-name="表格13.A6" office:value-type="string">
            <text:p text:style-name="P55">-2.13 </text:p>
          </table:table-cell>
          <table:table-cell table:style-name="表格13.A6" office:value-type="string">
            <text:p text:style-name="P51">1.49 </text:p>
          </table:table-cell>
          <table:table-cell table:style-name="表格13.A6" office:value-type="string">
            <text:p text:style-name="P54">1.43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109</text:p>
          </table:table-cell>
          <table:table-cell table:style-name="表格13.A6" table:number-columns-spanned="2" office:value-type="string">
            <text:p text:style-name="P54">1335</text:p>
          </table:table-cell>
          <table:covered-table-cell/>
          <table:table-cell table:style-name="表格13.A6" office:value-type="string">
            <text:p text:style-name="P54">0</text:p>
          </table:table-cell>
          <table:table-cell table:style-name="表格13.A6" office:value-type="string">
            <text:p text:style-name="P54">113</text:p>
          </table:table-cell>
          <table:table-cell table:style-name="表格13.A6" office:value-type="string">
            <text:p text:style-name="P51">115.38 </text:p>
          </table:table-cell>
          <table:table-cell table:style-name="表格13.A6" office:value-type="string">
            <text:p text:style-name="P54">2.38 </text:p>
          </table:table-cell>
          <table:table-cell table:style-name="表格13.A6" office:value-type="string">
            <text:p text:style-name="P51">1.76 </text:p>
          </table:table-cell>
          <table:table-cell table:style-name="表格13.A6" office:value-type="string">
            <text:p text:style-name="P54">1.35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110</text:p>
          </table:table-cell>
          <table:table-cell table:style-name="表格13.A6" table:number-columns-spanned="2" office:value-type="string">
            <text:p text:style-name="P54">491</text:p>
          </table:table-cell>
          <table:covered-table-cell/>
          <table:table-cell table:style-name="表格13.A6" office:value-type="string">
            <text:p text:style-name="P54">0</text:p>
          </table:table-cell>
          <table:table-cell table:style-name="表格13.A6" office:value-type="string">
            <text:p text:style-name="P54">96</text:p>
          </table:table-cell>
          <table:table-cell table:style-name="表格13.A6" office:value-type="string">
            <text:p text:style-name="P51">98.04 </text:p>
          </table:table-cell>
          <table:table-cell table:style-name="表格13.A6" office:value-type="string">
            <text:p text:style-name="P54">2.04 </text:p>
          </table:table-cell>
          <table:table-cell table:style-name="表格13.A6" office:value-type="string">
            <text:p text:style-name="P51">1.59 </text:p>
          </table:table-cell>
          <table:table-cell table:style-name="表格13.A6" office:value-type="string">
            <text:p text:style-name="P54">1.28 </text:p>
          </table:table-cell>
          <table:table-cell table:style-name="表格13.J22" office:value-type="string">
            <text:p text:style-name="P42">重測錯誤</text:p>
          </table:table-cell>
          <table:table-cell table:style-name="表格13.K8" office:value-type="string">
            <text:p text:style-name="P57"/>
          </table:table-cell>
        </table:table-row>
        <table:table-row table:style-name="表格13.2">
          <table:table-cell table:style-name="表格13.A6" office:value-type="string">
            <text:p text:style-name="P44">111</text:p>
          </table:table-cell>
          <table:table-cell table:style-name="表格13.A6" table:number-columns-spanned="2" office:value-type="string">
            <text:p text:style-name="P54">1070</text:p>
          </table:table-cell>
          <table:covered-table-cell/>
          <table:table-cell table:style-name="表格13.A6" office:value-type="string">
            <text:p text:style-name="P54">1</text:p>
          </table:table-cell>
          <table:table-cell table:style-name="表格13.A6" office:value-type="string">
            <text:p text:style-name="P54">21</text:p>
          </table:table-cell>
          <table:table-cell table:style-name="表格13.A6" office:value-type="string">
            <text:p text:style-name="P51">21.80 </text:p>
          </table:table-cell>
          <table:table-cell table:style-name="表格13.A6" office:value-type="string">
            <text:p text:style-name="P54">0.80 </text:p>
          </table:table-cell>
          <table:table-cell table:style-name="表格13.A6" office:value-type="string">
            <text:p text:style-name="P51">0.65 </text:p>
          </table:table-cell>
          <table:table-cell table:style-name="表格13.A6" office:value-type="string">
            <text:p text:style-name="P54">1.23 </text:p>
          </table:table-cell>
          <table:table-cell table:style-name="表格13.A6" office:value-type="string">
            <text:p text:style-name="P42">複丈錯誤</text:p>
          </table:table-cell>
          <table:table-cell table:style-name="表格13.K8" office:value-type="string">
            <text:p text:style-name="P58"/>
          </table:table-cell>
        </table:table-row>
        <text:soft-page-break/>
        <table:table-row table:style-name="表格13.2">
          <table:table-cell table:style-name="表格13.A6" office:value-type="string">
            <text:p text:style-name="P44">112</text:p>
          </table:table-cell>
          <table:table-cell table:style-name="表格13.A6" table:number-columns-spanned="2" office:value-type="string">
            <text:p text:style-name="P54">20</text:p>
          </table:table-cell>
          <table:covered-table-cell/>
          <table:table-cell table:style-name="表格13.A6" office:value-type="string">
            <text:p text:style-name="P54">1</text:p>
          </table:table-cell>
          <table:table-cell table:style-name="表格13.A6" office:value-type="string">
            <text:p text:style-name="P54">55</text:p>
          </table:table-cell>
          <table:table-cell table:style-name="表格13.A6" office:value-type="string">
            <text:p text:style-name="P51">56.38 </text:p>
          </table:table-cell>
          <table:table-cell table:style-name="表格13.A6" office:value-type="string">
            <text:p text:style-name="P54">1.38 </text:p>
          </table:table-cell>
          <table:table-cell table:style-name="表格13.A6" office:value-type="string">
            <text:p text:style-name="P51">1.15 </text:p>
          </table:table-cell>
          <table:table-cell table:style-name="表格13.A6" office:value-type="string">
            <text:p text:style-name="P54">1.20 </text:p>
          </table:table-cell>
          <table:table-cell table:style-name="表格13.A6" office:value-type="string">
            <text:p text:style-name="P42">複丈錯誤</text:p>
          </table:table-cell>
          <table:table-cell table:style-name="表格13.K8" office:value-type="string">
            <text:p text:style-name="P58"/>
          </table:table-cell>
        </table:table-row>
        <table:table-row table:style-name="表格13.2">
          <table:table-cell table:style-name="表格13.A6" office:value-type="string">
            <text:p text:style-name="P44">113</text:p>
          </table:table-cell>
          <table:table-cell table:style-name="表格13.A6" table:number-columns-spanned="2" office:value-type="string">
            <text:p text:style-name="P54">671</text:p>
          </table:table-cell>
          <table:covered-table-cell/>
          <table:table-cell table:style-name="表格13.A6" office:value-type="string">
            <text:p text:style-name="P54">0</text:p>
          </table:table-cell>
          <table:table-cell table:style-name="表格13.A6" office:value-type="string">
            <text:p text:style-name="P54">1046</text:p>
          </table:table-cell>
          <table:table-cell table:style-name="表格13.A6" office:value-type="string">
            <text:p text:style-name="P51">1037.88 </text:p>
          </table:table-cell>
          <table:table-cell table:style-name="表格13.A6" office:value-type="string">
            <text:p text:style-name="P55">-8.12 </text:p>
          </table:table-cell>
          <table:table-cell table:style-name="表格13.A6" office:value-type="string">
            <text:p text:style-name="P51">6.91 </text:p>
          </table:table-cell>
          <table:table-cell table:style-name="表格13.A6" office:value-type="string">
            <text:p text:style-name="P54">1.18 </text:p>
          </table:table-cell>
          <table:table-cell table:style-name="表格13.A6" office:value-type="string">
            <text:p text:style-name="P42">重測錯誤</text:p>
          </table:table-cell>
          <table:table-cell table:style-name="表格13.K8" office:value-type="string">
            <text:p text:style-name="P58"/>
          </table:table-cell>
        </table:table-row>
      </table:table>
      <text:p text:style-name="P120"/>
      <text:p text:style-name="P110"><text:span text:style-name="T9"><text:s text:c="2"/></text:span><text:span text:style-name="T19">四、檢討與建議事項：</text:span></text:p>
      <text:p text:style-name="P111"><text:span text:style-name="T9">(一)目前執行本計畫多採用重測系統辦理測量、套疊等作業，對於後續成果分析需另以人工方式辦理；本計畫執行初期曾開發「圖解法地籍圖數值化成果土地複丈電腦套圖作業系統」，惟使用上較不方便；建議開發符合計畫執行軟體，供本計畫使用。</text:span></text:p>
      <text:p text:style-name="P111"><text:span text:style-name="T9">(二)本年度辦理都市計畫樁坐標系統轉換係委託本府城鄉發展局辦理，建議辦理都市計畫樁位坐標轉換系統之教育訓練，以提升測量人員對本作業之專業技能。</text:span></text:p>
      <text:p text:style-name="P111"><text:span text:style-name="T9">(三)圖根點應定期維護：本市今年於新建圖根點時，雖以永久保存為首要選點重點，所埋設之圖根點儘量選在人行道或或其他容易保存之地點，另柏油路上之點位，皆以道釘之方式埋設，惟現今道路以刨除柏油之方式維修，故圖根點仍有遺失之情形，建議應定期清點圖根並補設之。</text:span></text:p>
      <text:p text:style-name="P13"/>
      <text:p text:style-name="P13">五、未來努力方向：</text:p>
      <text:list xml:id="list140224074816052" text:continue-list="list140224154853858" text:style-name="WW8Num21">
        <text:list-item>
          <text:list>
            <text:list-item>
              <text:list>
                <text:list-item>
                  <text:list>
                    <text:list-item>
                      <text:list>
                        <text:list-item>
                          <text:list>
                            <text:list-item>
                              <text:p text:style-name="P112"><text:span text:style-name="T9">本作業耗時費力，考量各地政事務所測量人力普遍不足，建議以委外辦理方式較為適合。</text:span></text:p>
                            </text:list-item>
                            <text:list-item>
                              <text:p text:style-name="P113">歷年已辦竣整合作業之地段，加速規劃將該段地籍圖納入地籍資料庫管理，全面應用於外業複丈作業，提高測量精度，避免因人為套圖造成之誤差。</text:p>
                            </text:list-item>
                          </text:list>
                        </text:list-item>
                      </text:list>
                    </text:list-item>
                  </text:list>
                </text:list-item>
              </text:list>
            </text:list-item>
          </text:list>
        </text:list-item>
      </text:list>
      <text:p text:style-name="P114"/>
      <text:p text:style-name="P114"/>
      <text:p text:style-name="P114"/>
      <text:p text:style-name="P13">六、結語：</text:p>
      <text:p text:style-name="P115">本計畫所得成果為1997臺灣大地基準系統（TWD97），與國土資訊系統各資料庫坐標系統一致，可加速地籍圖與都市計畫<text:soft-page-break/>圖、1/1000地形圖套疊整合，進而提升國土資訊系統土地基本資料庫成果品質。</text:p>
      <text:p text:style-name="P115">以數值方式辦理複丈，可避免圖解法複丈因套圖產生之人為誤差，且精度較高，應是未來趨勢。</text:p>
      <text:p text:style-name="P115"/>
      <text:p text:style-name="P1"><text:span text:style-name="T18">七、附件：(採光碟燒錄)</text:span></text:p>
      <text:list xml:id="list140223254696034" text:continue-list="list2496804751352200121" text:style-name="WW8Num27">
        <text:list-item>
          <text:list>
            <text:list-item>
              <text:p text:style-name="P116">地籍圖整合成果</text:p>
            </text:list-item>
          </text:list>
        </text:list-item>
      </text:list>
      <text:list xml:id="list3241837909238787870" text:style-name="WW8Num25">
        <text:list-item>
          <text:p text:style-name="P23">面積計算表</text:p>
        </text:list-item>
        <text:list-item>
          <text:p text:style-name="P23">面積簡表</text:p>
        </text:list-item>
        <text:list-item>
          <text:p text:style-name="P23">面積分析比較表</text:p>
        </text:list-item>
        <text:list-item>
          <text:p text:style-name="P23">界址坐標表</text:p>
        </text:list-item>
        <text:list-item>
          <text:p text:style-name="P23">地號界址表</text:p>
        </text:list-item>
        <text:list-item>
          <text:p text:style-name="P10"><text:span text:style-name="T9">現況點坐標檔(*.CNT)</text:span></text:p>
        </text:list-item>
        <text:list-item>
          <text:p text:style-name="P23">整合後地籍圖成果檔(*.DXF)</text:p>
        </text:list-item>
        <text:list-item>
          <text:p text:style-name="P10"><text:span text:style-name="T9">地籍圖整合成果檔(*.PUN、*.BUN、*.CUN等)</text:span></text:p>
        </text:list-item>
      </text:list>
      <text:list xml:id="list140224109203041" text:continue-list="list140223254696034" text:style-name="WW8Num27">
        <text:list-item>
          <text:list>
            <text:list-item>
              <text:p text:style-name="P116">圖籍套疊成果</text:p>
            </text:list-item>
          </text:list>
        </text:list-item>
      </text:list>
      <text:list xml:id="list3269520549873253998" text:style-name="WW8Num7">
        <text:list-item>
          <text:p text:style-name="P24">地籍圖整合成果與1/1000地形圖、都市計畫樁位圖套疊成果(*.DXF)</text:p>
        </text:list-item>
        <text:list-item>
          <text:p text:style-name="P24">1/1000地形圖(*.DXF，TWD97坐標系統)</text:p>
        </text:list-item>
        <text:list-item>
          <text:p text:style-name="P24">都市計畫樁位圖(*.DXF，TWD97坐標系統)</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0"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ont5" style:family="paragraph" style:parent-style-name="Standard">
      <style:paragraph-properties fo:margin-top="0.494cm" fo:margin-bottom="0.494cm" loext:contextual-spacing="false"/>
      <style:text-properties style:font-name="新細明體" fo:font-family="新細明體, PMingLiU" style:font-family-generic="roman" style:font-pitch="variable" fo:font-size="9pt"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loext:contextual-spacing="false"/>
    </style:style>
    <style:style style:name="xl2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xl2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4.445cm" fo:margin-right="0cm" fo:text-indent="-0.953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2.355cm" fo:margin-right="0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085cm" fo:margin-right="0cm" fo:text-indent="3.35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text-align="justify" style:justify-single-word="false"/>
      <style:text-properties fo:font-size="16pt" fo:font-weight="bold" style:font-name-asian="標楷體" style:font-family-asian="標楷體" style:font-family-generic-asian="script" style:font-size-asian="16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paragraph-properties fo:orphans="0" fo:widows="0"/>
      <style:text-properties style:letter-kerning="tru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paragraph-properties fo:orphans="0" fo:widows="0"/>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一" style:family="paragraph" style:parent-style-name="Standard">
      <style:paragraph-properties fo:margin-left="0.741cm" fo:margin-right="0cm" fo:orphans="0" fo:widows="0" fo:text-indent="-0.741cm" style:auto-text-indent="false" style:text-autospace="none" style:vertical-align="bottom"/>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nt7" style:family="paragraph" style:parent-style-name="Standard">
      <style:paragraph-properties fo:margin-top="0.494cm" fo:margin-bottom="0.494cm" loext:contextual-spacing="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font8" style:family="paragraph" style:parent-style-name="Standard">
      <style:paragraph-properties fo:margin-top="0.494cm" fo:margin-bottom="0.494cm" loext:contextual-spacing="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xl26" style:family="paragraph" style:parent-style-name="Standard">
      <style:paragraph-properties fo:margin-top="0.494cm" fo:margin-bottom="0.494cm" loext:contextual-spacing="false" fo:text-align="center" style:justify-single-word="false" fo:padding="0cm" fo:border-left="none" fo:border-right="none" fo:border-top="none" fo:border-bottom="0.99pt solid #000000"/>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xl27" style:family="paragraph" style:parent-style-name="Standard">
      <style:paragraph-properties fo:margin-top="0.494cm" fo:margin-bottom="0.494cm" loext:contextual-spacing="false" fo:padding="0cm" fo:border-left="0.99pt solid #000000" fo:border-right="0.51pt solid #000000" fo:border-top="0.99pt solid #000000" fo:border-bottom="0.51pt solid #000000"/>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xl28" style:family="paragraph" style:parent-style-name="Standard">
      <style:paragraph-properties fo:margin-top="0.494cm" fo:margin-bottom="0.494cm" loext:contextual-spacing="false" fo:padding="0cm" fo:border-left="0.51pt solid #000000" fo:border-right="0.51pt solid #000000" fo:border-top="0.99pt solid #000000" fo:border-bottom="0.51pt solid #000000"/>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xl29" style:family="paragraph" style:parent-style-name="Standard">
      <style:paragraph-properties fo:margin-top="0.494cm" fo:margin-bottom="0.494cm" loext:contextual-spacing="false" fo:padding="0cm" fo:border-left="0.51pt solid #000000" fo:border-right="0.99pt solid #000000" fo:border-top="0.99pt solid #000000" fo:border-bottom="0.51pt solid #000000"/>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xl30" style:family="paragraph" style:parent-style-name="Standard">
      <style:paragraph-properties fo:margin-top="0.494cm" fo:margin-bottom="0.494cm" loext:contextual-spacing="false" fo:padding="0cm" fo:border-left="0.99pt solid #000000" fo:border-right="0.51pt solid #000000" fo:border-top="0.51pt solid #000000" fo:border-bottom="0.51pt solid #000000"/>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xl31" style:family="paragraph" style:parent-style-name="Standard">
      <style:paragraph-properties fo:margin-top="0.494cm" fo:margin-bottom="0.494cm" loext:contextual-spacing="false" fo:padding="0cm" fo:border="0.51pt solid #000000"/>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xl3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xl33"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34" style:family="paragraph" style:parent-style-name="Standard">
      <style:paragraph-properties fo:margin-top="0.494cm" fo:margin-bottom="0.494cm" loext:contextual-spacing="false" fo:text-align="center" style:justify-single-word="false" fo:padding="0cm" fo:border="0.51pt solid #000000"/>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35" style:family="paragraph" style:parent-style-name="Standard">
      <style:paragraph-properties fo:margin-top="0.494cm" fo:margin-bottom="0.494cm" loext:contextual-spacing="false" fo:text-align="center" style:justify-single-word="false" fo:padding="0cm" fo:border="0.51pt solid #000000"/>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36"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37" style:family="paragraph" style:parent-style-name="Standard">
      <style:paragraph-properties fo:margin-top="0.494cm" fo:margin-bottom="0.494cm" loext:contextual-spacing="false" fo:padding="0cm" fo:border-left="0.99pt solid #000000" fo:border-right="0.51pt solid #000000" fo:border-top="0.51pt solid #000000" fo:border-bottom="0.51pt solid #000000"/>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xl38"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xl39" style:family="paragraph" style:parent-style-name="Standard">
      <style:paragraph-properties fo:margin-top="0.494cm" fo:margin-bottom="0.494cm" loext:contextual-spacing="false" fo:padding="0cm" fo:border-left="0.99pt solid #000000" fo:border-right="0.51pt solid #000000" fo:border-top="0.51pt solid #000000" fo:border-bottom="0.99pt solid #000000"/>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xl40"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xl41"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xl42"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4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4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6z1" style:family="text">
      <style:text-properties fo:language="en" fo:country="US"/>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parent-style-name="預設段落字型"/>
    <style:style style:name="_20_字元_20_字元4" style:display-name=" 字元 字元4"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1."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4z2"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5" text:style-name="WW8Num4z2"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1" style:num-format="">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2" text:style-name="WW8Num5z1" style:num-pre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3" text:style-name="WW8Num5z2" style:num-pre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4" text:style-name="WW8Num5z3" style:num-pre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5" text:style-name="WW8Num5z4" style:num-pre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6" text:style-name="WW8Num5z5" style:num-pre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7" text:style-name="WW8Num5z6" style:num-prefix="." style:num-format="1">
        <style:list-level-properties text:list-level-position-and-space-mode="label-alignment">
          <style:list-level-label-alignment text:label-followed-by="listtab" text:list-tab-stop-position="9.356cm" fo:text-indent="-0.847cm" fo:margin-left="9.356cm"/>
        </style:list-level-properties>
      </text:list-level-style-number>
      <text:list-level-style-number text:level="8" text:style-name="WW8Num5z7" style:num-prefix="、" style:num-format="甲, 乙, 丙, ...">
        <style:list-level-properties text:list-level-position-and-space-mode="label-alignment">
          <style:list-level-label-alignment text:label-followed-by="listtab" text:list-tab-stop-position="10.202cm" fo:text-indent="-0.847cm" fo:margin-left="10.202cm"/>
        </style:list-level-properties>
      </text:list-level-style-number>
      <text:list-level-style-number text:level="9" text:style-name="WW8Num5z8" style:num-prefix="." style:num-format="i">
        <style:list-level-properties text:list-level-position-and-space-mode="label-alignment" fo:text-align="end">
          <style:list-level-label-alignment text:label-followed-by="listtab" text:list-tab-stop-position="11.049cm" fo:text-indent="-0.847cm" fo:margin-left="11.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1." style:num-format="">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2" text:style-name="WW8Num8z1" style:num-prefix="、" style:num-format="甲, 乙, 丙,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8z2" style:num-pre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8z3" style:num-pre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8z4" style:num-pre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8z5" style:num-pre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8z6" style:num-pre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8z7" style:num-pre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8z8" style:num-pre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1." style:num-format="">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2" text:style-name="WW8Num10z1" style:num-prefix="、" style:num-format="甲, 乙, 丙, ...">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10z2" style:num-pre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10z3" style:num-pre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10z4" style:num-pre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10z5" style:num-pre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10z6" style:num-pre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10z7" style:num-pre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10z8" style:num-pre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1" style:num-format="">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2" text:style-name="WW8Num12z1" style:num-prefix="、" style:num-format="甲, 乙, 丙,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12z2" style:num-pre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12z3" style:num-pre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12z4" style:num-pre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12z5" style:num-pre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12z6" style:num-pre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12z7" style:num-pre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12z8" style:num-pre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5z0" style:num-prefix="1."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5.433cm" fo:text-indent="-2.963cm" fo:margin-left="5.433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4.586cm" fo:text-indent="-1.27cm" fo:margin-left="4.586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5.009cm" fo:text-indent="-0.847cm" fo:margin-left="5.009cm"/>
        </style:list-level-properties>
        <style:text-properties style:font-name="Wingdings"/>
      </text:list-level-style-bullet>
      <text:list-level-style-number text:level="4" text:style-name="WW8Num16z0" style:num-prefix="(" style:num-suffix=")" style:num-format="1">
        <style:list-level-properties text:list-level-position-and-space-mode="label-alignment">
          <style:list-level-label-alignment text:label-followed-by="listtab" text:list-tab-stop-position="6.279cm" fo:text-indent="-1.27cm" fo:margin-left="6.279cm"/>
        </style:list-level-properties>
      </text:list-level-style-number>
      <text:list-level-style-number text:level="5" text:style-name="WW8Num16z0" style:num-prefix="("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1." style:num-format="">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2" text:style-name="WW8Num17z1" style:num-prefix="、" style:num-format="甲, 乙, 丙, ...">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17z2" style:num-pre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17z3" style:num-pre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17z4" style:num-pre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17z5" style:num-pre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17z6" style:num-pre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17z7" style:num-pre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17z8" style:num-pre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1" style:num-format="">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2" text:style-name="WW8Num20z1" style:num-pre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20z2" style:num-pre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20z3" style:num-pre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20z4" style:num-pre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20z5" style:num-pre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20z6" style:num-pre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20z7" style:num-pre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20z8" style:num-pre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4.586cm" fo:text-indent="-1.27cm" fo:margin-left="4.586cm"/>
        </style:list-level-properties>
      </text:list-level-style-number>
      <text:list-level-style-number text:level="3" text:style-name="WW8Num21z0" style:num-prefix="(" style:num-suffix=")" style:num-format="1">
        <style:list-level-properties text:list-level-position-and-space-mode="label-alignment">
          <style:list-level-label-alignment text:label-followed-by="listtab" text:list-tab-stop-position="5.433cm" fo:text-indent="-1.27cm" fo:margin-left="5.433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5" text:style-name="WW8Num21z0" style:num-prefix="(" style:num-suffix=")" style:num-format="一, 二, 三, ...">
        <style:list-level-properties text:list-level-position-and-space-mode="label-alignment">
          <style:list-level-label-alignment text:label-followed-by="listtab" text:list-tab-stop-position="7.126cm" fo:text-indent="-1.27cm" fo:margin-left="7.126cm"/>
        </style:list-level-properties>
      </text:list-level-style-number>
      <text:list-level-style-number text:level="6" text:style-name="WW8Num21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1."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text:list-tab-stop-position="4.193cm" fo:text-indent="-1.508cm" fo:margin-left="4.193cm"/>
        </style:list-level-properties>
      </text:list-level-style-number>
      <text:list-level-style-number text:level="3" text:style-name="WW8Num27z0" style:num-prefix="（" style:num-suffix="）" style:num-format="一, 二, 三, ...">
        <style:list-level-properties text:list-level-position-and-space-mode="label-alignment">
          <style:list-level-label-alignment text:label-followed-by="listtab" text:list-tab-stop-position="5.039cm" fo:text-indent="-1.508cm" fo:margin-left="5.03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51cm" fo:margin-left="3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框架6" text:anchor-type="paragraph" svg:y="0.002cm" draw:z-index="23"><draw:text-box fo:min-height="0.058cm" fo:min-width="0cm"><text:p text:style-name="Footer"><text:span text:style-name="Page_20_Number"><text:page-number text:select-page="current">19</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測試用</dc:title>
    <meta:initial-creator>d2</meta:initial-creator>
    <meta:creation-date>2015-12-04T16:58:00</meta:creation-date>
    <dc:creator>sc0045</dc:creator>
    <dc:date>2015-12-15T17:12:00</dc:date>
    <meta:print-date>2014-12-02T16:00:00</meta:print-date>
    <meta:editing-cycles>33</meta:editing-cycles>
    <meta:editing-duration>PT7H6M</meta:editing-duration>
    <meta:document-statistic meta:table-count="13" meta:image-count="0" meta:object-count="1" meta:page-count="19" meta:paragraph-count="1526" meta:word-count="6177" meta:character-count="9790" meta:non-whitespace-character-count="9198"/>
    <meta:generator>LibreOffice/5.0.5.2$Windows_X86_64 LibreOffice_project/55b006a02d247b5f7215fc6ea0fde844b30035b3</meta:generator>
  </office:meta>
</office:document-meta>
</file>