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size="16pt" style:font-size-asian="16pt" style:font-size-complex="16pt"/>
    </style:style>
    <style:style style:name="TableColumn3" style:family="table-column">
      <style:table-column-properties style:column-width="0.625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1.3944in"/>
    </style:style>
    <style:style style:name="TableColumn6" style:family="table-column">
      <style:table-column-properties style:column-width="0.75in"/>
    </style:style>
    <style:style style:name="TableColumn7" style:family="table-column">
      <style:table-column-properties style:column-width="1.125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1.1937in"/>
    </style:style>
    <style:style style:name="Table2" style:family="table">
      <style:table-properties style:width="6.7131in" fo:margin-left="0in" table:align="left"/>
    </style:style>
    <style:style style:name="TableRow10" style:family="table-row">
      <style:table-row-properties style:min-row-height="0.4972in"/>
    </style:style>
    <style:style style:name="TableCell11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fo:line-height="0.2777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ableRow17" style:family="table-row">
      <style:table-row-properties style:min-row-height="0.6097in"/>
    </style:style>
    <style:style style:name="TableCell1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9868in"/>
    </style:style>
    <style:style style:name="TableCell2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7375in"/>
    </style:style>
    <style:style style:name="TableCell3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4875in" fo:keep-together="always"/>
    </style:style>
    <style:style style:name="TableCell36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 fo:text-indent="0.1944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1715in" fo:keep-together="always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5069in" fo:keep-together="always"/>
    </style:style>
    <style:style style:name="P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0368in" fo:keep-together="always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452in" fo:keep-together="always"/>
    </style:style>
    <style:style style:name="P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line-break="normal" fo:text-align="end" fo:line-height="0.2777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P91" style:parent-style-name="內文" style:family="paragraph">
      <style:paragraph-properties style:line-height-at-least="0in" fo:margin-right="-0.075in" fo:text-indent="0.0013in"/>
    </style:style>
    <style:style style:name="T92" style:parent-style-name="預設段落字型" style:family="text">
      <style:text-properties style:font-name-asian="標楷體" fo:font-size="11pt" style:font-size-asian="11pt"/>
    </style:style>
    <style:style style:name="T93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94" style:parent-style-name="預設段落字型" style:family="text">
      <style:text-properties style:font-name-asian="標楷體" fo:font-size="11pt" style:font-size-asian="11pt"/>
    </style:style>
    <style:style style:name="P95" style:parent-style-name="內文" style:family="paragraph">
      <style:paragraph-properties style:snap-to-layout-grid="false" fo:margin-left="0.30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96" style:parent-style-name="內文" style:family="paragraph">
      <style:paragraph-properties style:snap-to-layout-grid="false" fo:margin-left="0.30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97" style:parent-style-name="內文" style:family="paragraph">
      <style:paragraph-properties style:snap-to-layout-grid="false" fo:margin-left="0.30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98" style:parent-style-name="內文" style:family="paragraph">
      <style:paragraph-properties style:snap-to-layout-grid="false" fo:margin-left="0.30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99" style:parent-style-name="內文" style:family="paragraph">
      <style:paragraph-properties style:snap-to-layout-grid="false" fo:margin-left="0.30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100" style:parent-style-name="內文" style:family="paragraph">
      <style:paragraph-properties style:snap-to-layout-grid="false" fo:margin-left="0.30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101" style:parent-style-name="內文" style:family="paragraph">
      <style:paragraph-properties style:snap-to-layout-grid="false" fo:margin-left="0.30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102" style:parent-style-name="內文" style:family="paragraph">
      <style:paragraph-properties style:snap-to-layout-grid="false" fo:margin-left="0.30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103" style:parent-style-name="內文" style:family="paragraph">
      <style:paragraph-properties style:snap-to-layout-grid="false" fo:margin-left="0.30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104" style:parent-style-name="內文" style:family="paragraph">
      <style:paragraph-properties style:snap-to-layout-grid="false" fo:margin-left="0.309in" fo:text-indent="-0.3055in">
        <style:tab-stops/>
      </style:paragraph-properties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新北市三重地政事務所「主任與民有約」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受文者</text:p>
          </table:table-cell>
          <table:table-cell table:style-name="TableCell13" table:number-columns-spanned="6">
            <text:p text:style-name="P14"><text:span text:style-name="T15">新北市</text:span><text:span text:style-name="T16">三重地政事務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主 旨</text:p>
          </table:table-cell>
          <table:table-cell table:style-name="TableCell20" table:number-columns-spanned="6">
            <text:p text:style-name="P21">為 <text:s text:c="2"/>　 <text:s text:c="36"/>　案，</text:p>
            <text:p text:style-name="P22">請惠予安排約見主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具 體</text:p>
            <text:p text:style-name="P26">事 實</text:p>
          </table:table-cell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相 關</text:p>
            <text:p text:style-name="P32">資 料</text:p>
          </table:table-cell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5">
            <text:p text:style-name="P37">申請人資　料</text:p>
          </table:table-cell>
          <table:table-cell table:style-name="TableCell38">
            <text:p text:style-name="P39">姓 名</text:p>
          </table:table-cell>
          <table:table-cell table:style-name="TableCell40">
            <text:p text:style-name="P41"/>
          </table:table-cell>
          <table:table-cell table:style-name="TableCell42">
            <text:p text:style-name="P43">性 別</text:p>
          </table:table-cell>
          <table:table-cell table:style-name="TableCell44">
            <text:p text:style-name="P45">□男□女</text:p>
          </table:table-cell>
          <table:table-cell table:style-name="TableCell46">
            <text:p text:style-name="P47">年 齡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身 分 證</text:p>
            <text:p text:style-name="P54">統一編號</text:p>
          </table:table-cell>
          <table:table-cell table:style-name="TableCell55">
            <text:p text:style-name="P56"/>
          </table:table-cell>
          <table:table-cell table:style-name="TableCell57">
            <text:p text:style-name="P58">聯絡/傳真電話</text:p>
          </table:table-cell>
          <table:table-cell table:style-name="TableCell59" table:number-columns-spanned="3">
            <text:p text:style-name="P60">電話：</text:p>
            <text:p text:style-name="P61">傳真：</text:p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住 址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電子郵</text:p>
            <text:p text:style-name="P72">件地址</text:p>
          </table:table-cell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簽　章</text:p>
          </table:table-cell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</table:table>
      <text:p text:style-name="P81"><text:span text:style-name="T82">中華民</text:span><text:span text:style-name="T83">國</text:span><text:span text:style-name="T84"><text:s text:c="5"/></text:span><text:span text:style-name="T85">年</text:span><text:span text:style-name="T86"><text:s text:c="4"/></text:span><text:span text:style-name="T87">月</text:span><text:span text:style-name="T88"><text:s text:c="3"/></text:span><text:span text:style-name="T89">日</text:span></text:p>
      <text:p text:style-name="P90"/>
      <text:p text:style-name="P91"><text:span text:style-name="T92">申請人對於本</text:span><text:span text:style-name="T93">所</text:span><text:span text:style-name="T94">業務有任何興革建議或陳述事項者，皆可申請會見主任。惟陳情案件如遇下列情事者得不予受理：</text:span></text:p>
      <text:p text:style-name="P95">(一)陳情案已在檢警調查機關偵查中、或已起訴或判決案件。</text:p>
      <text:p text:style-name="P96">(二)陳情案在行政救濟中，或經判決或行政救濟結果確定。</text:p>
      <text:p text:style-name="P97">(三)陳情以言詞陳述方式為之者，經本所指派相關業務承辦人負責製作紀錄後，未依規定附具相關證明文件，或經通知補正而逾期未補正，或補正不完全者。</text:p>
      <text:p text:style-name="P98">(四)陳情以書面為之者，未依規定附具相關證明文件，經通知補正而逾期未補正，或補正不完全者。</text:p>
      <text:p text:style-name="P99">(五)非屬本所權責，或本所非陳情事項之主管機關，且陳情人已以同一事由分向各主管機關陳情者。</text:p>
      <text:p text:style-name="P100">(六)陳情案件已約見處理，並已明確答覆後，以同一或相似之事由，一再陳情者。</text:p>
      <text:p text:style-name="P101">(七)陳情案件內容複雜且涉及多機關或單位權責，需跨局處協調者。<text:s/></text:p>
      <text:p text:style-name="P102">(八)無具體內容或經查證所留姓名、住址、聯絡電話或電子郵件位址屬偽冒、匿名虛報或不實，或未具名、無法查證者。<text:s/></text:p>
      <text:p text:style-name="P103">(九)陳情內容涉及私權糾紛而非本所權責者。<text:s/></text:p>
      <text:p text:style-name="P104">(十)同一事由，經予適當處理，並已明確答覆後，而仍一再陳情，經專案簽奉核可不予處理者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c0045</meta:initial-creator>
    <dc:creator>sc0045</dc:creator>
    <meta:creation-date>2015-09-16T10:38:00Z</meta:creation-date>
    <dc:date>2015-09-16T10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87" meta:row-count="4" meta:non-whitespace-character-count="586"/>
  </office:meta>
</office:document-meta>
</file>