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6.25in"/>
    </style:style>
    <style:style style:name="Table3" style:family="table">
      <style:table-properties style:width="7.075in" fo:margin-left="0in" table:align="left"/>
    </style:style>
    <style:style style:name="TableRow6" style:family="table-row">
      <style:table-row-properties style:min-row-height="2.1111in"/>
    </style:style>
    <style:style style:name="TableCell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start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line-height="0.1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125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25in" fo:text-indent="2.75in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P22" style:parent-style-name="內文" style:family="paragraph">
      <style:paragraph-properties fo:line-height="0.1388in" fo:margin-left="2.5833in" fo:text-indent="-2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indent="1.08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內文"/>
      <text:p text:style-name="內文"/>
      <text:p text:style-name="P2">印鑑條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/>
            <text:p text:style-name="內文"><draw:frame draw:z-index="251657728" draw:id="id0" draw:style-name="a0" draw:name="Text Box 7" text:anchor-type="paragraph" svg:x="0.125in" svg:y="0.11806in" svg:width="0.49583in" svg:height="0.87708in" style:rel-width="scale" style:rel-height="scale"><draw:text-box><text:p text:style-name="P8">正面</text:p></draw:text-box><svg:title/><svg:desc/></draw:frame></text:p>
          </table:table-cell>
          <table:table-cell table:style-name="TableCell9">
            <text:p text:style-name="P10"><text:s/><text:span text:style-name="T11"><text:s text:c="30"/></text:span><text:span text:style-name="T12"><text:s/></text:span><text:span text:style-name="T13"><text:s/>國</text:span></text:p>
            <text:p text:style-name="P14">印鑑 <text:s text:c="2"/>姓名 <text:s text:c="6"/>出生日期：<text:s/>民<text:s/><text:s text:c="5"/>年 <text:s text:c="5"/>月 <text:s text:c="5"/>日</text:p>
            <text:p text:style-name="P15">前 <text:s text:c="7"/></text:p>
            <text:p text:style-name="內文"><text:span text:style-name="T16"><draw:custom-shape svg:x="0.12292in" svg:y="0.09236in" svg:width="1in" svg:height="1in" draw:z-index="251656704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17"/>
            <text:p text:style-name="P18"><text:s text:c="17"/><text:s text:c="3"/>國民身分證統一編號：</text:p>
            <text:p text:style-name="P19"/>
            <text:p text:style-name="P20"><text:s text:c="13"/></text:p>
            <text:p text:style-name="P21"><text:s text:c="25"/><text:s text:c="4"/><text:s text:c="2"/>變 <text:s text:c="3"/>更</text:p>
            <text:p text:style-name="P22"><text:span text:style-name="T23">登記日期 ： 民國</text:span><text:span text:style-name="T24"><text:s/></text:span><text:span text:style-name="T25"><text:s text:c="2"/>年 <text:s/>月 <text:s/>日</text:span><text:span text:style-name="T26"><text:s text:c="2"/></text:span><text:span text:style-name="T27">廢<text:s/></text:span><text:span text:style-name="T28"><text:s text:c="3"/></text:span><text:span text:style-name="T29">止日期： 民國 <text:s text:c="2"/>年 <text:s text:c="2"/>月 <text:s text:c="2"/>日 <text:s text:c="23"/>有效期限</text:span></text:p>
          </table:table-cell>
        </table:table-row>
        <table:table-row table:style-name="TableRow30">
          <table:table-cell table:style-name="TableCell31">
            <text:p text:style-name="P32"/>
            <text:p text:style-name="內文"><text:span text:style-name="T33"><draw:frame draw:z-index="251658752" draw:id="id2" draw:style-name="a2" draw:name="Text Box 8" text:anchor-type="paragraph" svg:x="0.125in" svg:y="0.12917in" svg:width="0.57083in" svg:height="0.87292in" style:rel-width="scale" style:rel-height="scale"><draw:text-box><text:p text:style-name="P34">背面</text:p></draw:text-box><svg:title/><svg:desc/></draw:frame></text:span></text:p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<text:s text:c="13"/>省 <text:s text:c="5"/>縣 <text:s text:c="5"/>鄉鎮 <text:s text:c="3"/>村 <text:s text:c="2"/><text:s text:c="3"/>路</text:p>
            <text:p text:style-name="P41">戶籍地址 <text:s/>： <text:s text:c="15"/><text:s/><text:s text:c="2"/><text:s text:c="3"/><text:s text:c="2"/><text:s text:c="6"/>鄰<text:s text:c="2"/><text:s text:c="2"/><text:s/>段 <text:s text:c="2"/>巷 <text:s text:c="2"/>弄 <text:s text:c="3"/>號 <text:s text:c="2"/>樓</text:p>
            <text:p text:style-name="P42"><text:s text:c="13"/>市 <text:s text:c="5"/>市 <text:s text:c="5"/>市區 <text:s text:c="3"/>里<text:s text:c="6"/>街<text:s/></text:p>
            <text:p text:style-name="P43"/>
            <text:p text:style-name="P44">法定代理人 <text:s text:c="16"/>國民身分證統一編號：</text:p>
            <text:p text:style-name="P45">（受委任人）</text:p>
            <text:p text:style-name="P46">省 <text:s text:c="5"/>縣 <text:s text:c="5"/>鄉鎮 <text:s text:c="3"/>村 <text:s text:c="5"/>路</text:p>
            <text:p text:style-name="P47">戶籍地址 <text:s/>： <text:s text:c="29"/>鄰 <text:s text:c="5"/>段 <text:s text:c="2"/>巷 <text:s text:c="2"/>弄 <text:s text:c="3"/>號 <text:s text:c="2"/>樓</text:p>
            <text:p text:style-name="P48"><text:s text:c="13"/>市 <text:s text:c="5"/>市 <text:s text:c="5"/>市區 <text:s text:c="3"/>里 <text:s text:c="5"/>街<text:s/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印鑑條</dc:title>
    <meta:initial-creator>user</meta:initial-creator>
    <dc:creator>client45</dc:creator>
    <meta:creation-date>2015-10-01T02:06:00Z</meta:creation-date>
    <dc:date>2015-10-01T02:06:00Z</dc:date>
    <meta:print-date>2014-05-22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