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letter-spacing="0.2777in" fo:font-size="28pt" style:font-size-asian="28pt" style:font-size-complex="28pt"/>
    </style:style>
    <style:style style:name="P2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全真楷書" style:font-name-asian="全真楷書" fo:font-size="16pt" style:font-size-asian="16pt"/>
    </style:style>
    <style:style style:name="P3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全真楷書" style:font-name-asian="全真楷書" fo:font-size="16pt" style:font-size-asian="16pt"/>
    </style:style>
    <style:style style:name="P4" style:parent-style-name="內文" style:family="paragraph">
      <style:paragraph-properties fo:text-align="justify" fo:line-height="0.3055in">
        <style:tab-stops>
          <style:tab-stop style:type="left" style:position="4.5833in"/>
          <style:tab-stop style:type="left" style:position="5.3159in"/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3055in">
        <style:tab-stops>
          <style:tab-stop style:type="left" style:position="4.5833in"/>
          <style:tab-stop style:type="left" style:position="4.9222in"/>
          <style:tab-stop style:type="left" style:position="5.2173in"/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055in">
        <style:tab-stops>
          <style:tab-stop style:type="left" style:position="6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055in">
        <style:tab-stops>
          <style:tab-stop style:type="left" style:position="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055in">
        <style:tab-stops>
          <style:tab-stop style:type="left" style:position="1.75in"/>
          <style:tab-stop style:type="left" style:position="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055in">
        <style:tab-stops>
          <style:tab-stop style:type="left" style:position="1.75in"/>
          <style:tab-stop style:type="left" style:position="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472in">
        <style:tab-stops>
          <style:tab-stop style:type="left" style:position="1.75in"/>
          <style:tab-stop style:type="left" style:position="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472in">
        <style:tab-stops>
          <style:tab-stop style:type="left" style:position="1.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3472in">
        <style:tab-stops>
          <style:tab-stop style:type="left" style:position="1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8pt" style:font-size-asian="18pt" style:font-size-complex="18pt"/>
    </style:style>
    <style:style style:name="P36" style:parent-style-name="本文縮排" style:family="paragraph">
      <style:paragraph-properties fo:line-height="0.3055in" fo:margin-left="1.1062in" fo:text-indent="-1.1062in">
        <style:tab-stops/>
      </style:paragraph-properties>
      <style:text-properties fo:font-size="12pt" style:font-size-asian="12pt" style:font-size-complex="12pt"/>
    </style:style>
    <style:style style:name="P37" style:parent-style-name="本文縮排" style:family="paragraph">
      <style:paragraph-properties fo:text-align="justify" fo:line-height="0.3055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同意書</text:p>
      <text:p text:style-name="P2"/>
      <text:p text:style-name="P3"><text:tab/></text:p>
      <text:p text:style-name="P4"><text:s text:c="40"/><text:s/><text:s/>子<text:tab/><text:s text:c="2"/></text:p>
      <text:p text:style-name="P5">本人<text:s text:c="7"/><text:s text:c="2"/>同意並委託配偶 <text:s text:c="4"/><text:s/><text:s text:c="4"/>辦理<text:tab/></text:p>
      <text:p text:style-name="P6"><text:s text:c="42"/>女<text:tab/></text:p>
      <text:p text:style-name="P7"/>
      <text:p text:style-name="P8">□遷徙登記</text:p>
      <text:p text:style-name="P9">□印鑑登記、證明 <text:s text:c="3"/>份</text:p>
      <text:p text:style-name="P10">□更改姓名</text:p>
      <text:p text:style-name="P11">□國民身分證初、換、補領</text:p>
      <text:p text:style-name="P12"><text:span text:style-name="T13">□其他</text:span><text:span text:style-name="T14"><text:s text:c="28"/></text:span></text:p>
      <text:p text:style-name="P15"/>
      <text:p text:style-name="P16"/>
      <text:p text:style-name="P17"><text:tab/></text:p>
      <text:p text:style-name="P18"><text:span text:style-name="T19"><text:s text:c="3"/></text:span></text:p>
      <text:p text:style-name="P20"/>
      <text:p text:style-name="P21"/>
      <text:p text:style-name="P22">立同意書人：<text:tab/><text:s text:c="10"/>(簽名或蓋章)</text:p>
      <text:p text:style-name="P23"><text:span text:style-name="T24">身分證統一編號</text:span><text:span text:style-name="T25">：□□□□□□□□□□</text:span><text:span text:style-name="T26"><text:tab/><text:s text:c="34"/>　</text:span><text:span text:style-name="T27">戶籍地</text:span><text:span text:style-name="T28">： <text:s text:c="5"/></text:span><text:span text:style-name="T29"><text:s text:c="3"/>縣(市) <text:s text:c="12"/>鄉鎮市區<text:s/></text:span><text:span text:style-name="T30"><text:s text:c="6"/></text:span></text:p>
      <text:p text:style-name="P31">聯絡電話：</text:p>
      <text:p text:style-name="P32"/>
      <text:p text:style-name="P33"/>
      <text:p text:style-name="P34"/>
      <text:p text:style-name="P35">中華民國　　　 <text:s text:c="2"/>　年　　<text:s text:c="4"/>　月　　　 <text:s text:c="3"/>　日</text:p>
      <text:p text:style-name="P36">說明：</text:p>
      <text:p text:style-name="P37">1.本同意書用途係供未成年人辦理各項戶籍登記，須由法定代理人行使，若未成年人之父母因故無法共同辦理可由他方填具同意書，交由另一方辦理上列事項。</text:p>
      <text:p text:style-name="P38"><text:span text:style-name="T39">2.</text:span><text:span text:style-name="T40">辦理各項戶籍登記欄□請打Ⅴ，國民身分證初補換領請圈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8pt" style:font-size-asian="28pt" fo:hyphenate="false"/>
    </style:style>
    <style:style style:name="區塊文字" style:display-name="區塊文字" style:family="paragraph" style:parent-style-name="內文">
      <style:paragraph-properties fo:text-align="justify" fo:line-height="0.243in" fo:margin-left="0.8472in" fo:margin-right="0.0395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1083in" fo:text-indent="-1.1083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dc:description>更改姓名及更正本名標準化文件</dc:description>
    <dc:subject>更改姓名及更正本名標準化文件(A4橫印)</dc:subject>
    <meta:keyword>改名、申請</meta:keyword>
    <meta:initial-creator>新北市政府民政局</meta:initial-creator>
    <dc:creator>client45</dc:creator>
    <meta:creation-date>2015-10-01T02:09:00Z</meta:creation-date>
    <dc:date>2015-10-01T02:09:00Z</dc:date>
    <meta:print-date>2014-01-22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