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63in" style:use-optimal-column-width="false"/>
    </style:style>
    <style:style style:name="TableColumn3" style:family="table-column">
      <style:table-column-properties style:column-width="1.604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1.6541in" style:use-optimal-column-width="false"/>
    </style:style>
    <style:style style:name="Table1" style:family="table" style:master-page-name="MP0">
      <style:table-properties style:width="9.5013in" fo:margin-left="0.0194in" table:align="left"/>
    </style:style>
    <style:style style:name="TableRow8" style:family="table-row">
      <style:table-row-properties style:min-row-height="0.5006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-asian="標楷體" fo:font-size="26pt" style:font-size-asian="26pt"/>
    </style:style>
    <style:style style:name="TableRow17" style:family="table-row">
      <style:table-row-properties style:min-row-height="0.9111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9pt" style:font-size-asian="9pt" style:font-size-complex="9pt"/>
    </style:style>
    <style:style style:name="P26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華康粗黑體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P34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P39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ableRow44" style:family="table-row">
      <style:table-row-properties style:min-row-height="0.9111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47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華康粗黑體" fo:font-weight="bold" style:font-weight-asian="bold" style:font-weight-complex="bold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P5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55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Row56" style:family="table-row">
      <style:table-row-properties style:min-row-height="0.5458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6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Row70" style:family="table-row">
      <style:table-row-properties style:min-row-height="0.5347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Row75" style:family="table-row">
      <style:table-row-properties style:min-row-height="0.4312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8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8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Row89" style:family="table-row">
      <style:table-row-properties style:min-row-height="0.5881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Row94" style:family="table-row">
      <style:table-row-properties style:min-row-height="1.1256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0972in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center" fo:line-height="0.2777in"/>
      <style:text-properties style:font-name-asian="標楷體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style:line-height-at-least="0.097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margin-top="0.0833in" style:line-height-at-least="0.0972in" fo:margin-left="0.0784in" fo:margin-right="0.0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text-align="center" fo:line-height="0.2777in"/>
      <style:text-properties style:font-name-asian="標楷體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start" fo:margin-top="0.1666in" style:line-height-at-least="0.0972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style:line-height-at-least="0.0972in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6">委　任　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<text:span text:style-name="T20">　　　　　　　　　□工</text:span><text:span text:style-name="T21"><text:s/></text:span><text:span text:style-name="T22">作　　　　　　　　　　　　</text:span><text:span text:style-name="T23"><text:s/></text:span><text:span text:style-name="T24">□登記</text:span><text:span text:style-name="T25">（需本人親自辦理；但人在國外可另以授權書辦理）</text:span></text:p>
            <text:p text:style-name="P26"><text:span text:style-name="T27">委任人</text:span><text:span text:style-name="T28"><text:s/></text:span><text:span text:style-name="T29"><text:s text:c="7"/></text:span><text:span text:style-name="T30">確因□身患重大疾病無法親自申請印鑑</text:span><text:span text:style-name="T31"><text:s text:c="2"/></text:span><text:span text:style-name="T32">□變更</text:span><text:span text:style-name="T33">（需本人親自辦理；但人在國外可另以授權書辦理）</text:span></text:p>
            <text:p text:style-name="P34"><text:span text:style-name="T35">　　　　　　　　　□路途遙遠　　　　　　　　　　</text:span><text:span text:style-name="T36"><text:s text:c="2"/></text:span><text:span text:style-name="T37">□註銷</text:span><text:span text:style-name="T38">（需本人親自辦理；但人在國外可另以授權書辦理）</text:span></text:p>
            <text:p text:style-name="P39"><text:span text:style-name="T40">　　　　　　　　　□其他（原因：</text:span><text:span text:style-name="T41"><text:s text:c="8"/></text:span><text:span text:style-name="T42">　　）　　□證明</text:span><text:span text:style-name="T43">（本人無需親自辦理；但人在國外另以授權書辦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　　　　　　　　　　　　　　<text:s text:c="8"/>□登記</text:p>
            <text:p text:style-name="P47"><text:span text:style-name="T48">特委任</text:span><text:span text:style-name="T49"><text:s/></text:span><text:span text:style-name="T50"><text:s text:c="7"/></text:span><text:span text:style-name="T51">代為申請</text:span><text:span text:style-name="T52"><text:s text:c="8"/></text:span><text:span text:style-name="T53">之印鑑□變更</text:span></text:p>
            <text:p text:style-name="P54">　　　　　　　　　　　　　　<text:s text:c="8"/>□註銷</text:p>
            <text:p text:style-name="P55">　　　　　　　　　　　　　　<text:s text:c="8"/>□證明　<text:s/>　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委任人</text:p>
          </table:table-cell>
          <table:table-cell table:style-name="TableCell59">
            <text:p text:style-name="P60"/>
          </table:table-cell>
          <table:table-cell table:style-name="TableCell61">
            <text:p text:style-name="P62">國民身分證</text:p>
            <text:p text:style-name="P63">統一編號</text:p>
          </table:table-cell>
          <table:table-cell table:style-name="TableCell64">
            <text:p text:style-name="P65"/>
          </table:table-cell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受委任人</text:p>
          </table:table-cell>
          <table:table-cell table:style-name="TableCell78">
            <text:p text:style-name="P79"/>
          </table:table-cell>
          <table:table-cell table:style-name="TableCell80">
            <text:p text:style-name="P81">國民身分證</text:p>
            <text:p text:style-name="P82">統一編號</text:p>
          </table:table-cell>
          <table:table-cell table:style-name="TableCell83">
            <text:p text:style-name="P84"/>
          </table:table-cell>
          <table:table-cell table:style-name="TableCell85">
            <text:p text:style-name="P86">聯絡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<draw:frame draw:z-index="251657216" draw:id="id0" draw:style-name="a1" draw:name="Text Box 44" text:anchor-type="paragraph" svg:x="7.16667in" svg:y="0.05556in" svg:width="0.58333in" svg:height="0.375in" style:rel-width="scale" style:rel-height="scale"><draw:text-box><text:p text:style-name="P98"/></draw:text-box><svg:title/><svg:desc/></draw:frame></text:span><text:span text:style-name="T99">　　　　　　　　　　　　　　　　　　　　委 任 人：　　 <text:s text:c="10"/>　　（簽名蓋章）</text:span></text:p>
            <text:p text:style-name="P100"/>
            <text:p text:style-name="P101"><text:span text:style-name="T102"><draw:frame draw:z-index="251658240" draw:id="id1" draw:style-name="a2" draw:name="Text Box 45" text:anchor-type="paragraph" svg:x="7.17986in" svg:y="0.06458in" svg:width="0.58333in" svg:height="0.375in" style:rel-width="scale" style:rel-height="scale"><draw:text-box><text:p text:style-name="P103"/></draw:text-box><svg:title/><svg:desc/></draw:frame></text:span><text:span text:style-name="T104">　　　　　　　　　　　　　　　　　　　　受委任人： <text:s text:c="2"/>　　 <text:s text:c="9"/>　（簽名蓋章）</text:span></text:p>
            <text:p text:style-name="P105">中　華　民　國　年　　月 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.1812in" fo:margin-bottom="0.3937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576in"/>
      </style:footer-style>
    </style:page-layout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draw:frame draw:style-name="F11" text:anchor-type="paragraph" svg:y="0.0006in" draw:z-index="0"><draw:text-box fo:min-height="0in" fo:min-width="0in"><text:p text:style-name="頁尾"><text:span text:style-name="T12">(請案編號：2</text:span><text:span text:style-name="T13">1</text:span><text:span text:style-name="T14">-(民)表二</text:span></text:p></draw:text-box></draw:frame><text:span text:style-name="T15">申請案編號：010422；公告期限：隨到隨辦。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印鑑登記及證明</dc:title>
    <dc:description>印鑑登記標準化文件</dc:description>
    <dc:subject>印鑑登記及證明</dc:subject>
    <meta:keyword>印鑑</meta:keyword>
    <meta:initial-creator>民政局</meta:initial-creator>
    <dc:creator>Administrator</dc:creator>
    <meta:creation-date>2018-02-01T01:04:00Z</meta:creation-date>
    <dc:date>2018-02-01T01:04:00Z</dc:date>
    <meta:print-date>2007-08-10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