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新北市三重地政事務所志願服務人員申請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姓名</text:p>
          </table:table-cell>
          <table:table-cell table:style-name="ce7"/>
          <table:table-cell office:value-type="string" table:style-name="ce8">
            <text:p>性別</text:p>
          </table:table-cell>
          <table:table-cell table:style-name="ce7"/>
          <table:table-cell office:value-type="string" table:number-columns-spanned="1" table:number-rows-spanned="4" table:style-name="ce34">
            <text:p>照片黏貼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統一編號</text:p>
          </table:table-cell>
          <table:table-cell table:style-name="ce4"/>
          <table:table-cell office:value-type="string" table:style-name="ce10">
            <text:p>出生年月日</text:p>
          </table:table-cell>
          <table:table-cell office:value-type="string" table:style-name="ce5">
            <text:p>民國<text:s/><text:span text:style-name="T2">000</text:span>年<text:s/><text:span text:style-name="T2">00</text:span>月<text:s/><text:span text:style-name="T2">00</text:span>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戶籍地址</text:p>
          </table:table-cell>
          <table:table-cell office:value-type="string" table:number-columns-spanned="3" table:number-rows-spanned="1" table:style-name="ce32">
            <text:p>□□□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通訊地址</text:p>
          </table:table-cell>
          <table:table-cell office:value-type="string" table:number-columns-spanned="3" table:number-rows-spanned="1" table:style-name="ce32">
            <text:p>□□□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聯絡電話</text:p>
          </table:table-cell>
          <table:table-cell office:value-type="string" table:number-columns-spanned="4" table:number-rows-spanned="1" table:style-name="ce31">
            <text:p>電話：（公）<text:span text:style-name="T2">00-0000-0000分機0000<text:s text:c="2"/></text:span>（宅）<text:span text:style-name="T2">00-0000-0000</text:span></text:p>
            <text:p>手機：<text:s text:c="12"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9">
            <text:p>E-Mail</text:p>
          </table:table-cell>
          <table:table-cell table:style-name="ce4"/>
          <table:table-cell office:value-type="string" table:style-name="ce10">
            <text:p>Line</text:p>
          </table:table-cell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教育程度</text:p>
          </table:table-cell>
          <table:table-cell office:value-type="string" table:number-columns-spanned="4" table:number-rows-spanned="1" table:style-name="ce31">
            <text:p>□研究所 <text:s text:c="2"/>□大專 <text:s text:c="2"/>□高中／職 <text:s text:c="3"/>□其他：__________________________ <text:s text:c="31"/>□在學 ____________________學校 ____________________科系______年級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9">
            <text:p>職業</text:p>
          </table:table-cell>
          <table:table-cell office:value-type="string" table:number-columns-spanned="4" table:number-rows-spanned="1" table:style-name="ce31">
            <text:p>□軍 □公 □教 □商 □服務業 □其他：__________________________<text:s/></text:p>
            <text:p>□不動產相關從業者請填明：____________________________________</text:p>
            <text:p>□學生 □家管 □退休 <text:s/>□無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9">
            <text:p>志願服務時間</text:p>
          </table:table-cell>
          <table:table-cell office:value-type="string" table:number-columns-spanned="4" table:number-rows-spanned="1" table:style-name="ce31">
            <text:p>□星期一 ( □上午 □中午 <text:s/>□下午 ) <text:s text:c="2"/>□星期二 ( □上午 □中午 <text:s/>□下午 )<text:s text:c="2"/></text:p>
            <text:p>□星期三 ( □上午 □中午 <text:s/>□下午 ) <text:s text:c="2"/>□星期四 ( □上午 □中午 <text:s/>□下午 )<text:s text:c="4"/></text:p>
            <text:p>□星期五 ( □上午 □中午 <text:s/>□下午 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9">
            <text:p>語言專長</text:p>
          </table:table-cell>
          <table:table-cell office:value-type="string" table:number-columns-spanned="4" table:number-rows-spanned="1" table:style-name="ce31">
            <text:p>□國語□台語□客家語□原住民語：________________________</text:p>
            <text:p>□英語□日語□其它外國語：______________________________</text:p>
            <text:p>□手語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9">
            <text:p>語言以外</text:p>
            <text:p>特殊專長</text:p>
          </table:table-cell>
          <table:table-cell office:value-type="string" table:number-columns-spanned="4" table:number-rows-spanned="1" table:style-name="ce31">
            <text:p>□地政服務類□戶政服務類□稅捐服務類□法制服務類□營建服務類</text:p>
            <text:p>□電腦文書處理□協助民眾上網□其他：__________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9">
            <text:p>申請志願</text:p>
            <text:p>服務類別</text:p>
          </table:table-cell>
          <table:table-cell office:value-type="string" table:number-columns-spanned="4" table:number-rows-spanned="1" table:style-name="ce31">
            <text:p>(可複選) <text:s text:c="3"/>□地政志工 <text:s/>□愛心志工 <text:s/>□語言翻譯志工 <text:s/>□手語翻譯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9">
            <text:p>使用交通工具</text:p>
          </table:table-cell>
          <table:table-cell office:value-type="string" table:number-columns-spanned="4" table:number-rows-spanned="1" table:style-name="ce31">
            <text:p>□走路 □腳踏車 □機車 □汽車 □公車 □捷運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9">
            <text:p>志工服務經驗</text:p>
          </table:table-cell>
          <table:table-cell office:value-type="string" table:number-columns-spanned="4" table:number-rows-spanned="1" table:style-name="ce31">
            <text:p>□無經驗</text:p>
            <text:p>□有經驗，現服務於__________，服務時間：自民國____年起迄今約_____年</text:p>
            <text:p><text:s text:c="8"/>或曾服務於__________，服務期間：自民國____年____月至____年____月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9">
            <text:p>志願服務紀錄冊</text:p>
          </table:table-cell>
          <table:table-cell office:value-type="string" table:number-columns-spanned="4" table:number-rows-spanned="1" table:style-name="ce31">
            <text:p>□無 <text:s text:c="3"/>□有，紀錄冊編號：____________________________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9">
            <text:p>意見調查</text:p>
          </table:table-cell>
          <table:table-cell office:value-type="string" table:number-columns-spanned="4" table:number-rows-spanned="1" table:style-name="ce31">
            <text:p>1.您如何知道本所招募志工資訊：(可複選)□網路□海報文宣□親友轉告□其他：</text:p>
            <text:p>2.促使您參加本所志工團隊的原因：(可複選)□自我實現□自我成長□增進人際關係□社會責任□行善□機關吸引力□其他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□已詳閱本所志工管理要點，並同意遵守志願服務法、本所志工管理要點相關規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">
            <text:p>申請日期</text:p>
          </table:table-cell>
          <table:table-cell office:value-type="string" table:number-columns-spanned="4" table:number-rows-spanned="1" table:style-name="ce37">
            <text:p>中華民國 <text:s text:c="4"/>年 <text:s text:c="5"/>月 <text:s text:c="5"/>日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2">
            <text:p>初審(督導單位)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3">
            <text:p>核定(機關首長)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9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劉勇義</dc:creator>
    <meta:creation-date>2017-12-09T15:42:08Z</meta:creation-date>
    <dc:date>2018-01-10T08:52:52Z</dc:date>
  </office:meta>
</office:document-meta>
</file>