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-WinCharSetFFFF-H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1.0368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2.0923in"/>
    </style:style>
    <style:style style:name="Table3" style:family="table">
      <style:table-properties style:width="10.7319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/>
    </style:style>
    <style:style style:name="T44" style:parent-style-name="預設段落字型" style:family="text">
      <style:text-properties style:font-name="標楷體" style:font-name-asian="標楷體" style:font-name-complex="標楷體-WinCharSetFFFF-H" style:letter-kerning="false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style:font-size-complex="12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" style:family="table-row">
      <style:table-row-properties style:min-row-height="0.5486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style:font-size-complex="12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標楷體-WinCharSetFFFF-H" style:letter-kerning="false"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min-row-height="0.3791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1" style:family="table-row">
      <style:table-row-properties style:min-row-height="0.4027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7" style:family="table-row">
      <style:table-row-properties style:min-row-height="0.3791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3" style:family="table-row">
      <style:table-row-properties style:min-row-height="0.3847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4" style:family="table-row">
      <style:table-row-properties style:min-row-height="1.4743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style:font-size-complex="12pt"/>
    </style:style>
    <style:style style:name="P12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style:font-size-complex="12pt"/>
    </style:style>
    <style:style style:name="P12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-WinCharSetFFFF-H" style:letter-kerning="false" style:font-size-complex="12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7" style:family="table-row">
      <style:table-row-properties style:min-row-height="1.6569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0pt" style:font-size-asian="10pt" style:font-size-complex="10pt"/>
    </style:style>
    <style:style style:name="P140" style:parent-style-name="內文" style:family="paragraph">
      <style:paragraph-properties style:text-autospace="none"/>
    </style:style>
    <style:style style:name="T141" style:parent-style-name="預設段落字型" style:family="text">
      <style:text-properties style:font-name="標楷體" style:font-name-asian="標楷體" style:font-name-complex="標楷體-WinCharSetFFFF-H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-WinCharSetFFFF-H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-WinCharSetFFFF-H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-WinCharSetFFFF-H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style:font-size-complex="12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-WinCharSetFFFF-H" style:letter-kerning="false" fo:font-size="10pt" style:font-size-asian="10pt" style:font-size-complex="10pt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4pt" style:font-size-asian="14pt" style:font-size-complex="14pt"/>
    </style:style>
  </office:automatic-styles>
  <office:body>
    <office:text text:use-soft-page-breaks="true">
      <text:p text:style-name="P1">欣<text:s/>欣<text:s/>天<text:s/>然<text:s/>氣<text:s/>股<text:s/>份<text:s/>有<text:s/>限<text:s/>公<text:s/>司<text:s/>用戶異動登記單</text:p>
      <text:p text:style-name="P2">申請日期：中華民國<text:s/>年<text:s/>月<text:s/>日 <text:s text:c="14"/><text:s/>用戶號碼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裝置地址</text:span></text:p>
          </table:table-cell>
          <table:covered-table-cell/>
          <table:table-cell table:style-name="TableCell17" table:number-columns-spanned="7">
            <text:p text:style-name="P18"><text:span text:style-name="T19">新北（臺北） <text:s/>市</text:span><text:span text:style-name="T20"><text:s/></text:span><text:span text:style-name="T21"><text:s text:c="3"/>區</text:span><text:span text:style-name="T22"><text:s/></text:span><text:span text:style-name="T23"><text:s text:c="3"/>街（路） <text:s/></text:span><text:span text:style-name="T24"><text:s/></text:span><text:span text:style-name="T25">段</text:span><text:span text:style-name="T26"><text:s/></text:span><text:span text:style-name="T27"><text:s text:c="2"/>巷</text:span><text:span text:style-name="T28"><text:s/></text:span><text:span text:style-name="T29"><text:s text:c="2"/>弄 <text:s text:c="2"/></text:span><text:span text:style-name="T30"><text:s/></text:span><text:span text:style-name="T31">號之</text:span><text:span text:style-name="T32"><text:s/></text:span><text:span text:style-name="T33"><text:s text:c="2"/>（</text:span><text:span text:style-name="T34"><text:s/></text:span><text:span text:style-name="T35"><text:s text:c="2"/>樓之</text:span><text:span text:style-name="T36"><text:s/></text:span><text:span text:style-name="T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新用戶姓名</text:span></text:p>
          </table:table-cell>
          <table:covered-table-cell/>
          <table:table-cell table:style-name="TableCell42" table:number-columns-spanned="2">
            <text:p text:style-name="P43"><text:span text:style-name="T44">（正楷）</text:span></text:p>
          </table:table-cell>
          <table:covered-table-cell/>
          <table:table-cell table:style-name="TableCell45" table:number-columns-spanned="2">
            <text:p text:style-name="P46">身分證字號</text:p>
            <text:p text:style-name="P47"><text:span text:style-name="T48">（統一編號）</text:span></text:p>
          </table:table-cell>
          <table:covered-table-cell/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><text:span text:style-name="T54">聯絡電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立同意書人</text:p>
            <text:p text:style-name="P60"><text:span text:style-name="T61">（房屋所有權人</text:span><text:span text:style-name="T62">）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身分證字號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<text:span text:style-name="T72">聯絡電話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承租人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<text:span text:style-name="T83">身分證字號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<text:span text:style-name="T88">聯絡電話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代辦人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<text:span text:style-name="T99">身分證字號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<text:span text:style-name="T104">聯絡電話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收據通訊地址</text:span>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最後結清度數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<text:span text:style-name="T121">代繳終止日期</text:span>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注</text:p>
            <text:p text:style-name="P127">意</text:p>
            <text:p text:style-name="P128">事</text:p>
            <text:p text:style-name="P129"><text:span text:style-name="T130">項</text:span></text:p>
          </table:table-cell>
          <table:table-cell table:style-name="TableCell131" table:number-columns-spanned="8">
            <text:p text:style-name="P132">※<text:s/>1.如因前屋主（或承租人）未辦理終止郵、銀代扣繳，導致為後用戶繳納氣費，前後用戶雙方因此所衍生氣費糾紛，請房屋買賣雙</text:p>
            <text:p text:style-name="P133">方（前後用戶）自行協商處理。</text:p>
            <text:p text:style-name="P134">※<text:s/>2.用戶變更名義，應由前後用戶聯名申請之，後用戶無法與前用戶聯名申請時，得以「新設方式」或「恢復方式」申請，以「恢復</text:p>
            <text:p text:style-name="P135">方式」申請供應，應繳清前用戶所積欠之氣費。</text:p>
            <text:p text:style-name="P136">※<text:s/>3.本登記單係指氣費繳費人名義變更，與保證金無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玆願承受以上注意事項所列條款，更改使用天然氣之權利與義務並履行<text:s/>貴公司營業章程之規定，請惠予過戶為荷</text:p>
            <text:p text:style-name="P140"><text:span text:style-name="T141">此</text:span><text:span text:style-name="T142"><text:s/></text:span><text:span text:style-name="T143">致</text:span><text:span text:style-name="T144"><text:s/></text:span><text:span text:style-name="T145">申請人（簽章）：</text:span></text:p>
            <text:p text:style-name="P146">欣欣天然氣股份有限公司<text:s/>＜立同意書人或承租人為公司行號者請加蓋大、小章＞</text:p>
            <text:p text:style-name="P147"><text:span text:style-name="T148">新北市永和區永和路</text:span><text:span text:style-name="T149">1</text:span><text:span text:style-name="T150">段</text:span><text:span text:style-name="T151">100</text:span><text:span text:style-name="T152">號</text:span><text:span text:style-name="T153"><text:s/></text:span><text:span text:style-name="T154">承辦人</text:span><text:span text:style-name="T1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<text:span text:style-name="T157">傳真號碼：</text:span><text:span text:style-name="T158">02-2921318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ent45</meta:initial-creator>
    <dc:creator>client45</dc:creator>
    <meta:creation-date>2016-03-28T09:04:00Z</meta:creation-date>
    <dc:date>2016-03-28T09:04:00Z</dc:date>
    <meta:template xlink:href="欣.dot" xlink:type="simple"/>
    <meta:editing-cycles>1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