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.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　　託　　書</text:p>
      <text:p text:style-name="內文"><text:span text:style-name="T2">立委託書人</text:span><text:span text:style-name="T3">　　　　　　因工作繁忙，不克前</text:span><text:span text:style-name="T4">往辦理</text:span><text:span text:style-name="T5">重土測字第 <text:s text:c="2"/></text:span><text:span text:style-name="T6">○○○○</text:span><text:span text:style-name="T7">號</text:span><text:span text:style-name="T8">土地複丈案件</text:span><text:span text:style-name="T9">，特委託　　　　　　　　</text:span><text:span text:style-name="T10"><text:s text:c="2"/></text:span><text:span text:style-name="T11">代為</text:span><text:span text:style-name="T12">辦</text:span><text:span text:style-name="T13">理</text:span><text:span text:style-name="T14">(</text:span><text:span text:style-name="T15"></text:span><text:span text:style-name="T16">鑑界或</text:span><text:span text:style-name="T17"></text:span><text:span text:style-name="T18">分割</text:span><text:span text:style-name="T19">)</text:span><text:span text:style-name="T20">指界認章等相關事宜</text:span><text:span text:style-name="T21">，實感德便，特立此書。</text:span></text:p>
      <text:p text:style-name="P22">　　此　致</text:p>
      <text:p text:style-name="P23">三重地政事務所</text:p>
      <text:p text:style-name="P24"/>
      <text:p text:style-name="P25"/>
      <text:p text:style-name="P26"/>
      <text:p text:style-name="P27"/>
      <text:p text:style-name="P28">　　　　　　　　　　委託人：　　　　　　　　　　簽章</text:p>
      <text:p text:style-name="P29">　　　　　　　　　　身份證字號：</text:p>
      <text:p text:style-name="P30">　　　　　　　　　　地　址：</text:p>
      <text:p text:style-name="P31"/>
      <text:p text:style-name="P32">　　　　　　　　　　受委託人：　　　　　　　　　簽章</text:p>
      <text:p text:style-name="P33">　　　　　　　　　　身份證字號：</text:p>
      <text:p text:style-name="P34">　　　　　　　　　　地　址：</text:p>
      <text:p text:style-name="P35"><text:span text:style-name="T36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鑑界委託書</dc:title>
    <dc:description/>
    <dc:subject>鑑界委託書</dc:subject>
    <meta:keyword>鑑界</meta:keyword>
    <meta:initial-creator>陳羚瑜</meta:initial-creator>
    <dc:creator>sc0045</dc:creator>
    <meta:creation-date>2016-05-23T06:17:00Z</meta:creation-date>
    <dc:date>2016-05-23T06:17:00Z</dc:date>
    <meta:print-date>2014-12-25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