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margin-top="0.25in" fo:margin-left="0.0972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25in">
        <style:tab-stops>
          <style:tab-stop style:type="left" style:position="3.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start" fo:margin-lef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異<text:s text:c="2"/>議<text:s text:c="2"/>書</text:p>
      <text:p text:style-name="P2">主旨：對貴所<text:s/><text:s/><text:s text:c="2"/>年 <text:s/><text:s/><text:s/>月 <text:s text:c="2"/><text:s/>日收件 <text:s text:c="3"/><text:s text:c="3"/><text:s text:c="2"/><text:s text:c="2"/><text:s/><text:s/>號<text:s/></text:p>
      <text:p text:style-name="P3"><text:s text:c="6"/>土地登記申請案提出異議，請查照。</text:p>
      <text:p text:style-name="P4">說明：查申請人 <text:s text:c="2"/><text:s text:c="3"/><text:s/><text:s/><text:s text:c="3"/>就<text:s/><text:s/><text:s/><text:s/><text:s text:c="2"/><text:s/><text:s text:c="2"/>區<text:s text:c="2"/><text:s/><text:s/><text:s/><text:s/><text:s text:c="3"/>段<text:s text:c="42"/></text:p>
      <text:p text:style-name="P5"><text:s text:c="4"/><text:s text:c="6"/>小段 <text:s text:c="3"/><text:s/><text:s/><text:s text:c="2"/><text:s/>地號土地<text:s text:c="3"/><text:s/><text:s text:c="2"/><text:s text:c="4"/>建號建物，申辦 <text:s text:c="2"/><text:s text:c="3"/><text:s/><text:s text:c="3"/><text:s text:c="3"/>登記案，茲因 <text:s text:c="3"/><text:s text:c="2"/><text:s text:c="6"/><text:s/><text:s text:c="7"/>，特提出異議，敬祈依法駁回該申請案為禱。</text:p>
      <text:p text:style-name="P6"/>
      <text:p text:style-name="P7">異議人：<text:s text:c="19"/>(簽章)</text:p>
      <text:p text:style-name="P8">身分證字號：</text:p>
      <text:p text:style-name="P9">住址：</text:p>
      <text:p text:style-name="P10">電話：</text:p>
      <text:p text:style-name="P11"/>
      <text:p text:style-name="P12"/>
      <text:p text:style-name="P13"><text:span text:style-name="T1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8601_白玲瑜</meta:initial-creator>
    <dc:creator>ar0085_吳詩晴</dc:creator>
    <meta:creation-date>2019-07-29T02:52:00Z</meta:creation-date>
    <dc:date>2019-07-29T02:52:00Z</dc:date>
    <meta:print-date>2019-01-10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