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8.9166in"/>
        </style:tab-stops>
      </style:paragraph-properties>
      <style:text-properties style:font-name-asian="標楷體" fo:font-weight="bold" style:font-weight-asian="bold" style:text-scale="200%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8.9166in"/>
        </style:tab-stops>
      </style:paragraph-properties>
      <style:text-properties style:font-name-asian="標楷體" fo:font-weight="bold" style:font-weight-asian="bold" style:text-scale="200%" fo:font-size="20pt" style:font-size-asian="20pt"/>
    </style:style>
    <style:style style:name="P3" style:parent-style-name="內文" style:family="paragraph">
      <style:paragraph-properties fo:text-align="center">
        <style:tab-stops>
          <style:tab-stop style:type="left" style:position="8.9166in"/>
        </style:tab-stops>
      </style:paragraph-properties>
      <style:text-properties style:font-name-asian="標楷體" fo:font-weight="bold" style:font-weight-asian="bold" style:text-scale="200%" fo:font-size="20pt" style:font-size-asian="20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">債<text:s text:c="2"/>務<text:s text:c="2"/>清<text:s text:c="2"/>償<text:s text:c="2"/>證<text:s text:c="2"/>明<text:s text:c="2"/>書</text:p>
      <text:p text:style-name="P3">（抵押權塗銷同意書）</text:p>
      <text:p text:style-name="內文"><text:span text:style-name="T4">查</text:span><text:span text:style-name="T5"><text:s text:c="11"/></text:span><text:span text:style-name="T6">前與（本人）設定左列抵押權在案茲所借款業已全部清償，原設定抵押權請全部塗銷，特給此證。</text:span></text:p>
      <text:p text:style-name="內文"><text:span text:style-name="T7">地政機關收件日期：民國</text:span><text:span text:style-name="T8"><text:s text:c="12"/></text:span><text:span text:style-name="T9">年</text:span><text:span text:style-name="T10"><text:s text:c="12"/></text:span><text:span text:style-name="T11">月</text:span><text:span text:style-name="T12"><text:s text:c="12"/></text:span><text:span text:style-name="T13">日</text:span></text:p>
      <text:p text:style-name="內文"><text:span text:style-name="T14">地政機關收件字號：</text:span><text:span text:style-name="T15"><text:s text:c="7"/></text:span><text:span text:style-name="T16">地政事務所</text:span><text:span text:style-name="T17"><text:s text:c="9"/></text:span><text:span text:style-name="T18">字第</text:span><text:span text:style-name="T19"><text:s text:c="12"/></text:span><text:span text:style-name="T20">號</text:span></text:p>
      <text:p text:style-name="內文"><text:span text:style-name="T21">設定權利價值：</text:span><text:span text:style-name="T22"><text:s text:c="16"/></text:span><text:span text:style-name="T23">新台幣</text:span><text:span text:style-name="T24"><text:s text:c="31"/></text:span></text:p>
      <text:p text:style-name="P25"/>
      <text:p text:style-name="內文"><text:span text:style-name="T26"><text:s text:c="12"/></text:span><text:span text:style-name="T27"><text:s text:c="4"/></text:span><text:span text:style-name="T28">抵押權權利人：</text:span><text:span text:style-name="T29"><text:s text:c="26"/></text:span><text:span text:style-name="T30">（簽名蓋章）</text:span></text:p>
      <text:p text:style-name="P31"><text:s text:c="12"/></text:p>
      <text:p text:style-name="P32"/>
      <text:p text:style-name="P33"><text:span text:style-name="T34">中</text:span><text:span text:style-name="T35"><text:s text:c="3"/></text:span><text:span text:style-name="T36">華</text:span><text:span text:style-name="T37"><text:s text:c="3"/></text:span><text:span text:style-name="T38">民</text:span><text:span text:style-name="T39"><text:s text:c="3"/></text:span><text:span text:style-name="T40">國</text:span><text:span text:style-name="T41"><text:s text:c="12"/></text:span><text:span text:style-name="T42">年</text:span><text:span text:style-name="T43"><text:s text:c="12"/></text:span><text:span text:style-name="T44">月</text:span><text:span text:style-name="T45"><text:s text:c="12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中和地政事務所債務清償證明書</dc:title>
    <dc:description>債務清償證明書</dc:description>
    <dc:subject>債務清償證明書</dc:subject>
    <meta:keyword>債務清償證明書</meta:keyword>
    <meta:initial-creator>新北市中和地政事務所</meta:initial-creator>
    <dc:creator>陳孝榮</dc:creator>
    <meta:creation-date>2015-07-17T08:55:00Z</meta:creation-date>
    <dc:date>2015-07-17T08:55:00Z</dc:date>
    <meta:print-date>2004-08-04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