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125in"/>
    </style:style>
    <style:style style:name="Table3" style:family="table">
      <style:table-properties style:width="6.0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中和地政事務所土地共有物分割及合併預為試算申請書</text:p>
      <text:p text:style-name="P2">申辦□共有物分割 □合併 試算服務 <text:s/>申請日期： <text:s text:c="2"/>年 <text:s text:c="2"/>月 <text:s text:c="2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8">
            <text:p text:style-name="P10">土地標示</text:p>
          </table:table-cell>
          <table:table-cell table:style-name="TableCell11">
            <text:p text:style-name="P12">地段</text:p>
          </table:table-cell>
          <table:table-cell table:style-name="TableCell13">
            <text:p text:style-name="P14">地號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附繳證件</text:p>
          </table:table-cell>
          <table:table-cell table:style-name="TableCell76" table:number-columns-spanned="3">
            <text:p text:style-name="P77">□共有物分割契約書影本</text:p>
            <text:p text:style-name="P78">□合併協議書影本</text:p>
            <text:p text:style-name="P79">□登記清冊</text:p>
            <text:p text:style-name="內文"><text:span text:style-name="T80">□其他文件</text:span><text:span text:style-name="T81"><text:s text:c="27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  <text:p text:style-name="P85">及</text:p>
            <text:p text:style-name="P86">聯絡方式</text:p>
          </table:table-cell>
          <table:table-cell table:style-name="TableCell87" table:number-columns-spanned="3">
            <text:p text:style-name="P88">申請人/身分證字號： <text:s text:c="23"/>簽章</text:p>
            <text:p text:style-name="P89">代理人/身分證字號： <text:s text:c="23"/>簽章<text:s/></text:p>
            <text:p text:style-name="P90">聯絡電話： <text:s text:c="17"/>傳真：</text:p>
            <text:p text:style-name="P91">住址： <text:s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回覆方式</text:p>
          </table:table-cell>
          <table:table-cell table:style-name="TableCell95" table:number-columns-spanned="3">
            <text:p text:style-name="P96">□電話回覆 <text:s text:c="2"/>□傳真回覆 <text:s/></text:p>
          </table:table-cell>
          <table:covered-table-cell/>
          <table:covered-table-cell/>
        </table:table-row>
      </table:table>
      <text:p text:style-name="內文"><text:span text:style-name="T9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有物分割合併試算申請書</dc:title>
    <dc:description/>
    <dc:subject/>
    <meta:initial-creator>FH</meta:initial-creator>
    <dc:creator>user</dc:creator>
    <meta:creation-date>2015-08-25T09:15:00Z</meta:creation-date>
    <dc:date>2015-08-25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