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0861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4347in" style:use-optimal-column-width="false"/>
    </style:style>
    <style:style style:name="TableColumn97" style:family="table-column">
      <style:table-column-properties style:column-width="0.0819in" style:use-optimal-column-width="false"/>
    </style:style>
    <style:style style:name="TableColumn98" style:family="table-column">
      <style:table-column-properties style:column-width="0.3319in" style:use-optimal-column-width="false"/>
    </style:style>
    <style:style style:name="TableColumn99" style:family="table-column">
      <style:table-column-properties style:column-width="1.0819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0277in" style:use-optimal-column-width="false"/>
    </style:style>
    <style:style style:name="TableColumn102" style:family="table-column">
      <style:table-column-properties style:column-width="0.1388in" style:use-optimal-column-width="false"/>
    </style:style>
    <style:style style:name="TableColumn103" style:family="table-column">
      <style:table-column-properties style:column-width="0.9166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1833in" style:use-optimal-column-width="false"/>
    </style:style>
    <style:style style:name="TableColumn106" style:family="table-column">
      <style:table-column-properties style:column-width="0.0666in" style:use-optimal-column-width="false"/>
    </style:style>
    <style:style style:name="TableColumn107" style:family="table-column">
      <style:table-column-properties style:column-width="0.0555in" style:use-optimal-column-width="false"/>
    </style:style>
    <style:style style:name="TableColumn108" style:family="table-column">
      <style:table-column-properties style:column-width="0.4444in" style:use-optimal-column-width="false"/>
    </style:style>
    <style:style style:name="TableColumn109" style:family="table-column">
      <style:table-column-properties style:column-width="0.0694in" style:use-optimal-column-width="false"/>
    </style:style>
    <style:style style:name="TableColumn110" style:family="table-column">
      <style:table-column-properties style:column-width="1.15in" style:use-optimal-column-width="false"/>
    </style:style>
    <style:style style:name="TableColumn111" style:family="table-column">
      <style:table-column-properties style:column-width="0.2805in" style:use-optimal-column-width="false"/>
    </style:style>
    <style:style style:name="TableColumn112" style:family="table-column">
      <style:table-column-properties style:column-width="0.4166in" style:use-optimal-column-width="false"/>
    </style:style>
    <style:style style:name="TableColumn113" style:family="table-column">
      <style:table-column-properties style:column-width="0.1944in" style:use-optimal-column-width="false"/>
    </style:style>
    <style:style style:name="TableColumn114" style:family="table-column">
      <style:table-column-properties style:column-width="0.0555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61in" style:use-optimal-column-width="false"/>
    </style:style>
    <style:style style:name="TableColumn117" style:family="table-column">
      <style:table-column-properties style:column-width="0.0805in" style:use-optimal-column-width="false"/>
    </style:style>
    <style:style style:name="TableColumn118" style:family="table-column">
      <style:table-column-properties style:column-width="0.8027in" style:use-optimal-column-width="false"/>
    </style:style>
    <style:style style:name="TableColumn119" style:family="table-column">
      <style:table-column-properties style:column-width="0.009in" style:use-optimal-column-width="false"/>
    </style:style>
    <style:style style:name="TableColumn120" style:family="table-column">
      <style:table-column-properties style:column-width="0.0243in" style:use-optimal-column-width="false"/>
    </style:style>
    <style:style style:name="TableColumn121" style:family="table-column">
      <style:table-column-properties style:column-width="0.7472in" style:use-optimal-column-width="false"/>
    </style:style>
    <style:style style:name="TableColumn122" style:family="table-column">
      <style:table-column-properties style:column-width="0.1201in" style:use-optimal-column-width="false"/>
    </style:style>
    <style:style style:name="TableColumn123" style:family="table-column">
      <style:table-column-properties style:column-width="0.8798in" style:use-optimal-column-width="false"/>
    </style:style>
    <style:style style:name="TableColumn124" style:family="table-column">
      <style:table-column-properties style:column-width="0.0125in" style:use-optimal-column-width="false"/>
    </style:style>
    <style:style style:name="TableColumn125" style:family="table-column">
      <style:table-column-properties style:column-width="0.0097in" style:use-optimal-column-width="false"/>
    </style:style>
    <style:style style:name="Table95" style:family="table">
      <style:table-properties style:width="9.7861in" fo:margin-left="0in" table:align="lef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0.70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-asian="標楷體"/>
    </style:style>
    <style:style style:name="P132" style:parent-style-name="內文" style:family="paragraph">
      <style:paragraph-properties fo:text-align="center" fo:line-height="0.1944in"/>
      <style:text-properties style:font-name-asian="標楷體"/>
    </style:style>
    <style:style style:name="P133" style:parent-style-name="內文" style:family="paragraph">
      <style:paragraph-properties fo:text-align="center" fo:line-height="0.1944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P140" style:parent-style-name="內文" style:family="paragraph">
      <style:paragraph-properties fo:text-align="end"/>
      <style:text-properties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本文縮排2" style:family="paragraph">
      <style:paragraph-properties fo:text-indent="0.6361in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本文縮排2" style:family="paragraph">
      <style:paragraph-properties fo:text-indent="0.5631in"/>
    </style:style>
    <style:style style:name="P146" style:parent-style-name="內文" style:family="paragraph">
      <style:paragraph-properties fo:text-align="justify" fo:text-indent="0.7298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 fo:color="#000000"/>
    </style:style>
    <style:style style:name="P151" style:parent-style-name="內文" style:family="paragraph">
      <style:paragraph-properties fo:widows="2" fo:orphans="2"/>
      <style:text-properties style:font-name-asian="標楷體" fo:color="#000000"/>
    </style:style>
    <style:style style:name="P152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1.6666in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text-indent="1.6666in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2326in"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2923in"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0pt" style:font-size-asian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Row216" style:family="table-row">
      <style:table-row-properties style:min-row-height="0.2034in"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0pt" style:font-size-asian="10pt"/>
    </style:style>
    <style:style style:name="TableRow237" style:family="table-row">
      <style:table-row-properties style:min-row-height="0.1604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0pt" style:font-size-asian="10pt"/>
    </style:style>
    <style:style style:name="TableRow252" style:family="table-row">
      <style:table-row-properties style:min-row-height="0.2236in" style:use-optimal-row-height="false" fo:keep-together="always"/>
    </style:style>
    <style:style style:name="P253" style:parent-style-name="內文" style:family="paragraph">
      <style:text-properties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0pt" style:font-size-asian="10pt"/>
    </style:style>
    <style:style style:name="TableRow264" style:family="table-row">
      <style:table-row-properties style:min-row-height="0.1666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 fo:text-indent="0.1388in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89" style:family="table-row">
      <style:table-row-properties style:min-row-height="0.1354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justify" fo:line-height="0.2083in" fo:margin-left="1in" fo:text-indent="-1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97" style:family="table-row">
      <style:table-row-properties style:min-row-height="0.125in" style:use-optimal-row-height="false" fo:keep-together="always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05" style:family="table-row">
      <style:table-row-properties style:min-row-height="0.177in" style:use-optimal-row-height="false" fo:keep-together="always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13" style:family="table-row">
      <style:table-row-properties style:min-row-height="0.1979in" style:use-optimal-row-height="false" fo:keep-together="always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21" style:family="table-row">
      <style:table-row-properties style:min-row-height="0.177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註釋標題" style:family="paragraph">
      <style:text-properties style:font-name="標楷體" fo:font-size="8pt" style:font-size-asian="8pt" style:font-size-complex="8pt"/>
    </style:style>
    <style:style style:name="P327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30" style:family="table-row">
      <style:table-row-properties style:min-row-height="0.0486in" style:use-optimal-row-height="false" fo:keep-together="always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38" style:family="table-row">
      <style:table-row-properties style:min-row-height="0.4875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line-height="100%"/>
      <style:text-properties style:font-name="標楷體" fo:font-size="10pt" style:font-size-asian="10pt"/>
    </style:style>
    <style:style style:name="P341" style:parent-style-name="註釋標題" style:family="paragraph">
      <style:text-properties style:font-name="標楷體" fo:font-size="10pt" style:font-size-asian="10pt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fo:font-size="8pt" style:font-size-asian="8pt" style:font-size-complex="8pt"/>
    </style:style>
    <style:style style:name="P348" style:parent-style-name="本文3" style:family="paragraph">
      <style:paragraph-properties fo:line-height="0.1388in"/>
      <style:text-properties style:font-name-asian="標楷體" fo:font-size="10pt" style:font-size-asian="10pt"/>
    </style:style>
    <style:style style:name="T349" style:parent-style-name="預設段落字型" style:family="text">
      <style:text-properties fo:font-size="8pt" style:font-size-asian="8pt" style:font-size-complex="8pt"/>
    </style:style>
    <style:style style:name="P350" style:parent-style-name="本文2" style:family="paragraph">
      <style:paragraph-properties fo:line-height="0.1388in"/>
      <style:text-properties style:font-name-asian="標楷體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本文縮排" style:family="paragraph">
      <style:paragraph-properties fo:keep-with-next="always" fo:break-before="page" fo:text-align="center" fo:text-indent="0in"/>
      <style:text-properties fo:font-size="12pt" style:font-size-asian="12pt"/>
    </style:style>
    <style:style style:name="P354" style:parent-style-name="本文縮排" style:family="paragraph">
      <style:paragraph-properties fo:text-align="center" fo:text-indent="0in"/>
      <style:text-properties fo:font-size="12pt" style:font-size-asian="12pt"/>
    </style:style>
    <style:style style:name="P3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P358" style:parent-style-name="內文" style:family="paragraph">
      <style:paragraph-properties fo:text-align="center" fo:line-height="0.25in"/>
      <style:text-properties style:font-name-asian="標楷體" fo:color="#000000"/>
    </style:style>
    <style:style style:name="P359" style:parent-style-name="內文" style:family="paragraph">
      <style:paragraph-properties fo:text-align="center" fo:line-height="0.25in"/>
      <style:text-properties style:font-name-asian="標楷體" fo:color="#000000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本文" style:family="paragraph">
      <style:text-properties fo:color="#000000"/>
    </style:style>
    <style:style style:name="P368" style:parent-style-name="內文" style:family="paragraph">
      <style:paragraph-properties fo:text-align="center" fo:line-height="0.25in"/>
      <style:text-properties style:font-name-asian="標楷體" fo:color="#000000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註釋標題" style:family="paragraph">
      <style:paragraph-properties fo:line-height="0.25in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text-align="center" fo:line-height="0.25in"/>
      <style:text-properties style:font-name-asian="標楷體" fo:color="#000000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5in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Row404" style:family="table-row">
      <style:table-row-properties style:min-row-height="0.6in" style:use-optimal-row-height="false" fo:keep-together="always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註釋標題" style:family="paragraph">
      <style:paragraph-properties fo:line-height="0.25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  <style:text-properties style:font-name-asian="標楷體" fo:font-size="18pt" style:font-size-asian="18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Row413" style:family="table-row">
      <style:table-row-properties style:min-row-height="0.6236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Row425" style:family="table-row">
      <style:table-row-properties style:min-row-height="0.6152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Row437" style:family="table-row">
      <style:table-row-properties style:min-row-height="0.9777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line-height="0.1666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P442" style:parent-style-name="內文" style:family="paragraph">
      <style:paragraph-properties fo:text-align="center" fo:line-height="0.1666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461" style:family="table-row">
      <style:table-row-properties style:min-row-height="0.9777in" style:use-optimal-row-height="false" fo:keep-together="always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註釋標題" style:family="paragraph">
      <style:paragraph-properties fo:line-height="0.25in"/>
      <style:text-properties fo:font-size="14pt" style:font-size-asian="14pt"/>
    </style:style>
    <style:style style:name="P465" style:parent-style-name="註釋標題" style:family="paragraph">
      <style:paragraph-properties fo:line-height="0.25in"/>
      <style:text-properties fo:font-weight="bold" style:font-weight-asian="bold" style:font-weight-complex="bold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7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485" style:family="table-row">
      <style:table-row-properties style:min-row-height="0.9777in" style:use-optimal-row-height="false" fo:keep-together="always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P4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0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506" style:family="table-row">
      <style:table-row-properties style:min-row-height="0.9777in" style:use-optimal-row-height="false" fo:keep-together="always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 fo:color="#000000"/>
    </style:style>
    <style:style style:name="P521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7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7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7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0">
            <text:p text:style-name="P12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(1)</text:p>
            <text:p text:style-name="P132">受理</text:p>
            <text:p text:style-name="P133">機關</text:p>
          </table:table-cell>
          <table:covered-table-cell/>
          <table:covered-table-cell/>
          <table:table-cell table:style-name="TableCell134">
            <text:p text:style-name="P135"><text:span text:style-name="T136"><draw:frame draw:z-index="251656704" draw:id="id0" draw:style-name="a0" draw:name="Text Box 13" text:anchor-type="paragraph" svg:x="0.14722in" svg:y="0.18958in" svg:width="0.66667in" svg:height="0.375in" style:rel-width="scale" style:rel-height="scale"><draw:text-box><text:p text:style-name="P137">新北</text:p></draw:text-box><svg:title/><svg:desc/></draw:frame></text:span><text:span text:style-name="T138">縣</text:span></text:p>
            <text:p text:style-name="P139"/>
            <text:p text:style-name="P140">市</text:p>
          </table:table-cell>
          <table:table-cell table:style-name="TableCell141" table:number-columns-spanned="6">
            <text:p text:style-name="P142"><text:span text:style-name="T143"><draw:frame draw:z-index="251657728" draw:id="id1" draw:style-name="a1" draw:name="Text Box 14" text:anchor-type="paragraph" svg:x="0.06389in" svg:y="0.18958in" svg:width="0.66667in" svg:height="0.51667in" style:rel-width="scale" style:rel-height="scale"><draw:text-box><text:p text:style-name="P144">中和</text:p></draw:text-box><svg:title/><svg:desc/></draw:frame></text:span>地政事務所</text:p>
            <text:p text:style-name="P145"/>
            <text:p text:style-name="P146"><text:span text:style-name="T147">□</text:span><text:span text:style-name="T148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資料管</text:p>
            <text:p text:style-name="P151">轄機關</text:p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<draw:frame draw:z-index="251658752" draw:id="id2" draw:style-name="a2" draw:name="Text Box 15" text:anchor-type="paragraph" svg:x="0.99444in" svg:y="0.06458in" svg:width="0.66667in" svg:height="0.38264in" style:rel-width="scale" style:rel-height="scale"><draw:text-box><text:p text:style-name="P156">新北</text:p></draw:text-box><svg:title/><svg:desc/></draw:frame></text:span><text:span text:style-name="T157">縣</text:span></text:p>
            <text:p text:style-name="P158"><text:span text:style-name="T159"><draw:frame draw:z-index="251659776" draw:id="id3" draw:style-name="a3" draw:name="Text Box 16" text:anchor-type="paragraph" svg:x="0.33611in" svg:y="0.17361in" svg:width="0.58681in" svg:height="0.31181in" style:rel-width="scale" style:rel-height="scale"><draw:text-box><text:p text:style-name="P160">中和</text:p></draw:text-box><svg:title/><svg:desc/></draw:frame></text:span><text:span text:style-name="T161">市</text:span>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(2)原因發生</text:p>
            <text:p text:style-name="P166">日<text:s text:c="4"/>期</text:p>
          </table:table-cell>
          <table:covered-table-cell/>
          <table:covered-table-cell/>
          <table:table-cell table:style-name="TableCell167" table:number-columns-spanned="8">
            <text:p text:style-name="P168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內文"><text:span text:style-name="T171">(3)</text:span><text:span text:style-name="T172">申請登記事由（選擇打</text:span><text:span text:style-name="T173">ˇ</text:span><text:span text:style-name="T17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1">
            <text:p text:style-name="內文"><text:span text:style-name="T176"><draw:frame draw:z-index="251655680" draw:id="id4" draw:style-name="a4" draw:name="Text Box 12" text:anchor-type="paragraph" svg:x="4.23056in" svg:y="0.01458in" svg:width="2.08333in" svg:height="0.625in" style:rel-width="scale" style:rel-height="scale"><draw:text-box><text:p text:style-name="P177">單一窗口案件</text:p></draw:text-box><svg:title/><svg:desc/></draw:frame></text:span><text:span text:style-name="T178">(4)</text:span><text:span text:style-name="T179">登記原因（選擇打</text:span><text:span text:style-name="T180">ˇ</text:span><text:span text:style-name="T18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1">
            <text:p text:style-name="內文"><text:span text:style-name="T186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1">
            <text:p text:style-name="內文"><text:span text:style-name="T191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書狀補（換）發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1">
            <text:p text:style-name="內文"><text:span text:style-name="T196">□ 書狀補給 <text:s/>□ 書狀換給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□ 更名登記□標示變更登記□住址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1">
            <text:p text:style-name="P201">□ 更名 <text:s/>□ 住址變更 <text:s/>□ 統一編號更正 <text:s text:c="2"/>□ 門牌整編 <text:s/>□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P204">□ <text:s text:c="9"/>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1">
            <text:p text:style-name="P206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5">
            <text:p text:style-name="內文"><text:span text:style-name="T211">詳如</text:span><text:span text:style-name="T212"><text:s text:c="2"/></text:span><text:span text:style-name="T213">□ 契約書 <text:s/>□ 登記清冊 <text:s text:c="3"/>□ 他項權利證明書 <text:s/>□</text:span><text:span text:style-name="T214">所有權狀</text:span><text:span text:style-name="T2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3">
            <text:p text:style-name="P218">(6)</text:p>
            <text:p text:style-name="P219">附繳</text:p>
            <text:p text:style-name="P220"><text:span text:style-name="T221">證件</text:span></text:p>
          </table:table-cell>
          <table:covered-table-cell/>
          <table:table-cell table:style-name="TableCell222" table:number-columns-spanned="3">
            <text:p text:style-name="P223">1.契約書<text:s text:c="8"/>份</text:p>
          </table:table-cell>
          <table:covered-table-cell/>
          <table:covered-table-cell/>
          <table:table-cell table:style-name="TableCell224" table:number-columns-spanned="6">
            <text:p text:style-name="P225">4.身分證影本<text:s text:c="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7.抵押權塗銷同意書<text:s text:c="4"/>份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內文"><text:span text:style-name="T229">10.<text:s/></text:span><text:span text:style-name="T230">公司設立</text:span><text:span text:style-name="T231"></text:span><text:span text:style-name="T232">變更</text:span><text:span text:style-name="T233"></text:span><text:span text:style-name="T234"><text:s/>登記事項表 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13. <text:s text:c="14"/>份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3">
            <text:p text:style-name="P240">2.土地所有權狀<text:s text:c="2"/>份</text:p>
          </table:table-cell>
          <table:covered-table-cell/>
          <table:covered-table-cell/>
          <table:table-cell table:style-name="TableCell241" table:number-columns-spanned="6">
            <text:p text:style-name="P242">5.戶籍謄本<text:s text:c="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8.他項權利證明書<text:s text:c="6"/>份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內文"><text:span text:style-name="T246">11.</text:span><text:span text:style-name="T247"><text:s/>門牌整編證明 <text:s text:c="3"/></text:span><text:span text:style-name="T248"><text:s text:c="7"/></text:span><text:span text:style-name="T24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14. <text:s text:c="14"/>份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3.建物所有權狀<text:s text:c="2"/>份</text:p>
          </table:table-cell>
          <table:covered-table-cell/>
          <table:covered-table-cell/>
          <table:table-cell table:style-name="TableCell256" table:number-columns-spanned="6">
            <text:p text:style-name="P257">6.戶口名簿影本<text:s text:c="3"/>份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9.印鑑證明書<text:s text:c="10"/>份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>12.<text:s/>切結書<text:s/><text:s text:c="1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15. <text:s text:c="14"/>份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 table:number-rows-spanned="7">
            <text:p text:style-name="P266">(7)委任</text:p>
            <text:p text:style-name="P267"><text:span text:style-name="T268">關係</text:span></text:p>
          </table:table-cell>
          <table:covered-table-cell/>
          <table:covered-table-cell/>
          <table:table-cell table:style-name="TableCell269" table:number-columns-spanned="14" table:number-rows-spanned="7">
            <text:p text:style-name="P270"><text:span text:style-name="T271">本土地登記案之申請委託</text:span><text:span text:style-name="T272"><text:s text:c="14"/></text:span><text:span text:style-name="T273">代理。</text:span><text:span text:style-name="T274"><text:s text:c="14"/></text:span><text:span text:style-name="T275">複代理。</text:span><text:span text:style-name="T276">委託人確為登記標的物之權利人或權利關係人，並經核對身分無誤，如有虛偽不實，本代理人</text:span><text:span text:style-name="T277">(</text:span><text:span text:style-name="T278">複代理人</text:span><text:span text:style-name="T279">)</text:span><text:span text:style-name="T280">願負法律責任。</text:span><text:span text:style-name="T2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 table:number-rows-spanned="7">
            <text:p text:style-name="P283">(8)</text:p>
            <text:p text:style-name="P284">聯絡方式</text:p>
          </table:table-cell>
          <table:covered-table-cell/>
          <table:covered-table-cell/>
          <table:table-cell table:style-name="TableCell285" table:number-columns-spanned="3">
            <text:p text:style-name="P286">權利人電話</text:p>
          </table:table-cell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3">
            <text:p text:style-name="P294">義務人電話</text:p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3">
            <text:p text:style-name="P302">代理人聯絡電話</text:p>
          </table:table-cell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3">
            <text:p text:style-name="P310">傳真電話</text:p>
          </table:table-cell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3">
            <text:p text:style-name="P318">電子郵件信箱</text:p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3">
            <text:p text:style-name="P326">不動產經紀業名稱</text:p>
            <text:p text:style-name="P327">及統一編號</text:p>
          </table:table-cell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3">
            <text:p text:style-name="P335">不動產經紀業電話</text:p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(9)</text:p>
            <text:p text:style-name="P341">備</text:p>
            <text:p text:style-name="P342"/>
            <text:p text:style-name="P343"><text:span text:style-name="T344"><text:s text:c="4"/>註</text:span></text:p>
          </table:table-cell>
          <table:covered-table-cell/>
          <table:covered-table-cell/>
          <table:table-cell table:style-name="TableCell345" table:number-columns-spanned="27">
            <text:p text:style-name="P346"><text:span text:style-name="T347"><draw:frame draw:z-index="251660800" draw:id="id5" draw:style-name="a5" draw:name="Text Box 19" text:anchor-type="paragraph" svg:x="0.06736in" svg:y="0.25556in" svg:width="2.08403in" svg:height="0.37569in" style:rel-width="scale" style:rel-height="scale"><draw:text-box><text:p text:style-name="P348">本人未給付報酬予代理人，如有虛偽不實，願負法律責任。</text:p></draw:text-box><svg:title/><svg:desc/></draw:frame></text:span><text:span text:style-name="T349"><draw:frame draw:z-index="251661824" draw:id="id6" draw:style-name="a6" draw:name="Text Box 20" text:anchor-type="paragraph" svg:x="3.73472in" svg:y="0.13125in" svg:width="2.41736in" svg:height="0.5in" style:rel-width="scale" style:rel-height="scale"><draw:text-box><text:p text:style-name="P350">本人並非以代理申請土地登記為業，且未收取報酬，如有虛偽不實，願負法律責任。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3" table:number-rows-spanned="2">
            <text:p text:style-name="P353">權利人</text:p>
            <text:p text:style-name="P354">或</text:p>
            <text:p text:style-name="P355">義務人</text:p>
          </table:table-cell>
          <table:covered-table-cell/>
          <table:covered-table-cell/>
          <table:table-cell table:style-name="TableCell356" table:number-columns-spanned="4" table:number-rows-spanned="2">
            <text:p text:style-name="P357">(12)</text:p>
            <text:p text:style-name="P358">姓<text:s text:c="2"/>名</text:p>
            <text:p text:style-name="P359">或<text:s/></text:p>
            <text:p text:style-name="P360">名<text:s text:c="2"/>稱</text:p>
          </table:table-cell>
          <table:covered-table-cell/>
          <table:covered-table-cell/>
          <table:covered-table-cell/>
          <table:table-cell table:style-name="TableCell361" table:number-rows-spanned="2">
            <text:p text:style-name="P362">(13)</text:p>
            <text:p text:style-name="P363">出<text:s text:c="2"/>生</text:p>
            <text:p text:style-name="P364"/>
            <text:p text:style-name="P365">年月日</text:p>
          </table:table-cell>
          <table:table-cell table:style-name="TableCell366" table:number-columns-spanned="5" table:number-rows-spanned="2">
            <text:p text:style-name="P367">(14)</text:p>
            <text:p text:style-name="P368"/>
            <text:p text:style-name="P369">統一編號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13">
            <text:p text:style-name="P371">(15)<text:s text:c="2"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 table:number-rows-spanned="2">
            <text:p text:style-name="P373">(16)</text:p>
            <text:p text:style-name="P374">簽　　章</text:p>
          </table:table-cell>
          <table:covered-table-cell/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table-cell table:style-name="TableCell380" table:number-columns-spanned="13">
            <text:p text:style-name="P381"><text:span text:style-name="T382">縣市</text:span><text:span text:style-name="T383"><text:s text:c="2"/></text:span><text:span text:style-name="T384">鄉鎮</text:span><text:span text:style-name="T385"><text:s text:c="2"/></text:span><text:span text:style-name="T386">市區</text:span><text:span text:style-name="T387"><text:s text:c="2"/></text:span><text:span text:style-name="T388">村里</text:span><text:span text:style-name="T389"><text:s text:c="2"/></text:span><text:span text:style-name="T390">鄰</text:span><text:span text:style-name="T391"><text:s text:c="2"/></text:span><text:span text:style-name="T392">街路</text:span><text:span text:style-name="T393"><text:s text:c="2"/></text:span><text:span text:style-name="T394">段</text:span><text:span text:style-name="T395"><text:s text:c="2"/></text:span><text:span text:style-name="T396">巷</text:span><text:span text:style-name="T397"><text:s/></text:span><text:span text:style-name="T398">弄</text:span><text:span text:style-name="T399"><text:s text:c="2"/></text:span><text:span text:style-name="T400">號</text:span><text:span text:style-name="T401"><text:s text:c="2"/></text:span><text:span text:style-name="T40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權利人</text:p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19">
            <text:p text:style-name="P410"><text:s text:c="2"/>詳<text:s text:c="2"/>如<text:s text:c="2"/>申<text:s text:c="2"/>請<text:s text:c="2"/>人<text:s text:c="2"/>身<text:s text:c="2"/>分<text:s text:c="2"/>證<text:s text:c="2"/>明<text:s text:c="2"/>文<text:s text:c="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 table:number-rows-spanned="3">
            <text:p text:style-name="P412"/>
          </table:table-cell>
          <table:covered-table-cell/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1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代理人</text:p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本案處理經過情形︵</text:p>
            <text:p text:style-name="P440">以下各欄</text:p>
            <text:p text:style-name="P441">申請人請勿填寫</text:p>
            <text:p text:style-name="P442">︶</text:p>
          </table:table-cell>
          <table:table-cell table:style-name="TableCell443" table:number-columns-spanned="5">
            <text:p text:style-name="P444">初<text:s text:c="11"/>審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核<text:s text:c="11"/>定</text:p>
          </table:table-cell>
          <table:covered-table-cell/>
          <table:covered-table-cell/>
          <table:table-cell table:style-name="TableCell449" table:number-columns-spanned="3">
            <text:p text:style-name="P450">登<text:s text:c="2"/>簿</text:p>
          </table:table-cell>
          <table:covered-table-cell/>
          <table:covered-table-cell/>
          <table:table-cell table:style-name="TableCell451" table:number-columns-spanned="3">
            <text:p text:style-name="P452">校<text:s text:c="2"/>簿</text:p>
          </table:table-cell>
          <table:covered-table-cell/>
          <table:covered-table-cell/>
          <table:table-cell table:style-name="TableCell453" table:number-columns-spanned="3">
            <text:p text:style-name="P454">書<text:s text:c="2"/>狀</text:p>
            <text:p text:style-name="P455">列<text:s text:c="2"/>印</text:p>
          </table:table-cell>
          <table:covered-table-cell/>
          <table:covered-table-cell/>
          <table:table-cell table:style-name="TableCell456" table:number-columns-spanned="3">
            <text:p text:style-name="P457">校<text:s text:c="2"/>狀</text:p>
          </table:table-cell>
          <table:covered-table-cell/>
          <table:covered-table-cell/>
          <table:table-cell table:style-name="TableCell458" table:number-columns-spanned="2">
            <text:p text:style-name="P459">書<text:s text:c="2"/>狀</text:p>
            <text:p text:style-name="P460">用<text:s text:c="2"/>印</text:p>
          </table: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5" table:number-rows-spanned="3">
            <text:p text:style-name="P464"/>
            <text:p text:style-name="P465">初審相符擬准登記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6" table:number-rows-spanned="3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 table:number-rows-spanned="3">
            <text:p text:style-name="P469"/>
            <text:p text:style-name="P470">准予登記</text:p>
            <text:p text:style-name="P471"><text:span text:style-name="T472"><draw:frame draw:z-index="251654656" draw:id="id7" draw:style-name="a7" draw:name="Text Box 11" text:anchor-type="paragraph" svg:x="0.18194in" svg:y="0.52639in" svg:width="1.32639in" svg:height="0.5in" style:rel-width="scale" style:rel-height="scale"><draw:text-box><text:p text:style-name="內文"/></draw:text-box><svg:title/><svg:desc/></draw:frame></text:span><text:span text:style-name="T473"><draw:frame draw:z-index="251653632" draw:id="id8" draw:style-name="a8" draw:name="Text Box 5" text:anchor-type="paragraph" svg:x="0.18194in" svg:y="0.02639in" svg:width="1.32639in" svg:height="0.51528in" style:rel-width="scale" style:rel-height="scale"><draw:text-box><text:p text:style-name="內文"><text:s/><text:span text:style-name="T474">代為決行</text:span></text:p></draw:text-box><svg:title/><svg:desc/></draw:frame></text:span></text:p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table-cell table:style-name="TableCell490" table:number-columns-spanned="3">
            <text:p text:style-name="P491">地<text:s text:c="2"/>價</text:p>
            <text:p text:style-name="P492">異<text:s text:c="2"/>動</text:p>
          </table:table-cell>
          <table:covered-table-cell/>
          <table:covered-table-cell/>
          <table:table-cell table:style-name="TableCell493" table:number-columns-spanned="3">
            <text:p text:style-name="P494">通<text:s text:c="2"/>知</text:p>
            <text:p text:style-name="P495">領<text:s text:c="2"/>狀</text:p>
          </table:table-cell>
          <table:covered-table-cell/>
          <table:covered-table-cell/>
          <table:table-cell table:style-name="TableCell496" table:number-columns-spanned="3">
            <text:p text:style-name="P497">異<text:s text:c="2"/>動</text:p>
            <text:p text:style-name="P498">通<text:s text:c="2"/>知</text:p>
          </table:table-cell>
          <table:covered-table-cell/>
          <table:covered-table-cell/>
          <table:table-cell table:style-name="TableCell499" table:number-columns-spanned="3">
            <text:p text:style-name="P500">交<text:s text:c="2"/>付</text:p>
            <text:p text:style-name="P501">發<text:s text:c="2"/>狀</text:p>
          </table:table-cell>
          <table:covered-table-cell/>
          <table:covered-table-cell/>
          <table:table-cell table:style-name="TableCell502" table:number-columns-spanned="2">
            <text:p text:style-name="P503"/>
            <text:p text:style-name="P504">歸<text:s text:c="2"/>檔</text:p>
            <text:p text:style-name="P505"/>
          </table: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>
            <text:p text:style-name="P520"/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in" fo:margin-left="1in" fo:margin-bottom="0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><text:s text:c="12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</dc:title>
    <meta:initial-creator>User</meta:initial-creator>
    <dc:creator>陳孝榮</dc:creator>
    <meta:creation-date>2015-07-17T08:53:00Z</meta:creation-date>
    <dc:date>2015-07-17T08:53:00Z</dc:date>
    <meta:print-date>2008-01-09T02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