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0826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1881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1243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5347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212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309in" style:use-optimal-column-width="false"/>
    </style:style>
    <style:style style:name="TableColumn27" style:family="table-column">
      <style:table-column-properties style:column-width="0.0506in" style:use-optimal-column-width="false"/>
    </style:style>
    <style:style style:name="TableColumn28" style:family="table-column">
      <style:table-column-properties style:column-width="0.4763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0.1986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5965in" style:use-optimal-column-width="false"/>
    </style:style>
    <style:style style:name="Table1" style:family="table" style:master-page-name="MP0">
      <style:table-properties style:width="9.7513in" fo:margin-left="0.0194in" table:align="left"/>
    </style:style>
    <style:style style:name="TableRow37" style:family="table-row">
      <style:table-row-properties style:min-row-height="0.154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3" style:family="table-row">
      <style:table-row-properties style:min-row-height="0.109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109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229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1868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1888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1777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2333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2291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2354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0.252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2" style:family="table-row">
      <style:table-row-properties style:min-row-height="0.3083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2562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2513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2479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5" style:family="table-row">
      <style:table-row-properties style:min-row-height="0.4326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7" style:family="table-row">
      <style:table-row-properties style:min-row-height="0.284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0833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0833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6" style:family="table-row">
      <style:table-row-properties style:min-row-height="0.3694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1" style:family="table-row">
      <style:table-row-properties style:min-row-height="0.3951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6" style:family="table-row">
      <style:table-row-properties style:min-row-height="0.3312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41" style:family="table-row">
      <style:table-row-properties style:min-row-height="1.7736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8" style:family="table-row">
      <style:table-row-properties style:min-row-height="0.434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03" style:family="table-row">
      <style:table-row-properties style:min-row-height="0.5805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36" style:family="table-row">
      <style:table-row-properties style:min-row-height="0.4333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72" style:family="table-row">
      <style:table-row-properties style:min-row-height="0.4333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7" style:family="table-row">
      <style:table-row-properties style:min-row-height="0.4333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2" style:family="table-row">
      <style:table-row-properties style:min-row-height="0.4333in"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min-row-height="0.4333in"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2" style:family="table-row">
      <style:table-row-properties style:min-row-height="0.4576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1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土 <text:s text:c="5"/>地</text:p>
            <text:p text:style-name="P41"><text:s text:c="25"/>典權設定契約書</text:p>
            <text:p text:style-name="P4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下列</text:p>
          </table:table-cell>
          <table:table-cell table:style-name="TableCell46" table:number-columns-spanned="3">
            <text:p text:style-name="P47">土地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經</text:p>
          </table:table-cell>
          <table:covered-table-cell/>
          <table:table-cell table:style-name="TableCell50" table:number-columns-spanned="2">
            <text:p text:style-name="P51">權利人</text:p>
          </table:table-cell>
          <table:covered-table-cell/>
          <table:table-cell table:style-name="TableCell52" table:number-columns-spanned="27" table:number-rows-spanned="2">
            <text:p text:style-name="P5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建物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義務人</text:p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9">
            <text:p text:style-name="P64">土</text:p>
            <text:p text:style-name="P65"/>
            <text:p text:style-name="P66"/>
            <text:p text:style-name="P67"/>
            <text:p text:style-name="P68">地</text:p>
            <text:p text:style-name="P69"/>
            <text:p text:style-name="P70"/>
            <text:p text:style-name="P71"/>
            <text:p text:style-name="P72">標</text:p>
            <text:p text:style-name="P73"/>
            <text:p text:style-name="P74"/>
            <text:p text:style-name="P75"/>
            <text:p text:style-name="P76"><text:span text:style-name="T77">示</text:span></text:p>
          </table:table-cell>
          <table:table-cell table:style-name="TableCell78" table:number-columns-spanned="2" table:number-rows-spanned="6">
            <text:p text:style-name="P79">(1)</text:p>
            <text:p text:style-name="P80">坐</text:p>
            <text:p text:style-name="P81"/>
            <text:p text:style-name="P82"/>
            <text:p text:style-name="P83"/>
            <text:p text:style-name="P84"/>
            <text:p text:style-name="P85">落</text:p>
          </table:table-cell>
          <table:covered-table-cell/>
          <table:table-cell table:style-name="TableCell86" table:number-columns-spanned="4">
            <text:p text:style-name="P87">鄉鎮</text:p>
            <text:p text:style-name="P88">市區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19">
            <text:p text:style-name="P98">建</text:p>
            <text:p text:style-name="P99"/>
            <text:p text:style-name="P100"/>
            <text:p text:style-name="P101"/>
            <text:p text:style-name="P102">物</text:p>
            <text:p text:style-name="P103"/>
            <text:p text:style-name="P104"/>
            <text:p text:style-name="P105"/>
            <text:p text:style-name="P106">標</text:p>
            <text:p text:style-name="P107"/>
            <text:p text:style-name="P108"/>
            <text:p text:style-name="P109"/>
            <text:p text:style-name="P110"><text:span text:style-name="T111">示</text:span></text:p>
          </table:table-cell>
          <table:covered-table-cell/>
          <table:table-cell table:style-name="TableCell112" table:number-columns-spanned="4">
            <text:p text:style-name="P113">（7）建 <text:s/><text:s text:c="3"/><text:s/>號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4" table:number-rows-spanned="2">
            <text:p text:style-name="P126">段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rows-spanned="4">
            <text:p text:style-name="P137">(8)</text:p>
            <text:p text:style-name="P138">門</text:p>
            <text:p text:style-name="P139"/>
            <text:p text:style-name="P140">牌</text:p>
          </table:table-cell>
          <table:table-cell table:style-name="TableCell141" table:number-columns-spanned="3">
            <text:p text:style-name="P142">鄉鎮市區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3">
            <text:p text:style-name="P162">街 <text:s text:c="3"/>路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4" table:number-rows-spanned="3">
            <text:p text:style-name="P175">小段</text:p>
          </table:table-cell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columns-spanned="3" table:number-rows-spanned="3">
            <text:p text:style-name="P179"/>
          </table:table-cell>
          <table:covered-table-cell/>
          <table:covered-table-cell/>
          <table:table-cell table:style-name="TableCell180" table:number-columns-spanned="2" table:number-rows-spanned="3">
            <text:p text:style-name="P181"/>
          </table:table-cell>
          <table:covered-table-cell/>
          <table:table-cell table:style-name="TableCell182" table:number-columns-spanned="2" table:number-rows-spanned="3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3">
            <text:p text:style-name="P187">段 巷 弄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>號 <text:s text:c="3"/>樓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rows-spanned="3">
            <text:p text:style-name="P226">(9)</text:p>
            <text:p text:style-name="P227">建物</text:p>
            <text:p text:style-name="P228">坐落</text:p>
          </table:table-cell>
          <table:table-cell table:style-name="TableCell229" table:number-columns-spanned="3">
            <text:p text:style-name="P230">段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 table:number-rows-spanned="3">
            <text:p text:style-name="P242">（2）地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3">
            <text:p text:style-name="P244"/>
          </table:table-cell>
          <table:covered-table-cell/>
          <table:table-cell table:style-name="TableCell245" table:number-columns-spanned="3" table:number-rows-spanned="3">
            <text:p text:style-name="P246"/>
          </table:table-cell>
          <table:covered-table-cell/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  <table:table-cell table:style-name="TableCell249" table:number-columns-spanned="2" table:number-rows-spanned="3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table-cell table:style-name="TableCell253" table:number-columns-spanned="3">
            <text:p text:style-name="P254">小 <text:s text:c="2"/>段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 table:number-columns-spanned="3">
            <text:p text:style-name="P273">地 <text:s text:c="2"/>號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rows-spanned="6">
            <text:p text:style-name="P291">(10)</text:p>
            <text:p text:style-name="P292">面積</text:p>
            <text:p text:style-name="P293">︵</text:p>
            <text:p text:style-name="P294">平方</text:p>
            <text:p text:style-name="P295">公尺</text:p>
            <text:p text:style-name="P296">︶</text:p>
          </table:table-cell>
          <table:table-cell table:style-name="TableCell297" table:number-columns-spanned="3">
            <text:p text:style-name="P298"><text:s text:c="6"/>層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6" table:number-rows-spanned="4">
            <text:p text:style-name="P310">（3）面 <text:s text:c="2"/>積</text:p>
            <text:p text:style-name="P311"/>
            <text:p text:style-name="P312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 table:number-rows-spanned="4">
            <text:p text:style-name="P314"/>
          </table:table-cell>
          <table:covered-table-cell/>
          <table:table-cell table:style-name="TableCell315" table:number-columns-spanned="3" table:number-rows-spanned="4">
            <text:p text:style-name="P316"/>
          </table:table-cell>
          <table:covered-table-cell/>
          <table:covered-table-cell/>
          <table:table-cell table:style-name="TableCell317" table:number-columns-spanned="2" table:number-rows-spanned="4">
            <text:p text:style-name="P318"/>
          </table:table-cell>
          <table:covered-table-cell/>
          <table:table-cell table:style-name="TableCell319" table:number-columns-spanned="2" table:number-rows-spanned="4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table-cell table:style-name="TableCell323" table:number-columns-spanned="3">
            <text:p text:style-name="P324"><text:s text:c="6"/>層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 table:number-columns-spanned="3">
            <text:p text:style-name="P343"><text:s text:c="6"/>層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 table:number-columns-spanned="3">
            <text:p text:style-name="P362"><text:s text:c="6"/>層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6" table:number-rows-spanned="3">
            <text:p text:style-name="P393">(4)設定權利</text:p>
            <text:p text:style-name="P394"><text:s text:c="3"/>範 <text:s text:c="3"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 table:number-rows-spanned="3">
            <text:p text:style-name="P396"/>
          </table:table-cell>
          <table:covered-table-cell/>
          <table:table-cell table:style-name="TableCell397" table:number-columns-spanned="3" table:number-rows-spanned="3">
            <text:p text:style-name="P398"/>
          </table:table-cell>
          <table:covered-table-cell/>
          <table:covered-table-cell/>
          <table:table-cell table:style-name="TableCell399" table:number-columns-spanned="2" table:number-rows-spanned="3">
            <text:p text:style-name="P400"/>
          </table:table-cell>
          <table:covered-table-cell/>
          <table:table-cell table:style-name="TableCell401" table:number-columns-spanned="2" table:number-rows-spanned="3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table-cell table:style-name="TableCell405" table:number-columns-spanned="3">
            <text:p text:style-name="P406">共 <text:s text:c="3"/>計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rows-spanned="2">
            <text:p text:style-name="P424">(11)</text:p>
            <text:p text:style-name="P425">附屬</text:p>
            <text:p text:style-name="P426">建物</text:p>
          </table:table-cell>
          <table:table-cell table:style-name="TableCell427" table:number-columns-spanned="3">
            <text:p text:style-name="P428">用 <text:s text:c="3"/>途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table-cell table:style-name="TableCell446" table:number-columns-spanned="3">
            <text:p text:style-name="P447">面 <text:s text:c="3"/>積</text:p>
            <text:p text:style-name="P448">(平方公尺)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6" table:number-rows-spanned="2">
            <text:p text:style-name="P460">(5)典價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 table:number-columns-spanned="3" table:number-rows-spanned="2">
            <text:p text:style-name="P464"/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（12）設定權利</text:p>
            <text:p text:style-name="P472"><text:s text:c="6"/>範<text:s text:c="4"/>圍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>（13）典價金額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6">
            <text:p text:style-name="P502"><text:span text:style-name="T503">(</text:span><text:span text:style-name="T504">6</text:span><text:span text:style-name="T505">)</text:span><text:span text:style-name="T506">絕賣條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>（14）絕賣條款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11">
            <text:p text:style-name="P528">(15)典 <text:s/>價 <text:s/>總 <text:s/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4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>(16)存 <text:s/>續<text:s/><text:s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4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1">
            <text:p text:style-name="P538">(17)典物轉典或出租之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4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(18)</text:p>
            <text:p text:style-name="P544">申請</text:p>
            <text:p text:style-name="P545">登記</text:p>
            <text:p text:style-name="P546">以外</text:p>
            <text:p text:style-name="P547">之約</text:p>
            <text:p text:style-name="P548">定事</text:p>
            <text:p text:style-name="P549">項</text:p>
          </table:table-cell>
          <table:covered-table-cell/>
          <table:table-cell table:style-name="TableCell550" table:number-columns-spanned="18">
            <text:p text:style-name="P551">1.</text:p>
            <text:p text:style-name="P552"/>
            <text:p text:style-name="P553">2.</text:p>
            <text:p text:style-name="P554"/>
            <text:p text:style-name="P555">3.</text:p>
            <text:p text:style-name="P556"/>
            <text:p text:style-name="P557"><text:span text:style-name="T558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(19)</text:p>
            <text:p text:style-name="P561">簽</text:p>
            <text:p text:style-name="P562">名</text:p>
            <text:p text:style-name="P563">或</text:p>
            <text:p text:style-name="P564">簽</text:p>
            <text:p text:style-name="P565">證</text:p>
          </table:table-cell>
          <table:table-cell table:style-name="TableCell566" table:number-columns-spanned="14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7">
            <text:p text:style-name="P570">訂</text:p>
            <text:p text:style-name="P571"/>
            <text:p text:style-name="P572">立</text:p>
            <text:p text:style-name="P573"/>
            <text:p text:style-name="P574">契</text:p>
            <text:p text:style-name="P575"/>
            <text:p text:style-name="P576">約</text:p>
            <text:p text:style-name="P577"/>
            <text:p text:style-name="P578"><text:span text:style-name="T579">人</text:span></text:p>
          </table:table-cell>
          <table:covered-table-cell/>
          <table:table-cell table:style-name="TableCell580" table:number-columns-spanned="3" table:number-rows-spanned="2">
            <text:p text:style-name="P581">(20)</text:p>
            <text:p text:style-name="P582">權利人或</text:p>
            <text:p text:style-name="P583">義務人</text:p>
          </table:table-cell>
          <table:covered-table-cell/>
          <table:covered-table-cell/>
          <table:table-cell table:style-name="TableCell584" table:number-columns-spanned="5" table:number-rows-spanned="2">
            <text:p text:style-name="P585">(21)</text:p>
            <text:p text:style-name="P586">姓名或</text:p>
            <text:p text:style-name="P587">名 稱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(22)</text:p>
            <text:p text:style-name="P590">權利範圍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2" table:number-rows-spanned="2">
            <text:p text:style-name="P592">(23)</text:p>
            <text:p text:style-name="P593">出 <text:s/>生</text:p>
            <text:p text:style-name="P594">年月日</text:p>
          </table:table-cell>
          <table:covered-table-cell/>
          <table:table-cell table:style-name="TableCell595" table:number-columns-spanned="3" table:number-rows-spanned="2">
            <text:p text:style-name="P596">(24)</text:p>
            <text:p text:style-name="P597">統一編號</text:p>
          </table:table-cell>
          <table:covered-table-cell/>
          <table:covered-table-cell/>
          <table:table-cell table:style-name="TableCell598" table:number-columns-spanned="14">
            <text:p text:style-name="P599">(25)住 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>(26)</text:p>
            <text:p text:style-name="P602">蓋 章</text:p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承典</text:p>
            <text:p text:style-name="P609">持分</text:p>
          </table:table-cell>
          <table:covered-table-cell/>
          <table:covered-table-cell/>
          <table:table-cell table:style-name="TableCell610" table:number-columns-spanned="2">
            <text:p text:style-name="P611">出典持分</text:p>
          </table:table-cell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>縣市</text:p>
          </table:table-cell>
          <table:table-cell table:style-name="TableCell616" table:number-columns-spanned="2">
            <text:p text:style-name="P617">鄉鎮</text:p>
            <text:p text:style-name="P618">市區</text:p>
          </table:table-cell>
          <table:covered-table-cell/>
          <table:table-cell table:style-name="TableCell619">
            <text:p text:style-name="P620">村里</text:p>
          </table:table-cell>
          <table:table-cell table:style-name="TableCell621" table:number-columns-spanned="2">
            <text:p text:style-name="P622">鄰</text:p>
          </table:table-cell>
          <table:covered-table-cell/>
          <table:table-cell table:style-name="TableCell623">
            <text:p text:style-name="P624">街路</text:p>
          </table:table-cell>
          <table:table-cell table:style-name="TableCell625">
            <text:p text:style-name="P626">段</text:p>
          </table:table-cell>
          <table:table-cell table:style-name="TableCell627" table:number-columns-spanned="2">
            <text:p text:style-name="P628">巷弄</text:p>
          </table:table-cell>
          <table:covered-table-cell/>
          <table:table-cell table:style-name="TableCell629">
            <text:p text:style-name="P630">號</text:p>
          </table:table-cell>
          <table:table-cell table:style-name="TableCell631" table:number-columns-spanned="2">
            <text:p text:style-name="P632">樓</text:p>
          </table: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rows-spanned="5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 table:number-columns-spanned="5">
            <text:p text:style-name="P814">(27)立約日期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30">
            <text:p text:style-name="P816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3333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-0.2951in"/>
      </style:footer-style>
    </style:page-layout>
    <style:style style:name="P40" style:parent-style-name="頁首" style:family="paragraph">
      <style:paragraph-properties fo:margin-left="8.4652in" fo:text-indent="0.1666in">
        <style:tab-stops>
          <style:tab-stop style:type="center" style:position="-5.5812in"/>
          <style:tab-stop style:type="right" style:position="-2.6972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0">S07000002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典權設定契約書</dc:title>
    <dc:subject>土地建築改良物典權設定契約書</dc:subject>
    <meta:keyword>土地建築改良物典權設定契約書</meta:keyword>
    <meta:initial-creator>301000000A</meta:initial-creator>
    <dc:creator>ad8421</dc:creator>
    <meta:creation-date>2018-08-30T06:58:00Z</meta:creation-date>
    <dc:date>2018-08-30T06:58:00Z</dc:date>
    <meta:print-date>2004-12-06T09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