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 fo:font-size="12pt" style:font-size-asian="12pt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0.7493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55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854in" style:use-optimal-column-width="false"/>
    </style:style>
    <style:style style:name="TableColumn16" style:family="table-column">
      <style:table-column-properties style:column-width="1.3305in" style:use-optimal-column-width="false"/>
    </style:style>
    <style:style style:name="TableColumn17" style:family="table-column">
      <style:table-column-properties style:column-width="1.6659in" style:use-optimal-column-width="false"/>
    </style:style>
    <style:style style:name="TableColumn18" style:family="table-column">
      <style:table-column-properties style:column-width="1.5194in" style:use-optimal-column-width="false"/>
    </style:style>
    <style:style style:name="Table6" style:family="table">
      <style:table-properties style:width="9.7694in" fo:margin-left="0in" table:align="left"/>
    </style:style>
    <style:style style:name="TableRow19" style:family="table-row">
      <style:table-row-properties style:min-row-height="0.358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22" style:family="table-row">
      <style:table-row-properties style:min-row-height="0.3534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3506in" style:use-optimal-row-height="false" fo:keep-together="always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5" style:family="table-row">
      <style:table-row-properties style:min-row-height="0.493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75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4923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763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9" style:family="table-row">
      <style:table-row-properties style:min-row-height="0.476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5" style:family="table-row">
      <style:table-row-properties style:min-row-height="0.4763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1" style:family="table-row">
      <style:table-row-properties style:min-row-height="0.4868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97" style:family="table-row">
      <style:table-row-properties style:min-row-height="0.3506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3562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3562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13" style:family="table-column">
      <style:table-column-properties style:column-width="0.5187in" style:use-optimal-column-width="false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0.3472in" style:use-optimal-column-width="false"/>
    </style:style>
    <style:style style:name="TableColumn216" style:family="table-column">
      <style:table-column-properties style:column-width="1.0458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127in" style:use-optimal-column-width="false"/>
    </style:style>
    <style:style style:name="TableColumn219" style:family="table-column">
      <style:table-column-properties style:column-width="0.7in" style:use-optimal-column-width="false"/>
    </style:style>
    <style:style style:name="TableColumn220" style:family="table-column">
      <style:table-column-properties style:column-width="0.8458in" style:use-optimal-column-width="false"/>
    </style:style>
    <style:style style:name="TableColumn221" style:family="table-column">
      <style:table-column-properties style:column-width="0.493in" style:use-optimal-column-width="false"/>
    </style:style>
    <style:style style:name="TableColumn222" style:family="table-column">
      <style:table-column-properties style:column-width="0.0319in" style:use-optimal-column-width="false"/>
    </style:style>
    <style:style style:name="TableColumn223" style:family="table-column">
      <style:table-column-properties style:column-width="0.5444in" style:use-optimal-column-width="false"/>
    </style:style>
    <style:style style:name="TableColumn224" style:family="table-column">
      <style:table-column-properties style:column-width="0.4763in" style:use-optimal-column-width="false"/>
    </style:style>
    <style:style style:name="TableColumn225" style:family="table-column">
      <style:table-column-properties style:column-width="0.3208in" style:use-optimal-column-width="false"/>
    </style:style>
    <style:style style:name="TableColumn226" style:family="table-column">
      <style:table-column-properties style:column-width="0.5541in" style:use-optimal-column-width="false"/>
    </style:style>
    <style:style style:name="TableColumn227" style:family="table-column">
      <style:table-column-properties style:column-width="0.3597in" style:use-optimal-column-width="false"/>
    </style:style>
    <style:style style:name="TableColumn228" style:family="table-column">
      <style:table-column-properties style:column-width="0.4854in" style:use-optimal-column-width="false"/>
    </style:style>
    <style:style style:name="TableColumn229" style:family="table-column">
      <style:table-column-properties style:column-width="0.418in" style:use-optimal-column-width="false"/>
    </style:style>
    <style:style style:name="TableColumn230" style:family="table-column">
      <style:table-column-properties style:column-width="0.35in" style:use-optimal-column-width="false"/>
    </style:style>
    <style:style style:name="TableColumn231" style:family="table-column">
      <style:table-column-properties style:column-width="0.3111in" style:use-optimal-column-width="false"/>
    </style:style>
    <style:style style:name="TableColumn232" style:family="table-column">
      <style:table-column-properties style:column-width="0.6805in" style:use-optimal-column-width="false"/>
    </style:style>
    <style:style style:name="Table212" style:family="table" style:master-page-name="MP1">
      <style:table-properties style:width="9.7694in" fo:margin-left="0in" table:align="left"/>
    </style:style>
    <style:style style:name="TableRow233" style:family="table-row">
      <style:table-row-properties style:min-row-height="0.3229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402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359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4" style:family="table-row">
      <style:table-row-properties style:min-row-height="0.3409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3" style:family="table-row">
      <style:table-row-properties style:min-row-height="0.7444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52" style:family="table-row">
      <style:table-row-properties style:min-row-height="0.4722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6" style:family="table-row">
      <style:table-row-properties style:min-row-height="0.4722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9" style:family="table-row">
      <style:table-row-properties style:min-row-height="0.4722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52" style:family="table-row">
      <style:table-row-properties style:min-row-height="0.4722in"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5" style:family="table-row">
      <style:table-row-properties style:min-row-height="0.3618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left="0.2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3"><text:s text:c="118"/></text:span><text:span text:style-name="T4"><text:s text:c="2"/></text:span><text:span text:style-name="T5">S0700000215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下列土地經</text:p>
          </table:table-cell>
          <table:covered-table-cell/>
          <table:table-cell table:style-name="TableCell25" table:number-columns-spanned="2">
            <text:p text:style-name="P26">權利人</text:p>
          </table:table-cell>
          <table:covered-table-cell/>
          <table:table-cell table:style-name="TableCell27" table:number-columns-spanned="3" table:number-rows-spanned="2">
            <text:p text:style-name="P28"/>
            <text:p text:style-name="P29">雙方同意設定（1） <text:s text:c="7"/></text:p>
            <text:p text:style-name="P30"><text:s text:c="25"/></text:p>
          </table:table-cell>
          <table:covered-table-cell/>
          <table:covered-table-cell/>
          <table:table-cell table:style-name="TableCell31">
            <text:p text:style-name="P32">□普通</text:p>
          </table:table-cell>
          <table:table-cell table:style-name="TableCell33" table:number-columns-spanned="4" table:number-rows-spanned="2">
            <text:p text:style-name="P34">地上權，特訂立本契約：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義務人</text:p>
          </table:table-cell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<text:span text:style-name="T42">□區分</text:span></text:p>
          </table:table-cell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9">
            <text:p text:style-name="P46">土</text:p>
            <text:p text:style-name="P47"/>
            <text:p text:style-name="P48"/>
            <text:p text:style-name="P49">地</text:p>
            <text:p text:style-name="P50"/>
            <text:p text:style-name="P51"/>
            <text:p text:style-name="P52">標</text:p>
            <text:p text:style-name="P53"/>
            <text:p text:style-name="P54"/>
            <text:p text:style-name="P55">示</text:p>
          </table:table-cell>
          <table:table-cell table:style-name="TableCell56" table:number-columns-spanned="5">
            <text:p text:style-name="P57">（2）坐 <text:s text:c="3"/><text:s text:c="7"/>落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>（3）</text:p>
            <text:p text:style-name="P60">地<text:s text:c="3"/>號</text:p>
          </table:table-cell>
          <table:covered-table-cell/>
          <table:covered-table-cell/>
          <table:table-cell table:style-name="TableCell61" table:number-rows-spanned="2">
            <text:p text:style-name="P62">(4)</text:p>
            <text:p text:style-name="P63">面<text:s/><text:s text:c="2"/><text:s/>積</text:p>
            <text:p text:style-name="P64">（平方公尺）</text:p>
          </table:table-cell>
          <table:table-cell table:style-name="TableCell65" table:number-rows-spanned="2">
            <text:p text:style-name="P66">(5)</text:p>
            <text:p text:style-name="P67">設<text:s/><text:s text:c="3"/>定</text:p>
            <text:p text:style-name="P68">權利範圍</text:p>
          </table:table-cell>
          <table:table-cell table:style-name="TableCell69" table:number-rows-spanned="2">
            <text:p text:style-name="P70">（6）</text:p>
            <text:p text:style-name="P71">地<text:s text:c="3"/>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鄉鎮</text:p>
            <text:p text:style-name="P76">市區</text:p>
          </table:table-cell>
          <table:covered-table-cell/>
          <table:table-cell table:style-name="TableCell77" table:number-columns-spanned="2">
            <text:p text:style-name="P78">段</text:p>
          </table:table-cell>
          <table:covered-table-cell/>
          <table:table-cell table:style-name="TableCell79">
            <text:p text:style-name="P80">小<text:s text:c="2"/>段</text:p>
          </table: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（8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（9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5">
            <text:soft-page-break/>
            <text:p text:style-name="P235">（10）預付地租情形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15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（11）使用方法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1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（12）讓與或設定抵押權之限制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15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(13)</text:p>
            <text:p text:style-name="P252">申請</text:p>
            <text:p text:style-name="P253">登記</text:p>
            <text:p text:style-name="P254">以外</text:p>
            <text:p text:style-name="P255">之約</text:p>
            <text:p text:style-name="P256">定事</text:p>
            <text:p text:style-name="P257"><text:span text:style-name="T258">項</text:span></text:p>
          </table:table-cell>
          <table:table-cell table:style-name="TableCell259" table:number-columns-spanned="7">
            <text:p text:style-name="P260">1.<text:s/></text:p>
            <text:p text:style-name="P261"/>
            <text:p text:style-name="P262">2.</text:p>
            <text:p text:style-name="P263"/>
            <text:p text:style-name="P264">3.</text:p>
            <text:p text:style-name="P265"/>
            <text:p text:style-name="P266"><text:span text:style-name="T267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(14)</text:p>
            <text:p text:style-name="P270">簽</text:p>
            <text:p text:style-name="P271">名</text:p>
            <text:p text:style-name="P272">或</text:p>
            <text:p text:style-name="P273">簽</text:p>
            <text:p text:style-name="P274"><text:span text:style-name="T275">證</text:span></text:p>
          </table:table-cell>
          <table:table-cell table:style-name="TableCell276" table:number-columns-spanned="11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6">
            <text:p text:style-name="P286">訂</text:p>
            <text:p text:style-name="P287"/>
            <text:p text:style-name="P288">立</text:p>
            <text:p text:style-name="P289"/>
            <text:p text:style-name="P290">契</text:p>
            <text:p text:style-name="P291"/>
            <text:p text:style-name="P292">約</text:p>
            <text:p text:style-name="P293"/>
            <text:p text:style-name="P294"><text:span text:style-name="T295">人</text:span></text:p>
          </table:table-cell>
          <table:table-cell table:style-name="TableCell296" table:number-rows-spanned="2">
            <text:p text:style-name="P297">（15）</text:p>
            <text:p text:style-name="P298">權利人</text:p>
            <text:p text:style-name="P299">或</text:p>
            <text:p text:style-name="P300">義務人</text:p>
          </table:table-cell>
          <table:table-cell table:style-name="TableCell301" table:number-columns-spanned="2" table:number-rows-spanned="2">
            <text:p text:style-name="P302">（16）</text:p>
            <text:p text:style-name="P303">姓名</text:p>
            <text:p text:style-name="P304">或</text:p>
            <text:p text:style-name="P305">名稱</text:p>
          </table:table-cell>
          <table:covered-table-cell/>
          <table:table-cell table:style-name="TableCell306" table:number-columns-spanned="2" table:number-rows-spanned="2">
            <text:p text:style-name="P307">（17）</text:p>
            <text:p text:style-name="P308">權 利</text:p>
            <text:p text:style-name="P309">範 圍</text:p>
          </table:table-cell>
          <table:covered-table-cell/>
          <table:table-cell table:style-name="TableCell310" table:number-rows-spanned="2">
            <text:p text:style-name="P311">（18）</text:p>
            <text:p text:style-name="P312">出 <text:s/>生</text:p>
            <text:p text:style-name="P313">年月日</text:p>
          </table:table-cell>
          <table:table-cell table:style-name="TableCell314" table:number-rows-spanned="2">
            <text:p text:style-name="P315">（19）</text:p>
            <text:p text:style-name="P316">統一編號</text:p>
            <text:p text:style-name="P317"/>
          </table:table-cell>
          <table:table-cell table:style-name="TableCell318" table:number-columns-spanned="11">
            <text:p text:style-name="P319">（20）住 <text:s text:c="16"/><text:s text:c="4"/><text:s text:c="1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rows-spanned="2">
            <text:p text:style-name="P321">（21）</text:p>
            <text:p text:style-name="P322">蓋 章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>縣市</text:p>
          </table:table-cell>
          <table:covered-table-cell/>
          <table:table-cell table:style-name="TableCell332">
            <text:p text:style-name="P333">鄉鎮</text:p>
            <text:p text:style-name="P334">市區</text:p>
          </table:table-cell>
          <table:table-cell table:style-name="TableCell335">
            <text:p text:style-name="P336">村里</text:p>
          </table:table-cell>
          <table:table-cell table:style-name="TableCell337">
            <text:p text:style-name="P338">鄰</text:p>
          </table:table-cell>
          <table:table-cell table:style-name="TableCell339">
            <text:p text:style-name="P340">街路</text:p>
          </table:table-cell>
          <table:table-cell table:style-name="TableCell341">
            <text:p text:style-name="P342">段</text:p>
          </table:table-cell>
          <table:table-cell table:style-name="TableCell343">
            <text:p text:style-name="P344">巷弄</text:p>
          </table:table-cell>
          <table:table-cell table:style-name="TableCell345">
            <text:p text:style-name="P346">號</text:p>
          </table:table-cell>
          <table:table-cell table:style-name="TableCell347">
            <text:p text:style-name="P348">樓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rows-spanned="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columns-spanned="3">
            <text:p text:style-name="P487">(22)立約日期</text:p>
          </table:table-cell>
          <table:covered-table-cell/>
          <table:covered-table-cell/>
          <table:table-cell table:style-name="TableCell488" table:number-columns-spanned="17">
            <text:p text:style-name="P489">中<text:s text:c="4"/>華<text:s text:c="4"/>民 <text:s text:c="4"/>國 <text:s text:c="5"/><text:s text:c="3"/><text:s text:c="3"/><text:s text:c="2"/>年<text:s/><text:s text:c="2"/><text:s text:c="4"/><text:s text:c="7"/>月 <text:s/><text:s text:c="4"/><text:s text:c="2"/><text:s text:c="4"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baseline"/>
      <style:text-properties style:font-name="標楷體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right" style:position="0.0972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5277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44in" fo:page-height="8.2687in" style:print-orientation="landscape" fo:margin-top="0.5909in" fo:margin-left="1in" fo:margin-bottom="0.2444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833in"/>
      </style:footer-style>
    </style:page-layout>
    <style:style style:name="P23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2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上權設定契約書</dc:title>
    <dc:subject>地上權設定契約書</dc:subject>
    <meta:keyword>地上權設定契約書</meta:keyword>
    <meta:initial-creator>301000000A</meta:initial-creator>
    <dc:creator>ad8421</dc:creator>
    <meta:creation-date>2018-08-30T07:01:00Z</meta:creation-date>
    <dc:date>2018-08-30T07:01:00Z</dc:date>
    <meta:print-date>2017-01-05T03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