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3055in"/>
      <style:text-properties style:font-name="標楷體" style:font-name-asian="標楷體"/>
    </style:style>
    <style:style style:name="P4" style:parent-style-name="內文" style:family="paragraph">
      <style:paragraph-properties style:line-height-at-least="0.3055in"/>
      <style:text-properties style:font-name="標楷體" style:font-name-asian="標楷體"/>
    </style:style>
    <style:style style:name="P5" style:parent-style-name="內文" style:family="paragraph">
      <style:paragraph-properties style:line-height-at-least="0.3055in"/>
      <style:text-properties style:font-name="標楷體" style:font-name-asian="標楷體"/>
    </style:style>
    <style:style style:name="P6" style:parent-style-name="內文" style:family="paragraph">
      <style:paragraph-properties style:line-height-at-least="0.3055in"/>
      <style:text-properties style:font-name="標楷體" style:font-name-asian="標楷體"/>
    </style:style>
    <style:style style:name="P7" style:parent-style-name="內文" style:family="paragraph">
      <style:paragraph-properties style:line-height-at-least="0.3055in"/>
      <style:text-properties style:font-name="標楷體" style:font-name-asian="標楷體"/>
    </style:style>
    <style:style style:name="P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.3055in" fo:margin-left="0.8333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3055in" fo:margin-left="0.8333in" fo:text-inden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3055in" fo:margin-left="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3055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3055in" fo:margin-left="0.8333in" fo:text-indent="-0.8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3055in" fo:margin-left="0.83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305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建物第一次測量辦理方式申請書</text:p>
      <text:p text:style-name="P2"/>
      <text:p text:style-name="P3">申請 <text:s text:c="12"/>區<text:s text:c="6"/><text:s/><text:s text:c="7"/>段 <text:s text:c="2"/><text:s text:c="10"/>小段 <text:s text:c="10"/><text:s text:c="6"/>地號土地上</text:p>
      <text:p text:style-name="P4">建物第一次測量，茲選擇下列方式辦理：</text:p>
      <text:p text:style-name="P5">（一）建物位置圖繪製方式：（請勾選）</text:p>
      <text:p text:style-name="P6"><text:s text:c="6"/>□1.由地政事務所至實地測繪。（每單位4,000元 ）</text:p>
      <text:p text:style-name="P7"><text:s text:c="6"/>□2.由地政事務所依使用執照竣工平面圖之地籍配置轉繪。（每建號200元）</text:p>
      <text:p text:style-name="P8"><text:s text:c="6"/>□3.由開業之建築師、測量技師、地政士或其他與測量相關專業技師依使用執照竣工</text:p>
      <text:p text:style-name="P9">平面圖之地籍配置轉繪。</text:p>
      <text:p text:style-name="P10"/>
      <text:p text:style-name="P11">（二）建物平面圖繪製方式：（請勾選）</text:p>
      <text:p text:style-name="P12"><text:s text:c="5"/><text:s/>□1.由地政事務所依使用執照竣工平面圖或建造執照設計圖轉繪。（每建號200元）</text:p>
      <text:p text:style-name="P13"><text:s text:c="5"/><text:s/><text:s/>□2.由開業之建築師、測量技師、地政士或其他與測量相關專業技師依使用執照竣工</text:p>
      <text:p text:style-name="P14">平面圖或建造執照設計圖轉繪。</text:p>
      <text:p text:style-name="P15"/>
      <text:p text:style-name="P16">申請人（代理人）簽章：<text:s text:c="20"/><text:s text:c="5"/><text:s text:c="3"/><text:s text:c="2"/>年 <text:s text:c="5"/>月 <text:s text:c="5"/>日</text:p>
      <text:p text:style-name="P17"/>
      <text:p text:style-name="P18">【注意事項】</text:p>
      <text:p text:style-name="P19">一、申辦建物須為實施建築管理地區，依法建造完成之建物（實施建築管理前合法建物除外）。</text:p>
      <text:p text:style-name="P20">二、倘申請建物位置涉及越界爭議者，建物位置圖繪製方式採第1項辦理。</text:p>
      <text:p text:style-name="P21">三、建物位置圖繪製方式如選擇第3項者，建物測量成果圖應註明「本位置圖如有遺漏或錯</text:p>
      <text:p text:style-name="P22">誤致他人受損害者，建物起造人及繪製人（開業之建築師、測量技師、地政士或其他</text:p>
      <text:p text:style-name="P23">與測量相關專業技師）願負法律責任」等字樣及開業證照字號並簽章。</text:p>
      <text:p text:style-name="P24">四、建物平面圖繪製方式如選擇第2項者，建物測量成果圖應註明「本平面圖如有遺漏或錯</text:p>
      <text:p text:style-name="P25">誤致他人受損害者，建物起造人及繪製人（開業之建築師、測量技師、地政士或其他</text:p>
      <text:p text:style-name="P26">與測量相關專業技師）願負法律責任」等字樣及開業證照字號並簽章。</text:p>
      <text:p text:style-name="P27"><text:span text:style-name="T28">五、建物位置圖</text:span><text:span text:style-name="T29">繪製方式選擇第3</text:span><text:span text:style-name="T30">項者</text:span><text:span text:style-name="T31">及平面圖</text:span><text:span text:style-name="T32">繪製方式選擇第</text:span><text:span text:style-name="T33">2</text:span><text:span text:style-name="T34">項者</text:span><text:span text:style-name="T35">，免收</text:span><text:span text:style-name="T36">測量費</text:span><text:span text:style-name="T37">，惟核發建物成果圖影印費每張收費15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辦理方式切結申請書</dc:title>
    <meta:initial-creator>admin</meta:initial-creator>
    <dc:creator>FHMIS</dc:creator>
    <meta:creation-date>2016-06-19T02:26:00Z</meta:creation-date>
    <dc:date>2016-06-19T02:26:00Z</dc:date>
    <meta:print-date>2010-02-24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