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6pt"/>
    </style:style>
    <style:style style:name="P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2.084in"/>
    </style:style>
    <style:style style:name="TableColumn40" style:family="table-column">
      <style:table-column-properties style:column-width="2.6625in"/>
    </style:style>
    <style:style style:name="TableColumn41" style:family="table-column">
      <style:table-column-properties style:column-width="3.9201in"/>
    </style:style>
    <style:style style:name="Table38" style:family="table">
      <style:table-properties style:width="8.6666in" fo:margin-left="0.4409in" table:align="center"/>
    </style:style>
    <style:style style:name="TableRow42" style:family="table-row">
      <style:table-row-properties style:min-row-height="0.314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 fo:margin-left="0.8347in">
        <style:tab-stops>
          <style:tab-stop style:type="left" style:position="-0.209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建物測量及標示變更登記申請書」填寫說明</text:p>
      <text:p text:style-name="P2">107年7月修正</text:p>
      <text:p text:style-name="P3">壹、一般填法</text:p>
      <text:list text:style-name="LFO6" text:continue-numbering="true">
        <text:list-item>
          <text:p text:style-name="P4">以毛筆、黑色、藍色墨汁鋼筆、原子筆或電腦打字正楷填寫。</text:p>
        </text:list-item>
        <text:list-item>
          <text:p text:style-name="P5">字體需端正，不得潦草，如有增、刪文字時，應在增、刪處由申請人蓋章，不得使用修正液（帶）。</text:p>
        </text:list-item>
      </text:list>
      <text:p text:style-name="P6">貳、各欄填法</text:p>
      <text:list text:style-name="LFO8" text:continue-numbering="true">
        <text:list-item>
          <text:p text:style-name="P7"><text:span text:style-name="T8">第（</text:span><text:span text:style-name="T9">1</text:span><text:span text:style-name="T10">）「受理機關」</text:span><text:span text:style-name="T11">欄</text:span><text:span text:style-name="T12">：按建物所在地之</text:span><text:span text:style-name="T13">直轄市、</text:span><text:span text:style-name="T14">縣（市）</text:span><text:span text:style-name="T15">及</text:span><text:span text:style-name="T16">地政事務所之名稱填寫。</text:span></text:p>
        </text:list-item>
        <text:list-item>
          <text:p text:style-name="P17"><text:span text:style-name="T18">第（</text:span><text:span text:style-name="T19">2</text:span><text:span text:style-name="T20">）</text:span><text:span text:style-name="T21">「</text:span><text:span text:style-name="T22">原因發生日期」、</text:span><text:span text:style-name="T23">（</text:span><text:span text:style-name="T24">4</text:span><text:span text:style-name="T25">）</text:span><text:span text:style-name="T26">「申請測量原因」、</text:span><text:span text:style-name="T27">（</text:span><text:span text:style-name="T28">5</text:span><text:span text:style-name="T29">）</text:span><text:span text:style-name="T30">「申請標示變更登記事由及登記原因」</text:span><text:span text:style-name="T31">欄：</text:span><text:span text:style-name="T32">申請建物測量項目涉及原有標示變更</text:span><text:span text:style-name="T33">時</text:span><text:span text:style-name="T34">，</text:span><text:span text:style-name="T35">按下表所列自行打勾或選擇填入空格，第（</text:span><text:span text:style-name="T36">3</text:span><text:span text:style-name="T37">）欄無須填寫。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（2）原因發生日期</text:p>
          </table:table-cell>
          <table:table-cell table:style-name="TableCell45">
            <text:p text:style-name="P46">（4）申請測量原因</text:p>
          </table:table-cell>
          <table:table-cell table:style-name="TableCell47">
            <text:p text:style-name="P48">（5）申請標示變更登記事由及登記原因</text:p>
          </table:table-cell>
        </table:table-row>
        <table:table-row table:style-name="TableRow49">
          <table:table-cell table:style-name="TableCell50">
            <text:p text:style-name="P51">測量成果核定之日</text:p>
            <text:p text:style-name="P52">（無須填寫）</text:p>
          </table:table-cell>
          <table:table-cell table:style-name="TableCell53">
            <text:p text:style-name="P54">建物分割</text:p>
          </table:table-cell>
          <table:table-cell table:style-name="TableCell55">
            <text:p text:style-name="P56">分割</text:p>
          </table:table-cell>
        </table:table-row>
        <table:table-row table:style-name="TableRow57">
          <table:table-cell table:style-name="TableCell58">
            <text:p text:style-name="P59">測量成果核定之日</text:p>
            <text:p text:style-name="P60">（無須填寫）</text:p>
          </table:table-cell>
          <table:table-cell table:style-name="TableCell61">
            <text:p text:style-name="P62">建物合併</text:p>
          </table:table-cell>
          <table:table-cell table:style-name="TableCell63">
            <text:p text:style-name="P64">合併</text:p>
          </table:table-cell>
        </table:table-row>
        <table:table-row table:style-name="TableRow65">
          <table:table-cell table:style-name="TableCell66">
            <text:p text:style-name="P67">變更事實發生之日</text:p>
          </table:table-cell>
          <table:table-cell table:style-name="TableCell68">
            <text:p text:style-name="P69">基地號勘查</text:p>
          </table:table-cell>
          <table:table-cell table:style-name="TableCell70">
            <text:p text:style-name="P71">基地號變更</text:p>
          </table:table-cell>
        </table:table-row>
        <table:table-row table:style-name="TableRow72">
          <table:table-cell table:style-name="TableCell73">
            <text:p text:style-name="P74">變更事實發生之日</text:p>
          </table:table-cell>
          <table:table-cell table:style-name="TableCell75">
            <text:p text:style-name="P76">門牌號勘查</text:p>
          </table:table-cell>
          <table:table-cell table:style-name="TableCell77">
            <text:p text:style-name="P78">門牌整編</text:p>
          </table:table-cell>
        </table:table-row>
        <table:table-row table:style-name="TableRow79">
          <table:table-cell table:style-name="TableCell80">
            <text:p text:style-name="P81">滅失事實發生之日</text:p>
          </table:table-cell>
          <table:table-cell table:style-name="TableCell82">
            <text:p text:style-name="P83">建物滅失（全部滅失）</text:p>
          </table:table-cell>
          <table:table-cell table:style-name="TableCell84">
            <text:p text:style-name="P85">滅失</text:p>
          </table:table-cell>
        </table:table-row>
        <table:table-row table:style-name="TableRow86">
          <table:table-cell table:style-name="TableCell87">
            <text:p text:style-name="P88">滅失事實發生之日</text:p>
          </table:table-cell>
          <table:table-cell table:style-name="TableCell89">
            <text:p text:style-name="P90">建物滅失（部分滅失）</text:p>
          </table:table-cell>
          <table:table-cell table:style-name="TableCell91">
            <text:p text:style-name="P92">部分滅失</text:p>
          </table:table-cell>
        </table:table-row>
        <table:table-row table:style-name="TableRow93">
          <table:table-cell table:style-name="TableCell94">
            <text:p text:style-name="P95">使用執照核發之日</text:p>
            <text:p text:style-name="P96">或建築完成之日</text:p>
          </table:table-cell>
          <table:table-cell table:style-name="TableCell97">
            <text:p text:style-name="P98">建物增建</text:p>
          </table:table-cell>
          <table:table-cell table:style-name="TableCell99">
            <text:p text:style-name="P100">增建</text:p>
          </table:table-cell>
        </table:table-row>
      </table:table>
      <text:soft-page-break/>
      <text:list text:style-name="LFO8" text:continue-numbering="true">
        <text:list-item>
          <text:p text:style-name="P101"><text:span text:style-name="T102">第（</text:span><text:span text:style-name="T103">6</text:span><text:span text:style-name="T104">）「建物略圖」</text:span><text:span text:style-name="T105">欄</text:span><text:span text:style-name="T106">：按欲申請建物測量之建物繪製其建物略圖；如過於複雜不易繪製者，</text:span><text:span text:style-name="T107">可於本欄填寫『詳如</text:span><text:span text:style-name="T108">示意</text:span><text:span text:style-name="T109">圖』之字樣，另附</text:span><text:span text:style-name="T110">示意</text:span><text:span text:style-name="T111">圖，並於第（</text:span><text:span text:style-name="T112">8</text:span><text:span text:style-name="T113">）欄填寫『</text:span><text:span text:style-name="T114">示意</text:span><text:span text:style-name="T115">圖</text:span><text:span text:style-name="T116">1</text:span><text:span text:style-name="T117">份』。</text:span></text:p>
        </text:list-item>
        <text:list-item>
          <text:p text:style-name="P118"><text:span text:style-name="T119">第（</text:span><text:span text:style-name="T120">7</text:span><text:span text:style-name="T121">）「建物標示」</text:span><text:span text:style-name="T122">欄</text:span><text:span text:style-name="T123">：按欲申請建物測量之建物填寫「建號」、「</text:span><text:span text:style-name="T124">建物</text:span><text:span text:style-name="T125">坐落」、「建物門牌」、「主要用途」及「主要構造」；若為辦理建物第一次測量或申請未登記建物基地號及門牌號勘查者，免填「建號」；</text:span><text:span text:style-name="T126">如有不敷使用時，可另附相同格式之清冊，由申請人在騎縫處蓋章，並於本欄填寫『詳如附表』之字樣。</text:span></text:p>
        </text:list-item>
        <text:list-item>
          <text:p text:style-name="P127"><text:span text:style-name="T128">第（</text:span><text:span text:style-name="T129">8</text:span><text:span text:style-name="T130">）「附繳證件」</text:span><text:span text:style-name="T131">欄</text:span><text:span text:style-name="T132">：按所附證件之名稱、份數分行填列並裝</text:span><text:span text:style-name="T133">釘</text:span><text:span text:style-name="T134">，若空格不夠填寫時可填入第（</text:span><text:span text:style-name="T135">10</text:span><text:span text:style-name="T136">）欄。身分證或戶口名簿請影印正反面，並切結與正本相符後認章。</text:span></text:p>
        </text:list-item>
        <text:list-item>
          <text:p text:style-name="P137"><text:span text:style-name="T138">第（</text:span><text:span text:style-name="T139">9</text:span><text:span text:style-name="T140">）「委任關係」</text:span><text:span text:style-name="T141">欄</text:span><text:span text:style-name="T142">：係指由代理人申請建物測量案時填寫代理人之姓名</text:span><text:span text:style-name="T143">，若尚有複代理人時一併註明複代理人姓名</text:span><text:span text:style-name="T144">，並請代理人（</text:span><text:span text:style-name="T145">複代理人</text:span><text:span text:style-name="T146">）切結認章，如無委託他人代理申請者，則免填此欄。</text:span></text:p>
        </text:list-item>
        <text:list-item>
          <text:p text:style-name="P147">第（10）「備註」欄：專供申請書上各欄無法填寫而必須填載事項。</text:p>
        </text:list-item>
        <text:list-item>
          <text:p text:style-name="P148"><text:span text:style-name="T149">第（</text:span><text:span text:style-name="T150">11</text:span><text:span text:style-name="T151">）</text:span><text:span text:style-name="T152">「聯絡方式」</text:span><text:span text:style-name="T153">欄</text:span><text:span text:style-name="T154">：為便利通知申請人，請填寫「聯絡電話」、「傳真電話」及「電子信箱」。</text:span></text:p>
        </text:list-item>
        <text:list-item>
          <text:p text:style-name="P155">第（12）「申請人」欄：除包括權利人姓名外，如有委託代理人（含複代理人）申請建物測量者，尚包括代理人；如不敷使用，增頁部分應加蓋騎縫章，並於第（14）欄填寫『詳如附表』之字樣。</text:p>
        </text:list-item>
        <text:list-item>
          <text:p text:style-name="P156"><text:span text:style-name="T157">第（</text:span><text:span text:style-name="T158">13</text:span><text:span text:style-name="T159">）「權利人或義務人」</text:span><text:span text:style-name="T160">欄</text:span><text:span text:style-name="T161">：應填寫權利人，申請人為未成年人、</text:span><text:span text:style-name="T162">受監護宣告之</text:span><text:span text:style-name="T163">人或法人者，須加填法定代理人（如父母、監護人或公司法定代表人）。</text:span></text:p>
        </text:list-item>
        <text:list-item>
          <text:p text:style-name="P164">第（14）「姓名或名稱」欄：自然人依照戶口名簿、身分證或其他證明文件記載填寫，法人則先填寫法人名稱後再加填法定代表人姓名。</text:p>
        </text:list-item>
        <text:list-item>
          <text:p text:style-name="P165">第（15）「出生年月日」、（16）「統一編號」欄：自然人依照戶口名簿、身分證或其他證明文件記載填寫，法人或其他非自然人請填寫公司統一編號或扣繳單位統一編號。</text:p>
        </text:list-item>
        <text:list-item>
          <text:p text:style-name="P166">第（17）「住所」欄：自然人依照戶口名簿、身分證或其他證明文件記載填寫，得不填寫里、鄰，法人依照<text:soft-page-break/>法人登記有案地址填寫，代理人或複代理人如住所與通訊處不同時，得於本欄另外註明通訊地址。</text:p>
        </text:list-item>
        <text:list-item>
          <text:p text:style-name="P167">第（18）「權利範圍」欄：按權利人持有之權利範圍填寫，如權利範圍為全部者，則填全部。</text:p>
        </text:list-item>
        <text:list-item>
          <text:p text:style-name="P168">第（19）「簽章」欄：權利人、代理人（複代理人）應蓋用與所填之姓名或名稱相同之印章，無印章者，得以簽名之。</text:p>
        </text:list-item>
        <text:list-item>
          <text:p text:style-name="P169">第（20）「簽收測量定期通知書」欄：按收領測量定期通知書之日期填寫，並於此欄蓋章。</text:p>
        </text:list-item>
        <text:list-item>
          <text:p text:style-name="P170"><text:span text:style-name="T171">第（21）</text:span><text:span text:style-name="T172">「核發成果」</text:span><text:span text:style-name="T173">、</text:span><text:span text:style-name="T174">（22）</text:span><text:span text:style-name="T175">「本案處理經過情形」</text:span><text:span text:style-name="T176">欄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vertical-align="baseline" style:line-height-at-least="0.125in"/>
      <style:text-properties style:font-name="標楷體" style:font-name-asian="標楷體" fo:font-weight="bold" style:font-weight-asian="bold" fo:color="#FF0000" style:letter-kerning="false" fo:font-size="10pt" style:font-size-asian="10pt" style:font-size-complex="10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及標示變更登記申請書填寫說明</dc:title>
    <dc:subject>建物測量及標示變更登記申請書填寫說明</dc:subject>
    <meta:initial-creator>301000000A</meta:initial-creator>
    <dc:creator>ad8421</dc:creator>
    <meta:creation-date>2018-07-19T00:55:00Z</meta:creation-date>
    <dc:date>2018-07-19T00:55:00Z</dc:date>
    <meta:print-date>2018-06-29T01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