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4pt" style:font-size-asian="2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olumn23" style:family="table-column">
      <style:table-column-properties style:column-width="0.5069in"/>
    </style:style>
    <style:style style:name="TableColumn24" style:family="table-column">
      <style:table-column-properties style:column-width="1.8138in"/>
    </style:style>
    <style:style style:name="TableColumn25" style:family="table-column">
      <style:table-column-properties style:column-width="4.159in"/>
    </style:style>
    <style:style style:name="Table22" style:family="table">
      <style:table-properties style:width="6.4798in" fo:margin-left="0.4in" table:align="center"/>
    </style:style>
    <style:style style:name="TableRow26" style:family="table-row">
      <style:table-row-properties style:min-row-height="0.518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345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0.345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7" style:family="table-row">
      <style:table-row-properties style:min-row-height="0.345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54" style:family="table-row">
      <style:table-row-properties style:min-row-height="0.345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0.345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縮排3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本文縮排3" style:family="paragraph">
      <style:paragraph-properties fo:text-align="justify" style:vertical-align="baseline" fo:line-height="0.2083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69" style:parent-style-name="本文縮排3" style:family="paragraph">
      <style:paragraph-properties style:vertical-align="baseline" fo:line-height="0.2083in" fo:margin-left="0.2951in" fo:text-indent="0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center" fo:margin-top="0.25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中和地政事務所</text:p>
      <text:p text:style-name="P2">檔案應用申請委託書</text:p>
      <text:p text:style-name="P3"><text:span text:style-name="T4">一、</text:span><text:span text:style-name="T5">本人</text:span><text:span text:style-name="T6"><text:s text:c="4"/></text:span><text:span text:style-name="T7"><text:s text:c="3"/></text:span><text:span text:style-name="T8"><text:s text:c="4"/></text:span><text:span text:style-name="T9">為</text:span><text:span text:style-name="T10">申請檔案閱覽抄錄複製</text:span><text:span text:style-name="T11">，</text:span><text:span text:style-name="T12">茲委託</text:span></text:p>
      <text:p text:style-name="P13"><text:span text:style-name="T14"><text:s text:c="5"/></text:span><text:span text:style-name="T15">受託人</text:span><text:span text:style-name="T16"><text:s text:c="4"/></text:span><text:span text:style-name="T17"><text:s text:c="3"/></text:span><text:span text:style-name="T18"><text:s text:c="4"/></text:span><text:span text:style-name="T19">代為申請</text:span><text:span text:style-name="T20">，委託申請資料如下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檔案或收發文字號</text:p>
          </table:table-cell>
          <table:table-cell table:style-name="TableCell31">
            <text:p text:style-name="P32">申請案件檔案名稱或內容要旨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二、附件：</text:p>
      <text:p text:style-name="P69">□委託人及受託人身分證影本。</text:p>
      <text:p text:style-name="P70">□委託人若非檔案當事人，併附身分關係證明文件。</text:p>
      <text:p text:style-name="P71"><text:s text:c="2"/><text:span text:style-name="T72"><text:s/>此 <text:s text:c="2"/>致</text:span></text:p>
      <text:p text:style-name="P73">新北市中和地政事務所</text:p>
      <text:p text:style-name="P74"/>
      <text:p text:style-name="P75">委託人：<text:s text:c="23"/>(簽章)</text:p>
      <text:p text:style-name="P76">身分證統一編號：</text:p>
      <text:p text:style-name="P77">戶籍(或通訊)地址：</text:p>
      <text:p text:style-name="P78">聯絡電話：</text:p>
      <text:p text:style-name="P79"/>
      <text:p text:style-name="P80">受託人：<text:s text:c="23"/>(簽章)</text:p>
      <text:p text:style-name="P81">身分證統一編號：</text:p>
      <text:p text:style-name="P82">戶籍(或通訊)地址：</text:p>
      <text:p text:style-name="P83">聯絡電話：</text:p>
      <text:p text:style-name="P84"><text:span text:style-name="T8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1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麗雲</meta:initial-creator>
    <dc:creator>陳薇甯</dc:creator>
    <meta:creation-date>2016-02-25T09:31:00Z</meta:creation-date>
    <dc:date>2016-02-25T09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