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line-height="0.2944in" fo:margin-left="0.9069in" fo:margin-right="-0.0138in">
        <style:tab-stops/>
      </style:paragraph-properties>
    </style:style>
    <style:style style:name="P2" style:parent-style-name="內文" style:family="paragraph">
      <style:paragraph-properties fo:widows="2" fo:orphans="2" style:line-height-at-least="0.1666in"/>
    </style:style>
    <style:style style:name="T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5" style:parent-style-name="內文" style:family="paragraph">
      <style:paragraph-properties fo:widows="2" fo:orphans="2" style:line-height-at-least="0.1666in"/>
    </style:style>
    <style:style style:name="T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letter-spacing="-0.0034in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letter-spacing="-0.0034in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letter-spacing="-0.0034in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letter-spacing="-0.0034in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 fo:background-color="#C0C0C0"/>
    </style:style>
    <style:style style:name="T18" style:parent-style-name="預設段落字型" style:family="text">
      <style:text-properties style:font-name="標楷體" style:font-name-asian="標楷體" style:font-name-complex="標楷體" fo:letter-spacing="-0.0034in" style:letter-kerning="false" style:text-position="-6.2% 100%" fo:font-size="16pt" style:font-size-asian="16pt" style:font-size-complex="16pt" fo:background-color="#C0C0C0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 fo:background-color="#C0C0C0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P21" style:parent-style-name="內文" style:family="paragraph">
      <style:paragraph-properties style:text-autospace="none" fo:margin-top="0.0041in" fo:line-height="0.0833in"/>
      <style:text-properties style:font-name="標楷體" style:font-name-asian="標楷體" style:font-name-complex="標楷體" style:letter-kerning="false" fo:font-size="6pt" style:font-size-asian="6pt" style:font-size-complex="6pt"/>
    </style:style>
    <style:style style:name="P22" style:parent-style-name="內文" style:family="paragraph">
      <style:paragraph-properties style:text-autospace="none" fo:margin-left="4.2208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3" style:parent-style-name="內文" style:family="paragraph">
      <style:paragraph-properties style:text-autospace="none" fo:margin-top="0.0048in" fo:line-height="0.0347in"/>
      <style:text-properties style:font-name="標楷體" style:font-name-asian="標楷體" style:font-name-complex="標楷體" style:letter-kerning="false" fo:font-size="2.5pt" style:font-size-asian="2.5pt" style:font-size-complex="2.5pt"/>
    </style:style>
    <style:style style:name="TableColumn25" style:family="table-column">
      <style:table-column-properties style:column-width="0.5597in" style:use-optimal-column-width="false"/>
    </style:style>
    <style:style style:name="TableColumn26" style:family="table-column">
      <style:table-column-properties style:column-width="1.0368in" style:use-optimal-column-width="false"/>
    </style:style>
    <style:style style:name="TableColumn27" style:family="table-column">
      <style:table-column-properties style:column-width="0.3798in" style:use-optimal-column-width="false"/>
    </style:style>
    <style:style style:name="TableColumn28" style:family="table-column">
      <style:table-column-properties style:column-width="0.4736in" style:use-optimal-column-width="false"/>
    </style:style>
    <style:style style:name="TableColumn29" style:family="table-column">
      <style:table-column-properties style:column-width="1.2895in" style:use-optimal-column-width="false"/>
    </style:style>
    <style:style style:name="TableColumn30" style:family="table-column">
      <style:table-column-properties style:column-width="1.0166in" style:use-optimal-column-width="false"/>
    </style:style>
    <style:style style:name="TableColumn31" style:family="table-column">
      <style:table-column-properties style:column-width="1.0152in" style:use-optimal-column-width="false"/>
    </style:style>
    <style:style style:name="TableColumn32" style:family="table-column">
      <style:table-column-properties style:column-width="1.0083in" style:use-optimal-column-width="false"/>
    </style:style>
    <style:style style:name="Table24" style:family="table">
      <style:table-properties style:width="6.7798in" fo:margin-left="0.0805in" table:align="left"/>
    </style:style>
    <style:style style:name="TableRow33" style:family="table-row">
      <style:table-row-properties style:row-height="0.393in" style:use-optimal-row-height="false"/>
    </style:style>
    <style:style style:name="TableCell34" style:family="table-cell">
      <style:table-cell-properties fo:border-top="0.020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 fo:margin-top="0.0291in" fo:margin-left="0.6069in" fo:margin-right="0.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7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8" style:parent-style-name="內文" style:family="paragraph">
      <style:paragraph-properties style:text-autospace="none" fo:margin-top="0.0291in" fo:margin-left="0.0125in" fo:margin-right="-0.0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40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41" style:parent-style-name="內文" style:family="paragraph">
      <style:paragraph-properties style:text-autospace="none" fo:margin-top="0.0291in" fo:margin-left="0.0125in" fo:margin-right="-0.013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43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44" style:parent-style-name="內文" style:family="paragraph">
      <style:paragraph-properties style:text-autospace="none" fo:margin-top="0.0291in" fo:margin-left="0.7493in" fo:margin-right="-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48" style:family="table-row">
      <style:table-row-properties style:row-height="1.5333in" style:use-optimal-row-height="false"/>
    </style:style>
    <style:style style:name="TableCell49" style:family="table-cell">
      <style:table-cell-properties fo:border-top="0.0208in solid #000000" fo:border-left="0.0208in solid #000000" fo:border-bottom="none" fo:border-right="0.0138in solid #000000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256in" fo:margin-left="0.009in" fo:margin-right="-0.013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51" style:parent-style-name="內文" style:family="paragraph">
      <style:paragraph-properties style:text-autospace="none" fo:margin-top="0.0111in" fo:margin-left="0.7895in" fo:margin-right="-0.0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P53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5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" style:parent-style-name="內文" style:family="paragraph">
      <style:paragraph-properties style:text-autospace="none" fo:margin-left="0.009in" fo:margin-right="-0.013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57" style:parent-style-name="內文" style:family="paragraph">
      <style:paragraph-properties style:text-autospace="none" fo:line-height="0.2in" fo:margin-left="0.009in" fo:margin-right="-0.0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P59" style:parent-style-name="內文" style:family="paragraph">
      <style:paragraph-properties style:text-autospace="none" fo:line-height="0.1965in" fo:margin-left="0.009in" fo:margin-right="-0.0138in">
        <style:tab-stops>
          <style:tab-stop style:type="left" style:position="1.365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ableCell63" style:family="table-cell">
      <style:table-cell-properties fo:border-top="0.0208in solid #000000" fo:border-left="0.0138in solid #000000" fo:border-bottom="none" fo:border-right="0.0138in solid #000000" fo:padding-top="0in" fo:padding-left="0in" fo:padding-bottom="0in" fo:padding-right="0in"/>
    </style:style>
    <style:style style:name="P64" style:parent-style-name="內文" style:family="paragraph">
      <style:paragraph-properties style:text-autospace="none" fo:margin-top="0.0055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6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7" style:parent-style-name="內文" style:family="paragraph">
      <style:paragraph-properties style:text-autospace="none" fo:margin-left="0.1256in" fo:margin-right="-0.0138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letter-spacing="0.0013in" style:letter-kerning="false" style:font-size-complex="12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letter-spacing="0.0013in" style:letter-kerning="false" style:font-size-complex="12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73" style:family="table-cell">
      <style:table-cell-properties fo:border-top="0.0208in solid #000000" fo:border-left="0.0138in solid #000000" fo:border-bottom="none" fo:border-right="0.0138in solid #000000" fo:padding-top="0in" fo:padding-left="0in" fo:padding-bottom="0in" fo:padding-right="0in"/>
    </style:style>
    <style:style style:name="P74" style:parent-style-name="內文" style:family="paragraph">
      <style:paragraph-properties style:text-autospace="none" fo:margin-top="0.0055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7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7" style:parent-style-name="內文" style:family="paragraph">
      <style:paragraph-properties style:text-autospace="none" fo:margin-left="0.2027in" fo:margin-right="-0.0138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79" style:family="table-cell">
      <style:table-cell-properties fo:border-top="0.0208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justify" fo:margin-top="0.0402in" fo:line-height="105%" fo:margin-left="0.0125in" fo:margin-right="0.120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標楷體" fo:color="#FF0000" style:text-scale="99%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FF0000" fo:letter-spacing="-0.043in" style:text-scale="49%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FF0000" style:text-scale="99%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FF0000" fo:letter-spacing="-0.043in" style:text-scale="49%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FF0000" style:text-scale="49%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-0.0013in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letter-spacing="-0.0013in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標楷體" fo:color="#FF0000" style:text-scale="99%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color="#FF0000" fo:letter-spacing="-0.043i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-0.0013in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text-scale="113%" style:letter-kerning="false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-0.0097in" style:letter-kerning="false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etter-spacing="-0.0097in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etter-spacing="-0.0013in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letter-spacing="0.002in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etter-spacing="-0.0055in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letter-spacing="0.002in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etter-spacing="0.0006in" style:letter-kerning="false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-0.0027in" style:letter-kerning="false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color="#000000" style:text-scale="50%" style:letter-kerning="false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1pt" style:font-size-asian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1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 fo:text-align="justify" fo:margin-left="0.0125in" fo:margin-right="0.140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標楷體" style:text-scale="50%" style:letter-kerning="false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19" style:family="table-row">
      <style:table-row-properties style:row-height="0.5534in" style:use-optimal-row-height="false"/>
    </style:style>
    <style:style style:name="P120" style:parent-style-name="內文" style:family="paragraph">
      <style:paragraph-properties style:text-autospace="none" fo:text-align="justify" fo:margin-left="0.0125in" fo:margin-right="0.1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21" style:parent-style-name="內文" style:family="paragraph">
      <style:paragraph-properties style:text-autospace="none" fo:text-align="justify" fo:margin-left="0.0125in" fo:margin-right="0.1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22" style:parent-style-name="內文" style:family="paragraph">
      <style:paragraph-properties style:text-autospace="none" fo:text-align="justify" fo:margin-left="0.0125in" fo:margin-right="0.1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3" style:family="table-cell">
      <style:table-cell-properties fo:border-top="0.0069in solid #000000" fo:border-left="0.0138in solid #000000" fo:border-bottom="none" fo:border-right="0.0208in solid #000000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013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25" style:parent-style-name="內文" style:family="paragraph">
      <style:paragraph-properties style:text-autospace="none" fo:margin-left="0.0125in" fo:margin-right="-0.0138in">
        <style:tab-stops>
          <style:tab-stop style:type="left" style:position="1.5847in"/>
          <style:tab-stop style:type="left" style:position="2.79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style:text-scale="113%" style:letter-kerning="false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style:text-scale="113%" style:letter-kerning="false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37" style:family="table-row">
      <style:table-row-properties style:row-height="0.9368in" style:use-optimal-row-height="false"/>
    </style:style>
    <style:style style:name="TableCell138" style:family="table-cell">
      <style:table-cell-properties fo:border-top="none" fo:border-left="0.0208in solid #000000" fo:border-bottom="0.0138in solid #000000" fo:border-right="0.0208in solid #000000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justify" fo:margin-top="0.0402in" fo:line-height="111%" fo:margin-left="0.1625in" fo:margin-right="0.6763in" fo:text-indent="-0.15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 fo:letter-spacing="0.0201in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標楷體" style:text-scale="50%" style:letter-kerning="false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style:text-scale="50%" style:letter-kerning="false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164" style:family="table-row">
      <style:table-row-properties style:row-height="0.5131in" style:use-optimal-row-height="false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6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fo:margin-top="0.0048in" fo:line-height="0.1527in"/>
      <style:text-properties style:font-name="Times New Roman" style:font-name-complex="Times New Roman" style:letter-kerning="false" fo:font-size="11pt" style:font-size-asian="11pt"/>
    </style:style>
    <style:style style:name="P168" style:parent-style-name="內文" style:family="paragraph">
      <style:paragraph-properties style:text-autospace="none" fo:margin-left="0.1159in" fo:margin-right="-0.01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P171" style:parent-style-name="內文" style:family="paragraph">
      <style:paragraph-properties style:text-autospace="none" fo:line-height="0.2055in" fo:margin-left="0.0895in" fo:margin-right="-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letter-spacing="-0.0034in" style:letter-kerning="false" style:text-position="-4.5% 100%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標楷體" fo:letter-spacing="0.0034in" style:letter-kerning="false" style:text-position="-4.5% 100%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55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06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2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06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0.0006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0.0041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55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0.002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34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145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0.0048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34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48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0.002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2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0.0006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13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0.0034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0.0013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97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0.0013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06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41in" style:letter-kerning="false" style:text-position="-4.5% 100%" fo:font-size="11pt" style:font-size-asian="11pt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text-position="-4.5% 100%" fo:font-size="11pt" style:font-size-asian="11pt"/>
    </style:style>
    <style:style style:name="P204" style:parent-style-name="內文" style:family="paragraph">
      <style:paragraph-properties style:text-autospace="none" fo:margin-top="0.0104in" fo:margin-left="0.4694in" fo:margin-right="-0.013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08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09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10" style:parent-style-name="內文" style:family="paragraph">
      <style:paragraph-properties style:text-autospace="none" fo:margin-left="0.3159in" fo:margin-right="-0.0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212" style:family="table-row">
      <style:table-row-properties style:row-height="0.4069in" style:use-optimal-row-height="false"/>
    </style:style>
    <style:style style:name="P213" style:parent-style-name="內文" style:family="paragraph">
      <style:paragraph-properties style:text-autospace="none" fo:margin-left="0.31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內文" style:family="paragraph">
      <style:paragraph-properties style:text-autospace="none" fo:margin-top="0.0395in" fo:margin-left="0.1159in" fo:margin-right="-0.01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41in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內文" style:family="paragraph">
      <style:paragraph-properties style:text-autospace="none" fo:margin-top="0.0395in" fo:margin-left="0.6958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25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226" style:parent-style-name="內文" style:family="paragraph">
      <style:paragraph-properties style:text-autospace="none" fo:margin-top="0.0326in" fo:margin-left="0.1159in" fo:margin-right="-0.0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28" style:family="table-cell">
      <style:table-cell-properties fo:border-top="0.0034in solid #000000" fo:border-left="0.0034in solid #000000" fo:border-bottom="0.0138in solid #000000" fo:border-right="0.0208in solid #000000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 fo:margin-top="0.0375in" fo:margin-left="0.3236in" fo:margin-right="0.29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231" style:family="table-row">
      <style:table-row-properties style:row-height="0.4069in" style:use-optimal-row-height="false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06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34" style:parent-style-name="內文" style:family="paragraph">
      <style:paragraph-properties style:text-autospace="none" fo:text-align="center" fo:margin-left="0.2041in" fo:margin-right="0.1965in">
        <style:tab-stops/>
      </style:paragraph-properties>
    </style:style>
    <style:style style:name="T23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內文" style:family="paragraph">
      <style:paragraph-properties style:text-autospace="none" fo:margin-top="0.0111in" fo:line-height="0.1805in" fo:margin-left="0.1791in" fo:margin-right="-0.0333in" fo:text-indent="-0.1631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fo:font-size="11pt" style:font-size-asian="11pt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letter-spacing="0.0006in" style:letter-kerning="false" fo:font-size="11pt" style:font-size-asian="11pt"/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fo:font-size="11pt" style:font-size-asian="11pt"/>
    </style:style>
    <style:style style:name="T241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letter-spacing="0.0006in" style:letter-kerning="false" fo:font-size="11pt" style:font-size-asian="11pt"/>
    </style:style>
    <style:style style:name="T242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letter-spacing="-0.0034in" style:letter-kerning="false" fo:font-size="11pt" style:font-size-asian="11pt"/>
    </style:style>
    <style:style style:name="T243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letter-spacing="0.0006in" style:letter-kerning="false" fo:font-size="11pt" style:font-size-asian="11pt"/>
    </style:style>
    <style:style style:name="T244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fo:font-size="11pt" style:font-size-asian="11pt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letter-spacing="0.0006in" style:letter-kerning="false" fo:font-size="11pt" style:font-size-asian="11pt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letter-spacing="-0.0027in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color="#FF0000" fo:letter-spacing="-0.0034i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54" style:family="table-cell">
      <style:table-cell-properties fo:border="0.0138in solid #000000" fo:padding-top="0in" fo:padding-left="0in" fo:padding-bottom="0in" fo:padding-right="0in"/>
    </style:style>
    <style:style style:name="P255" style:parent-style-name="內文" style:family="paragraph">
      <style:paragraph-properties style:text-autospace="none" fo:margin-top="0.0326in" fo:margin-left="0.0125in" fo:margin-right="-0.01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標楷體" fo:color="#FF0000" fo:letter-spacing="-0.0034in" style:letter-kerning="false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259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center" fo:margin-top="0.0326in" fo:margin-left="0.3972in" fo:margin-right="0.390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62" style:family="table-cell">
      <style:table-cell-properties fo:border-top="0.0138in solid #000000" fo:border-left="0.0034in solid #000000" fo:border-bottom="0.0138in solid #000000" fo:border-right="0.0208in solid #000000" fo:padding-top="0in" fo:padding-left="0in" fo:padding-bottom="0in" fo:padding-right="0in"/>
    </style:style>
    <style:style style:name="P263" style:parent-style-name="內文" style:family="paragraph">
      <style:paragraph-properties style:text-autospace="none" fo:text-align="center" fo:margin-top="0.0326in" fo:margin-left="0.3937in" fo:margin-right="0.421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FF0000" fo:letter-spacing="-0.1034in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fo:color="#FF0000" style:text-scale="99%" style:letter-kerning="false" style:text-position="13.3% 100%" fo:font-size="7.5pt" style:font-size-asian="7.5pt" style:font-size-complex="7.5pt"/>
    </style:style>
    <style:style style:name="TableRow266" style:family="table-row">
      <style:table-row-properties style:row-height="0.4069in" style:use-optimal-row-height="false"/>
    </style:style>
    <style:style style:name="TableCell26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06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69" style:parent-style-name="內文" style:family="paragraph">
      <style:paragraph-properties style:text-autospace="none" fo:text-align="center" fo:margin-left="0.2041in" fo:margin-right="0.1965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P2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5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276" style:parent-style-name="內文" style:family="paragraph">
      <style:paragraph-properties style:text-autospace="none" fo:text-align="center" fo:margin-top="0.0361in" fo:margin-left="0.3972in" fo:margin-right="0.390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78" style:family="table-cell">
      <style:table-cell-properties fo:border-top="0.0138in solid #000000" fo:border-left="0.0034in solid #000000" fo:border-bottom="0.0138in solid #000000" fo:border-right="0.0208in solid #000000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center" fo:margin-top="0.0361in" fo:margin-left="0.4006in" fo:margin-right="0.376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281" style:family="table-row">
      <style:table-row-properties style:row-height="0.4069in" style:use-optimal-row-height="false"/>
    </style:style>
    <style:style style:name="TableCell28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83" style:parent-style-name="內文" style:family="paragraph">
      <style:paragraph-properties style:text-autospace="none" fo:margin-top="0.006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84" style:parent-style-name="內文" style:family="paragraph">
      <style:paragraph-properties style:text-autospace="none" fo:text-align="center" fo:margin-left="0.2041in" fo:margin-right="0.1965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86" style:family="table-cell">
      <style:table-cell-properties fo:border="0.0138in solid #000000" fo:padding-top="0in" fo:padding-left="0in" fo:padding-bottom="0in" fo:padding-right="0in"/>
    </style:style>
    <style:style style:name="P2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0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center" fo:margin-top="0.0361in" fo:margin-left="0.3972in" fo:margin-right="0.390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93" style:family="table-cell">
      <style:table-cell-properties fo:border-top="0.0138in solid #000000" fo:border-left="0.0034in solid #000000" fo:border-bottom="0.0138in solid #000000" fo:border-right="0.0208in solid #000000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 fo:margin-top="0.0361in" fo:margin-left="0.4006in" fo:margin-right="0.376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296" style:family="table-row">
      <style:table-row-properties style:row-height="0.4097in" style:use-optimal-row-height="false"/>
    </style:style>
    <style:style style:name="TableCell29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98" style:parent-style-name="內文" style:family="paragraph">
      <style:paragraph-properties style:text-autospace="none" fo:margin-top="0.006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99" style:parent-style-name="內文" style:family="paragraph">
      <style:paragraph-properties style:text-autospace="none" fo:text-align="center" fo:margin-left="0.2041in" fo:margin-right="0.1965in">
        <style:tab-stops/>
      </style:paragraph-properties>
    </style:style>
    <style:style style:name="T30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5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306" style:parent-style-name="內文" style:family="paragraph">
      <style:paragraph-properties style:text-autospace="none" fo:text-align="center" fo:margin-top="0.0361in" fo:margin-left="0.3972in" fo:margin-right="0.390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08" style:family="table-cell">
      <style:table-cell-properties fo:border-top="0.0138in solid #000000" fo:border-left="0.0034in solid #000000" fo:border-bottom="0.0138in solid #000000" fo:border-right="0.0208in solid #000000" fo:padding-top="0in" fo:padding-left="0in" fo:padding-bottom="0in" fo:padding-right="0in"/>
    </style:style>
    <style:style style:name="P309" style:parent-style-name="內文" style:family="paragraph">
      <style:paragraph-properties style:text-autospace="none" fo:text-align="center" fo:margin-top="0.0361in" fo:margin-left="0.4006in" fo:margin-right="0.376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311" style:family="table-row">
      <style:table-row-properties style:row-height="0.4069in" style:use-optimal-row-height="false"/>
    </style:style>
    <style:style style:name="TableCell31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13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14" style:parent-style-name="內文" style:family="paragraph">
      <style:paragraph-properties style:text-autospace="none" fo:text-align="center" fo:margin-left="0.2041in" fo:margin-right="0.1965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0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321" style:parent-style-name="內文" style:family="paragraph">
      <style:paragraph-properties style:text-autospace="none" fo:text-align="center" fo:margin-top="0.0326in" fo:margin-left="0.3972in" fo:margin-right="0.390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23" style:family="table-cell">
      <style:table-cell-properties fo:border-top="0.0138in solid #000000" fo:border-left="0.0034in solid #000000" fo:border-bottom="0.0138in solid #000000" fo:border-right="0.0208in solid #000000" fo:padding-top="0in" fo:padding-left="0in" fo:padding-bottom="0in" fo:padding-right="0in"/>
    </style:style>
    <style:style style:name="P324" style:parent-style-name="內文" style:family="paragraph">
      <style:paragraph-properties style:text-autospace="none" fo:text-align="center" fo:margin-top="0.0326in" fo:margin-left="0.4006in" fo:margin-right="0.376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326" style:family="table-row">
      <style:table-row-properties style:row-height="0.4069in" style:use-optimal-row-height="false"/>
    </style:style>
    <style:style style:name="TableCell32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28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29" style:parent-style-name="內文" style:family="paragraph">
      <style:paragraph-properties style:text-autospace="none" fo:text-align="center" fo:margin-left="0.2041in" fo:margin-right="0.1965in">
        <style:tab-stops/>
      </style:paragraph-properties>
    </style:style>
    <style:style style:name="T3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3" style:family="table-cell">
      <style:table-cell-properties fo:border="0.0138in solid #000000" fo:padding-top="0in" fo:padding-left="0in" fo:padding-bottom="0in" fo:padding-right="0in"/>
    </style:style>
    <style:style style:name="P3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5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336" style:parent-style-name="內文" style:family="paragraph">
      <style:paragraph-properties style:text-autospace="none" fo:text-align="center" fo:margin-top="0.0326in" fo:margin-left="0.3972in" fo:margin-right="0.390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38" style:family="table-cell">
      <style:table-cell-properties fo:border-top="0.0138in solid #000000" fo:border-left="0.0034in solid #000000" fo:border-bottom="0.0138in solid #000000" fo:border-right="0.0208in solid #000000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center" fo:margin-top="0.0326in" fo:margin-left="0.4006in" fo:margin-right="0.376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341" style:family="table-row">
      <style:table-row-properties style:row-height="0.4069in" style:use-optimal-row-height="false"/>
    </style:style>
    <style:style style:name="TableCell3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43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44" style:parent-style-name="內文" style:family="paragraph">
      <style:paragraph-properties style:text-autospace="none" fo:text-align="center" fo:margin-left="0.2041in" fo:margin-right="0.1965in">
        <style:tab-stops/>
      </style:paragraph-properties>
    </style:style>
    <style:style style:name="T34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0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351" style:parent-style-name="內文" style:family="paragraph">
      <style:paragraph-properties style:text-autospace="none" fo:text-align="center" fo:margin-top="0.0326in" fo:margin-left="0.3972in" fo:margin-right="0.390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53" style:family="table-cell">
      <style:table-cell-properties fo:border-top="0.0138in solid #000000" fo:border-left="0.0034in solid #000000" fo:border-bottom="0.0138in solid #000000" fo:border-right="0.0208in solid #000000" fo:padding-top="0in" fo:padding-left="0in" fo:padding-bottom="0in" fo:padding-right="0in"/>
    </style:style>
    <style:style style:name="P354" style:parent-style-name="內文" style:family="paragraph">
      <style:paragraph-properties style:text-autospace="none" fo:text-align="center" fo:margin-top="0.0326in" fo:margin-left="0.4006in" fo:margin-right="0.376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356" style:family="table-row">
      <style:table-row-properties style:row-height="0.5131in" style:use-optimal-row-height="false"/>
    </style:style>
    <style:style style:name="TableCell357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58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359" style:parent-style-name="內文" style:family="paragraph">
      <style:paragraph-properties style:text-autospace="none" fo:margin-left="0.009in" fo:margin-right="-0.0138in">
        <style:tab-stops>
          <style:tab-stop style:type="left" style:position="0.602in"/>
          <style:tab-stop style:type="left" style:position="1.3659in"/>
          <style:tab-stop style:type="left" style:position="1.5187in"/>
          <style:tab-stop style:type="left" style:position="6.2548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標楷體" style:text-scale="50%" style:letter-kerning="false" fo:font-size="11pt" style:font-size-asian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66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68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標楷體" style:text-scale="50%" style:letter-kerning="false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374" style:family="table-row">
      <style:table-row-properties style:row-height="0.7298in" style:use-optimal-row-height="false"/>
    </style:style>
    <style:style style:name="TableCell375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76" style:parent-style-name="內文" style:family="paragraph">
      <style:paragraph-properties style:text-autospace="none" fo:margin-top="0.0034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77" style:parent-style-name="內文" style:family="paragraph">
      <style:paragraph-properties style:text-autospace="none" fo:margin-left="0.009in" fo:margin-right="-0.013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81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標楷體" fo:color="#FF0000" fo:letter-spacing="-0.1034in" style:letter-kerning="false" fo:font-size="11pt" style:font-size-asian="11pt"/>
    </style:style>
    <style:style style:name="T385" style:parent-style-name="預設段落字型" style:family="text">
      <style:text-properties style:font-name="Times New Roman" style:font-name-asian="標楷體" style:font-name-complex="Times New Roman" fo:color="#FF0000" style:letter-kerning="false" style:text-position="13.3% 100%" fo:font-size="7.5pt" style:font-size-asian="7.5pt" style:font-size-complex="7.5pt"/>
    </style:style>
    <style:style style:name="T386" style:parent-style-name="預設段落字型" style:family="text">
      <style:text-properties style:font-name="Times New Roman" style:font-name-asian="標楷體" style:font-name-complex="Times New Roman" fo:color="#FF0000" fo:letter-spacing="0.025in" style:letter-kerning="false" style:text-position="13.3% 100%" fo:font-size="7.5pt" style:font-size-asian="7.5pt" style:font-size-complex="7.5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標楷體" fo:color="#FF0000" fo:letter-spacing="-0.1034in" style:letter-kerning="false" fo:font-size="11pt" style:font-size-asian="11pt"/>
    </style:style>
    <style:style style:name="T390" style:parent-style-name="預設段落字型" style:family="text">
      <style:text-properties style:font-name="Times New Roman" style:font-name-asian="標楷體" style:font-name-complex="Times New Roman" fo:color="#FF0000" style:letter-kerning="false" style:text-position="13.3% 100%" fo:font-size="7.5pt" style:font-size-asian="7.5pt" style:font-size-complex="7.5pt"/>
    </style:style>
    <style:style style:name="T391" style:parent-style-name="預設段落字型" style:family="text">
      <style:text-properties style:font-name="Times New Roman" style:font-name-asian="標楷體" style:font-name-complex="Times New Roman" fo:color="#FF0000" fo:letter-spacing="0.025in" style:letter-kerning="false" style:text-position="13.3% 100%" fo:font-size="7.5pt" style:font-size-asian="7.5pt" style:font-size-complex="7.5pt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95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99" style:parent-style-name="內文" style:family="paragraph">
      <style:paragraph-properties style:text-autospace="none" fo:margin-top="0.0131in" fo:margin-left="0.7756in" fo:margin-right="-0.0138in">
        <style:tab-stops>
          <style:tab-stop style:type="left" style:position="5.7937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標楷體" fo:letter-spacing="-0.0763in" style:letter-kerning="false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標楷體" style:text-scale="50%" style:letter-kerning="false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08" style:family="table-row">
      <style:table-row-properties style:row-height="1.0631in" style:use-optimal-row-height="false"/>
    </style:style>
    <style:style style:name="TableCell409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10" style:parent-style-name="內文" style:family="paragraph">
      <style:paragraph-properties style:text-autospace="none" fo:margin-top="0.002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11" style:parent-style-name="內文" style:family="paragraph">
      <style:paragraph-properties style:text-autospace="none" fo:margin-left="0.1756in" fo:margin-right="-0.0138in">
        <style:tab-stops>
          <style:tab-stop style:type="left" style:position="0.4909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412" style:parent-style-name="內文" style:family="paragraph">
      <style:paragraph-properties style:text-autospace="none" fo:margin-top="0.0125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13" style:parent-style-name="內文" style:family="paragraph">
      <style:paragraph-properties style:text-autospace="none" fo:margin-left="0.009in" fo:margin-right="-0.0138in">
        <style:tab-stops>
          <style:tab-stop style:type="left" style:position="1.5743in"/>
          <style:tab-stop style:type="left" style:position="2.7409in"/>
          <style:tab-stop style:type="left" style:position="4.4076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FF0000" fo:letter-spacing="-0.043in" style:letter-kerning="false" style:font-size-complex="12pt" style:text-underline-type="single" style:text-underline-style="solid" style:text-underline-width="bold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bold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bold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color="#FF0000" fo:letter-spacing="-0.043in" style:letter-kerning="false" style:font-size-complex="12pt" style:text-underline-type="single" style:text-underline-style="solid" style:text-underline-width="bold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bold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color="#000000" fo:letter-spacing="-0.043in" style:letter-kerning="false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color="#FF0000" fo:letter-spacing="-0.0125in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style:text-scale="99%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fo:letter-spacing="-0.043in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color="#FF0000" fo:letter-spacing="0.0006i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style:text-scale="99%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fo:letter-spacing="-0.043in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color="#FF0000" fo:letter-spacing="-0.002in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0.75347in" svg:y="2.6875in" svg:width="6.76389in" svg:height="0in" draw:z-index="251658240" draw:id="id0" draw:style-name="a0" draw:name="Rectangle 2" text:anchor-type="paragraph"><svg:title/><svg:desc/><text:p text:style-name="P2"><text:span text:style-name="T3"><draw:frame draw:style-name="a1" draw:name="圖片 2" text:anchor-type="as-char" svg:x="0in" svg:y="0in" svg:width="6.76111in" svg:height="0.00764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0.75347in" svg:y="3.78125in" svg:width="6.76389in" svg:height="0in" draw:z-index="251659264" draw:id="id1" draw:style-name="a2" draw:name="Rectangle 3" text:anchor-type="paragraph"><svg:title/><svg:desc/><text:p text:style-name="P5"><text:span text:style-name="T6"><draw:frame draw:style-name="a3" draw:name="圖片 4" text:anchor-type="as-char" svg:x="0in" svg:y="0in" svg:width="6.76111in" svg:height="0.00764in" style:rel-width="scale" style:rel-height="scale"><draw:image xlink:href="media/image1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text:span text:style-name="T8">新北市板</text:span><text:span text:style-name="T9">橋</text:span><text:span text:style-name="T10">地政</text:span><text:span text:style-name="T11">事</text:span><text:span text:style-name="T12">務所檔</text:span><text:span text:style-name="T13">案</text:span><text:span text:style-name="T14">應用</text:span><text:span text:style-name="T15">申</text:span><text:span text:style-name="T16">請書（</text:span><text:span text:style-name="T17">參</text:span><text:span text:style-name="T18">考</text:span><text:span text:style-name="T19">範例</text:span><text:span text:style-name="T20">）</text:span></text:p>
      <text:p text:style-name="P21"/>
      <text:p text:style-name="P22">申請書編號：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2">
            <text:p text:style-name="P38"><text:span text:style-name="T39">出生年月日</text:span></text:p>
          </table:table-cell>
          <table:covered-table-cell/>
          <table:table-cell table:style-name="TableCell40">
            <text:p text:style-name="P41"><text:span text:style-name="T42">身分證明文件字號</text:span></text:p>
          </table:table-cell>
          <table:table-cell table:style-name="TableCell43" table:number-columns-spanned="3">
            <text:p text:style-name="P44"><text:span text:style-name="T45">住（居）所、聯</text:span><text:span text:style-name="T46">絡</text:span><text:span text:style-name="T47">電話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申請人</text:p>
            <text:p text:style-name="P51"><text:span text:style-name="T52">孫小毛</text:span></text:p>
            <text:p text:style-name="P53"/>
            <text:p text:style-name="P54"/>
            <text:p text:style-name="P55"/>
            <text:p text:style-name="P56">※代理人</text:p>
            <text:p text:style-name="P57"><text:span text:style-name="T58">與申請人之關係</text:span></text:p>
            <text:p text:style-name="P59"><text:span text:style-name="T60">（</text:span><text:span text:style-name="T61"><text:tab/></text:span><text:span text:style-name="T62">）</text:span></text:p>
          </table:table-cell>
          <table:covered-table-cell/>
          <table:table-cell table:style-name="TableCell63" table:number-columns-spanned="2" table:number-rows-spanned="2">
            <text:p text:style-name="P64"/>
            <text:p text:style-name="P65"/>
            <text:p text:style-name="P66"/>
            <text:p text:style-name="P67"><text:span text:style-name="T68">50</text:span><text:span text:style-name="T69">.</text:span><text:span text:style-name="T70">01</text:span><text:span text:style-name="T71">.</text:span><text:span text:style-name="T72">01</text:span></text:p>
          </table:table-cell>
          <table:covered-table-cell/>
          <table:table-cell table:style-name="TableCell73" table:number-rows-spanned="2">
            <text:p text:style-name="P74"/>
            <text:p text:style-name="P75"/>
            <text:p text:style-name="P76"/>
            <text:p text:style-name="P77"><text:span text:style-name="T78">A123456789</text:span></text:p>
          </table:table-cell>
          <table:table-cell table:style-name="TableCell79" table:number-columns-spanned="3">
            <text:p text:style-name="P80"><text:span text:style-name="T81">地址：</text:span><text:span text:style-name="T82">新北市板橋區實踐路</text:span><text:span text:style-name="T83"><text:s/></text:span><text:span text:style-name="T84">1</text:span><text:span text:style-name="T85"><text:s/></text:span><text:span text:style-name="T86">號</text:span><text:span text:style-name="T87"><text:s/></text:span><text:span text:style-name="T88"><text:s text:c="5"/></text:span><text:span text:style-name="T89"><text:s/></text:span><text:span text:style-name="T90">電話：</text:span><text:span text:style-name="T91">(</text:span><text:span text:style-name="T92">H</text:span><text:span text:style-name="T93">)</text:span><text:span text:style-name="T94">02-2961-1126</text:span><text:span text:style-name="T95"><text:s/></text:span><text:span text:style-name="T96">(O</text:span><text:span text:style-name="T97">)</text:span><text:span text:style-name="T98"><text:s/></text:span><text:span text:style-name="T99"><text:s text:c="21"/></text:span><text:span text:style-name="T100"><text:s/></text:span><text:span text:style-name="T101"><text:s/></text:span><text:span text:style-name="T102">e</text:span><text:span text:style-name="T103">-</text:span><text:span text:style-name="T104">m</text:span><text:span text:style-name="T105">a</text:span><text:span text:style-name="T106">i</text:span><text:span text:style-name="T107">l</text:span><text:span text:style-name="T108">：</text:span><text:span text:style-name="T109"><text:s/></text:span><text:span text:style-name="T110"><text:s text:c="28"/></text:span><text:span text:style-name="T111"><text:s/></text:span></text:p>
            <text:p text:style-name="P112"/>
            <text:p text:style-name="P113"/>
            <text:p text:style-name="P114"><text:span text:style-name="T115">地址：</text:span><text:span text:style-name="T116"><text:s/></text:span><text:span text:style-name="T117"><text:s text:c="29"/></text:span><text:span text:style-name="T118"><text:s/>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table-cell table:style-name="TableCell123" table:number-columns-spanned="3">
            <text:p text:style-name="P124"/>
            <text:p text:style-name="P125"><text:span text:style-name="T126">電話：</text:span><text:span text:style-name="T127">(</text:span><text:span text:style-name="T128">H</text:span><text:span text:style-name="T129">)</text:span><text:span text:style-name="T130"><text:s/></text:span><text:span text:style-name="T131"><text:tab/></text:span><text:span text:style-name="T132"><text:s/></text:span><text:span text:style-name="T133">(O</text:span><text:span text:style-name="T134">)</text:span><text:span text:style-name="T135"><text:s/></text:span><text:span text:style-name="T136"><text:tab/>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※</text:span><text:span text:style-name="T141"><text:s/></text:span><text:span text:style-name="T142">法人、團體、事</text:span><text:span text:style-name="T143">務</text:span><text:span text:style-name="T144">所或營業所</text:span><text:span text:style-name="T145">名</text:span><text:span text:style-name="T146">稱：</text:span><text:span text:style-name="T147"><text:s/></text:span><text:span text:style-name="T148"><text:s text:c="41"/></text:span><text:span text:style-name="T149"><text:s/></text:span><text:span text:style-name="T150"><text:s/></text:span><text:span text:style-name="T151">地址：</text:span><text:span text:style-name="T152"><text:s/></text:span><text:span text:style-name="T153"><text:s text:c="68"/></text:span><text:span text:style-name="T154"><text:s/></text:span><text:span text:style-name="T155"><text:s/></text:span><text:span text:style-name="T156">(</text:span><text:span text:style-name="T157">管理人或代表人資料</text:span><text:span text:style-name="T158">請</text:span><text:span text:style-name="T159">填於上項</text:span><text:span text:style-name="T160">申</text:span><text:span text:style-name="T161">請人欄</text:span><text:span text:style-name="T162">位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/>
            <text:p text:style-name="P167"/>
            <text:p text:style-name="P168"><text:span text:style-name="T169">序號</text:span></text:p>
          </table:table-cell>
          <table:table-cell table:style-name="TableCell170" table:number-columns-spanned="5">
            <text:p text:style-name="P171"><text:span text:style-name="T172">請先至機</text:span><text:span text:style-name="T173">關檔案目錄查</text:span><text:span text:style-name="T174">詢</text:span><text:span text:style-name="T175">網</text:span><text:span text:style-name="T176">（</text:span><text:span text:style-name="T177">h</text:span><text:span text:style-name="T178">tt</text:span><text:span text:style-name="T179">p</text:span><text:span text:style-name="T180">s</text:span><text:span text:style-name="T181">:</text:span><text:span text:style-name="T182">/</text:span><text:span text:style-name="T183">/</text:span><text:span text:style-name="T184">n</text:span><text:span text:style-name="T185">e</text:span><text:span text:style-name="T186">a</text:span><text:span text:style-name="T187">r</text:span><text:span text:style-name="T188">.</text:span><text:span text:style-name="T189">a</text:span><text:span text:style-name="T190">r</text:span><text:span text:style-name="T191">c</text:span><text:span text:style-name="T192">h</text:span><text:span text:style-name="T193">i</text:span><text:span text:style-name="T194">v</text:span><text:span text:style-name="T195">e</text:span><text:span text:style-name="T196">s</text:span><text:span text:style-name="T197">.</text:span><text:span text:style-name="T198">go</text:span><text:span text:style-name="T199">v</text:span><text:span text:style-name="T200">.</text:span><text:span text:style-name="T201">t</text:span><text:span text:style-name="T202">w</text:span><text:span text:style-name="T203">）</text:span></text:p>
            <text:p text:style-name="P204"><text:span text:style-name="T205">查詢檔號、檔案名稱或內容要旨後</text:span><text:span text:style-name="T206">填</text:span><text:span text:style-name="T207">入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  <text:p text:style-name="P210"><text:span text:style-name="T211">申請項目（可複選）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檔</text:span><text:span text:style-name="T217">號</text:span><text:span text:style-name="T218">(</text:span><text:span text:style-name="T219">及收發文</text:span><text:span text:style-name="T220">號</text:span><text:span text:style-name="T221">)</text:span></text:p>
          </table:table-cell>
          <table:covered-table-cell/>
          <table:table-cell table:style-name="TableCell222" table:number-columns-spanned="3">
            <text:p text:style-name="P223"><text:span text:style-name="T224">檔案名稱或內容要旨</text:span></text:p>
          </table:table-cell>
          <table:covered-table-cell/>
          <table:covered-table-cell/>
          <table:table-cell table:style-name="TableCell225">
            <text:p text:style-name="P226"><text:span text:style-name="T227">閱覽、抄錄</text:span></text:p>
          </table:table-cell>
          <table:table-cell table:style-name="TableCell228">
            <text:p text:style-name="P229"><text:span text:style-name="T230">複製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1</text:span></text:p>
          </table:table-cell>
          <table:table-cell table:style-name="TableCell236" table:number-columns-spanned="2">
            <text:p text:style-name="P237"><text:span text:style-name="T238">101</text:span><text:span text:style-name="T239">/</text:span><text:span text:style-name="T240">1010202</text:span><text:span text:style-name="T241">/</text:span><text:span text:style-name="T242">1</text:span><text:span text:style-name="T243">/</text:span><text:span text:style-name="T244">1</text:span><text:span text:style-name="T245">/</text:span><text:span text:style-name="T246">1</text:span><text:span text:style-name="T247">(</text:span><text:span text:style-name="T248">文</text:span><text:span text:style-name="T249"><text:s/></text:span><text:span text:style-name="T250">號：</text:span><text:span text:style-name="T251">10135</text:span><text:span text:style-name="T252">9</text:span><text:span text:style-name="T253">2942)</text:span></text:p>
          </table:table-cell>
          <table:covered-table-cell/>
          <table:table-cell table:style-name="TableCell254" table:number-columns-spanned="3">
            <text:p text:style-name="P255"><text:span text:style-name="T256">臺北縣板橋地政事務所</text:span><text:span text:style-name="T257">辦</text:span><text:span text:style-name="T258">理研究發展案</text:span></text:p>
          </table:table-cell>
          <table:covered-table-cell/>
          <table:covered-table-cell/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text:span text:style-name="T265">v</text:span></text:p>
          </table:table-cell>
        </table:table-row>
        <table:table-row table:style-name="TableRow266">
          <table:table-cell table:style-name="TableCell267">
            <text:p text:style-name="P268"/>
            <text:p text:style-name="P269"><text:span text:style-name="T270">2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><text:span text:style-name="T285">3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><text:span text:style-name="T300">4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><text:span text:style-name="T315">5</text:span>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<text:span text:style-name="T322">□</text:span></text:p>
          </table:table-cell>
          <table:table-cell table:style-name="TableCell323">
            <text:p text:style-name="P324"><text:span text:style-name="T325">□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><text:span text:style-name="T330">6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<text:span text:style-name="T340">□</text:span></text:p>
          </table:table-cell>
        </table:table-row>
        <table:table-row table:style-name="TableRow341">
          <table:table-cell table:style-name="TableCell342">
            <text:p text:style-name="P343"/>
            <text:p text:style-name="P344"><text:span text:style-name="T345">7</text:span>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<text:span text:style-name="T352">□</text:span></text:p>
          </table:table-cell>
          <table:table-cell table:style-name="TableCell353">
            <text:p text:style-name="P354"><text:span text:style-name="T355">□</text:span></text:p>
          </table:table-cell>
        </table:table-row>
        <table:table-row table:style-name="TableRow356">
          <table:table-cell table:style-name="TableCell357" table:number-columns-spanned="8">
            <text:p text:style-name="P358"/>
            <text:p text:style-name="P359"><text:span text:style-name="T360">※序號</text:span><text:span text:style-name="T361"><text:tab/></text:span><text:span text:style-name="T362"><text:s/></text:span><text:span text:style-name="T363"><text:tab/></text:span><text:span text:style-name="T364"><text:tab/></text:span><text:span text:style-name="T365">有使用</text:span><text:span text:style-name="T366">檔</text:span><text:span text:style-name="T367">案原件之必</text:span><text:span text:style-name="T368">要</text:span><text:span text:style-name="T369">，</text:span><text:span text:style-name="T370">事</text:span><text:span text:style-name="T371">由：</text:span><text:span text:style-name="T372"><text:s/></text:span><text:span text:style-name="T37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8">
            <text:p text:style-name="P376"/>
            <text:p text:style-name="P377"><text:span text:style-name="T378">申請目的：□個</text:span><text:span text:style-name="T379">人</text:span><text:span text:style-name="T380">或關係人資</text:span><text:span text:style-name="T381">料</text:span><text:span text:style-name="T382">查詢</text:span><text:span text:style-name="T383"><text:s/></text:span><text:span text:style-name="T384">□</text:span><text:span text:style-name="T385">v</text:span><text:span text:style-name="T386"><text:s/></text:span><text:span text:style-name="T387">歷史考證</text:span><text:span text:style-name="T388"><text:s/></text:span><text:span text:style-name="T389">□</text:span><text:span text:style-name="T390">v</text:span><text:span text:style-name="T391"><text:s/></text:span><text:span text:style-name="T392">學術研究</text:span><text:span text:style-name="T393"><text:s/></text:span><text:span text:style-name="T394">□事證稽憑</text:span><text:span text:style-name="T395"><text:s/></text:span><text:span text:style-name="T396">□業務參考</text:span><text:span text:style-name="T397"><text:s/></text:span><text:span text:style-name="T398">□權益保障</text:span></text:p>
            <text:p text:style-name="P399"><text:span text:style-name="T400">□其</text:span><text:span text:style-name="T401">他</text:span><text:span text:style-name="T402">（請敘明目</text:span><text:span text:style-name="T403">的</text:span><text:span text:style-name="T404">）</text:span><text:span text:style-name="T405">：</text:span><text:span text:style-name="T406"><text:s/></text:span><text:span text:style-name="T40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/>
            <text:p text:style-name="P411">此致<text:tab/>新北市板橋地政事務所</text:p>
            <text:p text:style-name="P412"/>
            <text:p text:style-name="P413"><text:span text:style-name="T414">申請人簽章：</text:span><text:span text:style-name="T415"><text:s/></text:span><text:span text:style-name="T416"><text:tab/></text:span><text:span text:style-name="T417">孫小毛</text:span><text:span text:style-name="T418"><text:s/></text:span><text:span text:style-name="T419"><text:tab/></text:span><text:span text:style-name="T420">代理</text:span><text:span text:style-name="T421">人</text:span><text:span text:style-name="T422">簽章</text:span><text:span text:style-name="T423">：</text:span><text:span text:style-name="T424"><text:s/></text:span><text:span text:style-name="T425"><text:tab/></text:span><text:span text:style-name="T426">申請日期：</text:span><text:span text:style-name="T427">101</text:span><text:span text:style-name="T428"><text:s/></text:span><text:span text:style-name="T429">年</text:span><text:span text:style-name="T430"><text:s/></text:span><text:span text:style-name="T431">4</text:span><text:span text:style-name="T432"><text:s/></text:span><text:span text:style-name="T433">月</text:span><text:span text:style-name="T434"><text:s/></text:span><text:span text:style-name="T435">9</text:span><text:span text:style-name="T436"><text:s/></text:span><text:span text:style-name="T4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111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彤心</meta:initial-creator>
    <dc:creator>許彤心</dc:creator>
    <meta:creation-date>2016-09-10T01:01:00Z</meta:creation-date>
    <dc:date>2016-09-10T01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