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 fo:font-size="12pt" style:font-size-asian="12pt"/>
    </style:style>
    <style:style style:name="TableColumn7" style:family="table-column">
      <style:table-column-properties style:column-width="0.3527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7222in" style:use-optimal-column-width="false"/>
    </style:style>
    <style:style style:name="TableColumn11" style:family="table-column">
      <style:table-column-properties style:column-width="0.0555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1.9902in" style:use-optimal-column-width="false"/>
    </style:style>
    <style:style style:name="TableColumn14" style:family="table-column">
      <style:table-column-properties style:column-width="1.593in" style:use-optimal-column-width="false"/>
    </style:style>
    <style:style style:name="TableColumn15" style:family="table-column">
      <style:table-column-properties style:column-width="1.5833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6" style:family="table">
      <style:table-properties style:width="9.7694in" fo:margin-left="0in" table:align="left"/>
    </style:style>
    <style:style style:name="TableRow17" style:family="table-row">
      <style:table-row-properties style:min-row-height="0.4826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7" style:family="table-row">
      <style:table-row-properties style:min-row-height="0.3506in" style:use-optimal-row-height="false" fo:keep-together="always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493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4875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923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21" style:family="table-row">
      <style:table-row-properties style:min-row-height="0.4763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min-row-height="0.476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0.476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9" style:family="table-row">
      <style:table-row-properties style:min-row-height="0.5437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5" style:family="table-row">
      <style:table-row-properties style:min-row-height="0.4722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504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text-properties style:font-name="標楷體" fo:color="#000000"/>
    </style:style>
    <style:style style:name="P196" style:parent-style-name="內文" style:family="paragraph">
      <style:paragraph-properties fo:break-before="page"/>
      <style:text-properties style:font-name="標楷體" fo:color="#000000"/>
    </style:style>
    <style:style style:name="TableColumn198" style:family="table-column">
      <style:table-column-properties style:column-width="0.5194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0.3472in" style:use-optimal-column-width="false"/>
    </style:style>
    <style:style style:name="TableColumn201" style:family="table-column">
      <style:table-column-properties style:column-width="1.0458in" style:use-optimal-column-width="false"/>
    </style:style>
    <style:style style:name="TableColumn202" style:family="table-column">
      <style:table-column-properties style:column-width="0.2694in" style:use-optimal-column-width="false"/>
    </style:style>
    <style:style style:name="TableColumn203" style:family="table-column">
      <style:table-column-properties style:column-width="0.4194in" style:use-optimal-column-width="false"/>
    </style:style>
    <style:style style:name="TableColumn204" style:family="table-column">
      <style:table-column-properties style:column-width="0.6888in" style:use-optimal-column-width="false"/>
    </style:style>
    <style:style style:name="TableColumn205" style:family="table-column">
      <style:table-column-properties style:column-width="0.8861in" style:use-optimal-column-width="false"/>
    </style:style>
    <style:style style:name="TableColumn206" style:family="table-column">
      <style:table-column-properties style:column-width="0.1763in" style:use-optimal-column-width="false"/>
    </style:style>
    <style:style style:name="TableColumn207" style:family="table-column">
      <style:table-column-properties style:column-width="0.4145in" style:use-optimal-column-width="false"/>
    </style:style>
    <style:style style:name="TableColumn208" style:family="table-column">
      <style:table-column-properties style:column-width="0.0854in" style:use-optimal-column-width="false"/>
    </style:style>
    <style:style style:name="TableColumn209" style:family="table-column">
      <style:table-column-properties style:column-width="0.4062in" style:use-optimal-column-width="false"/>
    </style:style>
    <style:style style:name="TableColumn210" style:family="table-column">
      <style:table-column-properties style:column-width="0.4923in" style:use-optimal-column-width="false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0.5909in" style:use-optimal-column-width="false"/>
    </style:style>
    <style:style style:name="TableColumn213" style:family="table-column">
      <style:table-column-properties style:column-width="0.2951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0.2951in" style:use-optimal-column-width="false"/>
    </style:style>
    <style:style style:name="TableColumn218" style:family="table-column">
      <style:table-column-properties style:column-width="0.6937in" style:use-optimal-column-width="false"/>
    </style:style>
    <style:style style:name="Table197" style:family="table">
      <style:table-properties style:width="9.7694in" fo:margin-left="0in" table:align="left"/>
    </style:style>
    <style:style style:name="TableRow219" style:family="table-row">
      <style:table-row-properties style:min-row-height="0.3604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75in"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402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4527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1.9958in" style:use-optimal-row-height="false" fo:keep-together="always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fo:letter-spacing="-0.0208in" fo:font-size="14pt" style:font-size-asian="14pt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letter-spacing="-0.0208in" fo:font-size="14pt" style:font-size-asian="14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1" style:family="table-row">
      <style:table-row-properties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0" style:family="table-row">
      <style:table-row-properties style:min-row-height="0.4333in" style:use-optimal-row-height="false" fo:keep-together="always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4" style:family="table-row">
      <style:table-row-properties style:min-row-height="0.4333in" style:use-optimal-row-height="false" fo:keep-together="always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7" style:family="table-row">
      <style:table-row-properties style:min-row-height="0.4333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0" style:family="table-row">
      <style:table-row-properties style:min-row-height="0.4333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3" style:family="table-row">
      <style:table-row-properties style:min-row-height="0.4333in" style:use-optimal-row-height="false"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06" style:family="table-row">
      <style:table-row-properties style:min-row-height="0.4305in" style:use-optimal-row-height="false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left="0.24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<text:s text:c="3"/></text:span><text:span text:style-name="T3"><text:s text:c="94"/></text:span><text:span text:style-name="T4"><text:s text:c="26"/></text:span><text:span text:style-name="T5">S0700000215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農 <text:s/>育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 table:number-rows-spanned="2">
            <text:p text:style-name="P22">下列土地經</text:p>
          </table:table-cell>
          <table:covered-table-cell/>
          <table:table-cell table:style-name="TableCell23" table:number-columns-spanned="2">
            <text:p text:style-name="P24">權利人</text:p>
          </table:table-cell>
          <table:covered-table-cell/>
          <table:table-cell table:style-name="TableCell25" table:number-columns-spanned="6" table:number-rows-spanned="2">
            <text:p text:style-name="P26">雙方同意設定農育權，特訂立本契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 table:number-columns-spanned="2">
            <text:p text:style-name="P30">義務人</text:p>
          </table:table-cell>
          <table:covered-table-cell/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9">
            <text:p text:style-name="P34">土</text:p>
            <text:p text:style-name="P35"/>
            <text:p text:style-name="P36"/>
            <text:p text:style-name="P37">地</text:p>
            <text:p text:style-name="P38"/>
            <text:p text:style-name="P39"/>
            <text:p text:style-name="P40">標</text:p>
            <text:p text:style-name="P41"/>
            <text:p text:style-name="P42"/>
            <text:p text:style-name="P43">示</text:p>
          </table:table-cell>
          <table:table-cell table:style-name="TableCell44" table:number-columns-spanned="5">
            <text:p text:style-name="P45">（1）坐 <text:s text:c="3"/><text:s text:c="7"/>落</text:p>
          </table:table-cell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（2）</text:p>
            <text:p text:style-name="P48">地<text:s text:c="4"/>號</text:p>
          </table:table-cell>
          <table:table-cell table:style-name="TableCell49" table:number-rows-spanned="2">
            <text:p text:style-name="P50">(3)</text:p>
            <text:p text:style-name="P51">面<text:s/><text:s text:c="2"/><text:s/>積</text:p>
            <text:p text:style-name="P52">（平方公尺）</text:p>
          </table:table-cell>
          <table:table-cell table:style-name="TableCell53" table:number-rows-spanned="2">
            <text:p text:style-name="P54">(4)</text:p>
            <text:p text:style-name="P55">設<text:s text:c="3"/><text:s/>定</text:p>
            <text:p text:style-name="P56">權利範圍</text:p>
          </table:table-cell>
          <table:table-cell table:style-name="TableCell57" table:number-rows-spanned="2">
            <text:p text:style-name="P58">（5）</text:p>
            <text:p text:style-name="P59">地<text:s text:c="3"/>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鄉鎮</text:p>
            <text:p text:style-name="P64">市區</text:p>
          </table:table-cell>
          <table:covered-table-cell/>
          <table:table-cell table:style-name="TableCell65" table:number-columns-spanned="2">
            <text:p text:style-name="P66">段</text:p>
          </table:table-cell>
          <table:covered-table-cell/>
          <table:table-cell table:style-name="TableCell67">
            <text:p text:style-name="P68">小<text:s text:c="2"/>段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（6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（7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5">
            <text:p text:style-name="P221">（8）設定目的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1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（9）預付地租情形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（10）使用方法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（1</text:span><text:span text:style-name="T238">1</text:span><text:span text:style-name="T239">）讓與或設定抵押權</text:span><text:span text:style-name="T240">之限制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(12)</text:p>
            <text:p text:style-name="P246">申請</text:p>
            <text:p text:style-name="P247">登記</text:p>
            <text:p text:style-name="P248">以外</text:p>
            <text:p text:style-name="P249">之約</text:p>
            <text:p text:style-name="P250">定事</text:p>
            <text:p text:style-name="P251"><text:span text:style-name="T252">項</text:span></text:p>
          </table:table-cell>
          <table:table-cell table:style-name="TableCell253" table:number-columns-spanned="8">
            <text:p text:style-name="P254">1.</text:p>
            <text:p text:style-name="P255"/>
            <text:p text:style-name="P256">2.</text:p>
            <text:p text:style-name="P257"/>
            <text:p text:style-name="P258">3.</text:p>
            <text:p text:style-name="P259"/>
            <text:p text:style-name="P260"><text:span text:style-name="T26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>(13)</text:p>
            <text:p text:style-name="P264">簽</text:p>
            <text:p text:style-name="P265">名</text:p>
            <text:p text:style-name="P266">或</text:p>
            <text:p text:style-name="P267">簽</text:p>
            <text:p text:style-name="P268"><text:span text:style-name="T269">證</text:span></text:p>
          </table:table-cell>
          <table:covered-table-cell/>
          <table:table-cell table:style-name="TableCell270" table:number-columns-spanned="10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7">
            <text:p text:style-name="P274">訂</text:p>
            <text:p text:style-name="P275"/>
            <text:p text:style-name="P276">立</text:p>
            <text:p text:style-name="P277"/>
            <text:p text:style-name="P278">契</text:p>
            <text:p text:style-name="P279"/>
            <text:p text:style-name="P280">約</text:p>
            <text:p text:style-name="P281"/>
            <text:p text:style-name="P282"><text:span text:style-name="T283">人</text:span></text:p>
          </table:table-cell>
          <table:table-cell table:style-name="TableCell284" table:number-rows-spanned="2">
            <text:p text:style-name="P285">（14）</text:p>
            <text:p text:style-name="P286">權利人或</text:p>
            <text:p text:style-name="P287"><text:span text:style-name="T288">義 務 人</text:span></text:p>
          </table:table-cell>
          <table:table-cell table:style-name="TableCell289" table:number-columns-spanned="2" table:number-rows-spanned="2">
            <text:p text:style-name="P290">（15）</text:p>
            <text:p text:style-name="P291">姓名或</text:p>
            <text:p text:style-name="P292"><text:span text:style-name="T293">名 <text:s/>稱</text:span></text:p>
          </table:table-cell>
          <table:covered-table-cell/>
          <table:table-cell table:style-name="TableCell294" table:number-columns-spanned="2" table:number-rows-spanned="2">
            <text:p text:style-name="P295">（16）</text:p>
            <text:p text:style-name="P296">權 利</text:p>
            <text:p text:style-name="P297">範 圍</text:p>
          </table:table-cell>
          <table:covered-table-cell/>
          <table:table-cell table:style-name="TableCell298" table:number-rows-spanned="2">
            <text:p text:style-name="P299">（17）</text:p>
            <text:p text:style-name="P300">出 <text:s/>生</text:p>
            <text:p text:style-name="P301">年月日</text:p>
          </table:table-cell>
          <table:table-cell table:style-name="TableCell302" table:number-rows-spanned="2">
            <text:p text:style-name="P303">（18）</text:p>
            <text:p text:style-name="P304">統一編號</text:p>
            <text:p text:style-name="P305"/>
          </table:table-cell>
          <table:table-cell table:style-name="TableCell306" table:number-columns-spanned="12">
            <text:p text:style-name="P307">（19）住 <text:s text:c="14"/><text:s text:c="4"/><text:s text:c="1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rows-spanned="2">
            <text:p text:style-name="P309">（20）</text:p>
            <text:p text:style-name="P310">蓋 <text:s/>章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2">
            <text:p text:style-name="P319">縣市</text:p>
          </table:table-cell>
          <table:covered-table-cell/>
          <table:table-cell table:style-name="TableCell320" table:number-columns-spanned="2">
            <text:p text:style-name="P321">鄉鎮</text:p>
            <text:p text:style-name="P322">市區</text:p>
          </table:table-cell>
          <table:covered-table-cell/>
          <table:table-cell table:style-name="TableCell323">
            <text:p text:style-name="P324">村里</text:p>
          </table:table-cell>
          <table:table-cell table:style-name="TableCell325">
            <text:p text:style-name="P326">鄰</text:p>
          </table:table-cell>
          <table:table-cell table:style-name="TableCell327">
            <text:p text:style-name="P328">街路</text:p>
          </table:table-cell>
          <table:table-cell table:style-name="TableCell329">
            <text:p text:style-name="P330">段</text:p>
          </table:table-cell>
          <table:table-cell table:style-name="TableCell331">
            <text:p text:style-name="P332">巷弄</text:p>
          </table:table-cell>
          <table:table-cell table:style-name="TableCell333">
            <text:p text:style-name="P334">號</text:p>
          </table:table-cell>
          <table:table-cell table:style-name="TableCell335">
            <text:p text:style-name="P336">樓</text:p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rows-spanned="5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columns-spanned="3">
            <text:p text:style-name="P508">(21)立約日期</text:p>
          </table:table-cell>
          <table:covered-table-cell/>
          <table:covered-table-cell/>
          <table:table-cell table:style-name="TableCell509" table:number-columns-spanned="18">
            <text:p text:style-name="P510">中<text:s text:c="4"/>華<text:s text:c="4"/>民 <text:s text:c="4"/>國 <text:s text:c="3"/><text:s text:c="4"/><text:s text:c="2"/><text:s text:c="4"/>年<text:s/><text:s text:c="3"/><text:s text:c="4"/><text:s text:c="5"/><text:s text:c="2"/>月 <text:s/><text:s text:c="2"/><text:s/><text:s text:c="6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vertical-align="baseline"/>
      <style:text-properties style:font-name="標楷體"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right" style:position="0.0972in"/>
        </style:tab-stops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756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6">
      <text:list-level-style-number text:level="1" style:num-suffix="．" style:num-format="１, ２, ３, ...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541in" fo:margin-left="1in" fo:margin-bottom="0.1611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育權設定契約書</dc:title>
    <dc:subject>農育權設定契約書</dc:subject>
    <meta:initial-creator>301000000A</meta:initial-creator>
    <dc:creator>ad8421</dc:creator>
    <meta:creation-date>2018-08-30T07:02:00Z</meta:creation-date>
    <dc:date>2018-08-30T07:02:00Z</dc:date>
    <meta:print-date>2017-01-05T03:5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20" meta:row-count="5" meta:non-whitespace-character-count="699"/>
  </office:meta>
</office:document-meta>
</file>