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0.5736in" fo:font-size="30pt" style:font-size-asian="30pt" style:font-size-complex="30pt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0.0048in" fo:font-size="30pt" style:font-size-asian="30pt" style:font-size-complex="30pt"/>
    </style:style>
    <style:style style:name="P4" style:parent-style-name="內文" style:family="paragraph">
      <style:paragraph-properties fo:margin-top="0.25in"/>
      <style:text-properties style:font-name="標楷體" style:font-name-asian="標楷體" fo:font-size="20pt" style:font-size-asian="20pt" style:font-size-complex="20pt"/>
    </style:style>
    <style:style style:name="P5" style:parent-style-name="內文" style:family="paragraph">
      <style:paragraph-properties fo:margin-top="0.0694in"/>
    </style:style>
    <style:style style:name="T6" style:parent-style-name="預設段落字型" style:family="text">
      <style:text-properties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size="24pt" style:font-size-asian="24pt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4" style:parent-style-name="內文" style:family="paragraph">
      <style:paragraph-properties fo:margin-top="0.1666in" fo:text-indent="0.3333in"/>
      <style:text-properties style:font-name="標楷體" style:font-name-asian="標楷體" fo:font-size="20pt" style:font-size-asian="20pt" style:font-size-complex="20pt"/>
    </style:style>
    <style:style style:name="P1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8" style:parent-style-name="內文" style:family="paragraph">
      <style:paragraph-properties fo:margin-top="0.1666in" fo:text-indent="5.0208in"/>
      <style:text-properties style:font-name="標楷體" style:font-name-asian="標楷體" fo:font-size="20pt" style:font-size-asian="20pt" style:font-size-complex="20pt"/>
    </style:style>
    <style:style style:name="P19" style:parent-style-name="內文" style:family="paragraph">
      <style:paragraph-properties fo:margin-bottom="0.0694in" fo:text-indent="5.0208in"/>
      <style:text-properties style:font-name="標楷體" style:font-name-asian="標楷體" fo:font-size="20pt" style:font-size-asian="20pt" style:font-size-complex="20pt"/>
    </style:style>
    <style:style style:name="P20" style:parent-style-name="內文" style:family="paragraph">
      <style:paragraph-properties fo:margin-top="0.25in"/>
      <style:text-properties style:font-name="標楷體" style:font-name-asian="標楷體" fo:font-size="20pt" style:font-size-asian="20pt" style:font-size-complex="20pt"/>
    </style:style>
    <style:style style:name="P21" style:parent-style-name="內文" style:family="paragraph">
      <style:paragraph-properties fo:margin-top="0.25in"/>
      <style:text-properties style:font-name="標楷體" style:font-name-asian="標楷體" fo:font-size="20pt" style:font-size-asian="20pt" style:font-size-complex="20pt"/>
    </style:style>
    <style:style style:name="P22" style:parent-style-name="內文" style:family="paragraph">
      <style:paragraph-properties fo:text-align="center" fo:margin-top="0.5in"/>
    </style:style>
    <style:style style:name="T2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重測界址爭議同意</text:span><text:span text:style-name="T3">書</text:span></text:p>
      <text:p text:style-name="P4">查坐落於新北市 <text:s text:c="3"/><text:s text:c="4"/><text:s/>區 <text:s text:c="6"/><text:s text:c="3"/>段 <text:s text:c="9"/>小段 <text:s text:c="5"/><text:s text:c="4"/>地號土地，經於</text:p>
      <text:p text:style-name="P5"><text:span text:style-name="T6"><draw:frame draw:z-index="251657216" draw:id="id0" draw:style-name="a0" draw:name="文字方塊 2" text:anchor-type="paragraph" svg:x="0.15486in" svg:y="0.40208in" svg:width="3.90069in" svg:height="0.46111in" style:rel-width="scale" style:rel-height="scale"><draw:text-box><text:p text:style-name="內文"><text:span text:style-name="T7">　　年　　月　　日申請</text:span></text:p></draw:text-box><svg:title/><svg:desc/></draw:frame></text:span><text:span text:style-name="T8"><draw:frame draw:z-index="251658240" draw:id="id1" draw:style-name="a1" draw:name="文字方塊 2" text:anchor-type="paragraph" svg:x="7.62431in" svg:y="0.40208in" svg:width="2.17361in" svg:height="0.53333in" style:rel-width="scale" style:rel-height="scale"><draw:text-box><text:p text:style-name="內文"><text:span text:style-name="T9">，</text:span></text:p></draw:text-box><svg:title/><svg:desc/></draw:frame></text:span><text:span text:style-name="T10">　　　　　　　　　　　　　</text:span><text:span text:style-name="T11"><text:s text:c="3"/></text:span><text:span text:style-name="T12"><text:s/></text:span><text:span text:style-name="T13">□抵押權設定登記</text:span></text:p>
      <text:p text:style-name="P14">　　　　　　　　　　　　<text:s text:c="4"/>□所有權移轉登記</text:p>
      <text:p text:style-name="P15"/>
      <text:p text:style-name="P16"/>
      <text:p text:style-name="P17">因該土地於實施地籍圖重測後，仍有界址爭議尚未解決，致面積無法確定，茲同意日後界址確定後，其面積與原登記面積不符時，由地政機關逕為更正，特立本同意書為證。</text:p>
      <text:p text:style-name="P18">此致</text:p>
      <text:p text:style-name="P19">新北市汐止地政事務所</text:p>
      <text:p text:style-name="P20"/>
      <text:p text:style-name="P21">立同意書人： <text:s text:c="24"/>(簽章)</text:p>
      <text:p text:style-name="P22"><text:span text:style-name="T23">中 華 民 國　　　 <text:s text:c="3"/>　　年　 　　 <text:s text:c="2"/>　月　　　　　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　　結　　書</dc:title>
    <dc:subject/>
    <meta:initial-creator>af3403</meta:initial-creator>
    <dc:creator>ar0085_吳詩晴</dc:creator>
    <meta:creation-date>2019-07-29T03:00:00Z</meta:creation-date>
    <dc:date>2019-07-29T03:00:00Z</dc:date>
    <meta:print-date>2006-07-14T01:4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2" meta:character-count="287" meta:row-count="2" meta:non-whitespace-character-count="246"/>
  </office:meta>
</office:document-meta>
</file>