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fo:background-color="#A9D08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E2EFDA" style:repeat-content="false"/>
      <style:paragraph-properties fo:text-align="start" fo:margin-left="0cm"/>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use-optimal-column-width="true"/>
    </style:style>
    <style:style style:name="co2" style:family="table-column">
      <style:table-column-properties fo:break-before="auto" style:column-width="23.9447916666667cm"/>
    </style:style>
    <style:style style:name="co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148.5pt" style:use-optimal-row-height="true" fo:break-before="auto"/>
    </style:style>
    <style:style style:name="ro9" style:family="table-row">
      <style:table-row-properties style:row-height="198pt" style:use-optimal-row-height="true" fo:break-before="auto"/>
    </style:style>
    <style:style style:name="ro10"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_18補正原因" table:style-name="ta1">
        <table:table-column table:style-name="co1" table:default-cell-style-name="ce7"/>
        <table:table-column table:style-name="co2" table:default-cell-style-name="ce2"/>
        <table:table-column table:style-name="co3" table:number-columns-repeated="16382" table:default-cell-style-name="ce1"/>
        <table:table-row table:style-name="ro1">
          <table:table-cell office:value-type="string" table:number-columns-spanned="2" table:number-rows-spanned="1" table:style-name="ce4">
            <text:p>登記補正原因</text:p>
          </table:table-cell>
          <table:covered-table-cell/>
          <table:table-cell table:number-columns-repeated="16382"/>
        </table:table-row>
        <table:table-row table:style-name="ro1">
          <table:table-cell office:value-type="string" table:number-columns-spanned="2" table:number-rows-spanned="1" table:style-name="ce5">
            <text:p>申請人之資格不符者：</text:p>
          </table:table-cell>
          <table:covered-table-cell/>
          <table:table-cell table:number-columns-repeated="16382"/>
        </table:table-row>
        <table:table-row table:style-name="ro2">
          <table:table-cell office:value-type="float" office:value="1" table:style-name="ce6">
            <text:p>1</text:p>
          </table:table-cell>
          <table:table-cell office:value-type="string" table:style-name="ce3">
            <text:p>本案○○○為無行為能力人（或受監護宣告之人），其意思表示應由法定代理人（或監護人）代為之，始為有效，請將法定代理人（或監護人）之姓名等資料於各書表逐欄填寫並蓋章。（民法第13條、第15條、第76條、第1086條、第1098條、第1110條、第1111條、第1113條）</text:p>
          </table:table-cell>
          <table:table-cell table:number-columns-repeated="16382"/>
        </table:table-row>
        <table:table-row table:style-name="ro2">
          <table:table-cell office:value-type="float" office:value="2" table:style-name="ce6">
            <text:p>2</text:p>
          </table:table-cell>
          <table:table-cell office:value-type="string" table:style-name="ce3">
            <text:p>本案○○○為限制行為能力人(或受輔助宣告之人)，其意思表示應得法定代理人(或輔助人)之允許(或同意)，始為有效，請將法定代理人(或輔助人)之姓名等資料於各書表逐欄填寫並蓋章。（民法第13條、第15條之2、第77條、第1086條）</text:p>
          </table:table-cell>
          <table:table-cell table:number-columns-repeated="16382"/>
        </table:table-row>
        <table:table-row table:style-name="ro3">
          <table:table-cell office:value-type="float" office:value="3" table:style-name="ce6">
            <text:p>3</text:p>
          </table:table-cell>
          <table:table-cell office:value-type="string" table:style-name="ce3">
            <text:p>本案○○○為未成年人，請於各書表填明父母雙方姓名等資料並蓋章，或檢具僅由一方行使之證明文件。（民法第1089條、內政部87年11月23日台內地字第8712256號函）</text:p>
          </table:table-cell>
          <table:table-cell table:number-columns-repeated="16382"/>
        </table:table-row>
        <table:table-row table:style-name="ro1">
          <table:table-cell office:value-type="float" office:value="4" table:style-name="ce6">
            <text:p>4</text:p>
          </table:table-cell>
          <table:table-cell office:value-type="string" table:style-name="ce3">
            <text:p>本案申請人為法人，請於各書表逐欄填明法定代表人並蓋章。（民法第27條、土地登記規則第42條）</text:p>
          </table:table-cell>
          <table:table-cell table:number-columns-repeated="16382"/>
        </table:table-row>
        <table:table-row table:style-name="ro4">
          <table:table-cell office:value-type="float" office:value="5" table:style-name="ce6">
            <text:p>5</text:p>
          </table:table-cell>
          <table:table-cell office:value-type="string" table:style-name="ce3">
            <text:p>權利人為非法人之商號（或工廠），不得為登記權利主體，請以自然人名義登記，其為獨資型態者，應以其代表人或負責人名義；為合夥組織者，應以其合夥人名義；其組織型態不明者，得檢具一人以上保證無其他出資人或合夥人之保證書，以其代表人或負責人名義為登記之權利主體。本案請提出商業主管機關核發之登記證明文件及出資人證明文件或載明獨資型態之工廠設立許可文件後，依前揭規定辦理。（土地登記規則第34、56條、申請土地登記應附文件法令補充規定第6點、內政部91年11月7日台內地字第0910017121號函、內政部93年8月26日內授中辦地字第0930011914號函）</text:p>
          </table:table-cell>
          <table:table-cell table:number-columns-repeated="16382"/>
        </table:table-row>
        <table:table-row table:style-name="ro3">
          <table:table-cell office:value-type="float" office:value="6" table:style-name="ce6">
            <text:p>6</text:p>
          </table:table-cell>
          <table:table-cell office:value-type="string" table:style-name="ce3">
            <text:p>本案不得以法人之分支機構為登記權利主體，請以該法人名義為權利人。（申請土地登記應附文件法令補充規定第7點）</text:p>
          </table:table-cell>
          <table:table-cell table:number-columns-repeated="16382"/>
        </table:table-row>
        <table:table-row table:style-name="ro3">
          <table:table-cell office:value-type="float" office:value="7" table:style-name="ce6">
            <text:p>7</text:p>
          </table:table-cell>
          <table:table-cell office:value-type="string" table:style-name="ce3">
            <text:p>本案權利人○○○已死亡，不得為登記權利主體，請以繼承人為權利人敘明理由會同義務人辦理。（土地登記規則第102條）</text:p>
          </table:table-cell>
          <table:table-cell table:number-columns-repeated="16382"/>
        </table:table-row>
        <table:table-row table:style-name="ro1">
          <table:table-cell office:value-type="float" office:value="8" table:style-name="ce6">
            <text:p>8</text:p>
          </table:table-cell>
          <table:table-cell office:value-type="string" table:style-name="ce3">
            <text:p>本案請由權利人及義務人會同申請。（土地登記規則第26條）</text:p>
          </table:table-cell>
          <table:table-cell table:number-columns-repeated="16382"/>
        </table:table-row>
        <table:table-row table:style-name="ro1">
          <table:table-cell office:value-type="float" office:value="9" table:style-name="ce6">
            <text:p>9</text:p>
          </table:table-cell>
          <table:table-cell office:value-type="string" table:style-name="ce3">
            <text:p>本案申請人○○○與登記名義人不符，請查明補正。（土地登記規則第56條）</text:p>
          </table:table-cell>
          <table:table-cell table:number-columns-repeated="16382"/>
        </table:table-row>
        <table:table-row table:style-name="ro2">
          <table:table-cell office:value-type="float" office:value="10" table:style-name="ce6">
            <text:p>10</text:p>
          </table:table-cell>
          <table:table-cell office:value-type="string" table:style-name="ce3">
            <text:p>本案公有土地所有權人名義應以具備法人地位之國、市、縣、鄉、鎮為所有權人，故請以○○○為申請人，管理機關為代為申請人。（土地法第52條、內政部55年4月25日台內地字第199949號函、內政部104年10月26日內授中辦地字第1040439250號函）</text:p>
          </table:table-cell>
          <table:table-cell table:number-columns-repeated="16382"/>
        </table:table-row>
        <table:table-row table:style-name="ro5">
          <table:table-cell office:value-type="float" office:value="11" table:style-name="ce6">
            <text:p>11</text:p>
          </table:table-cell>
          <table:table-cell office:value-type="string" table:style-name="ce3">
            <text:p>公司代表人為自己或他人與公司為買賣、借貸或其他法律行為，不得同時為公司之代表，本案為有限公司僅置董事一人者，請由全體股東之同意另推選有行為能力之股東代表公司，並檢附該同意推選之證明文件；倘置董事二人以上，並特定其中一人為董事長者，由其餘之董事代表公司，並檢附董事之證明文件辦理。（公司法第59條、第108條、申請土地登記應附文件法令補充規定第9點）</text:p>
          </table:table-cell>
          <table:table-cell table:number-columns-repeated="16382"/>
        </table:table-row>
        <table:table-row table:style-name="ro2">
          <table:table-cell office:value-type="float" office:value="12" table:style-name="ce6">
            <text:p>12</text:p>
          </table:table-cell>
          <table:table-cell office:value-type="string" table:style-name="ce3">
            <text:p>公司代表人為自己或他人與公司為買賣、借貸或其他法律行為時，不得同時為公司之代表，又本案公司法人係一人組成之有限公司，請先依公司法規定增加股東，再由全體股東同意另推選有行為能力之股東代表公司，另請檢附該同意推選之證明文件憑核。（公司法第59條、第108條、申請土地登記應附文件法令補充規定第9點）</text:p>
          </table:table-cell>
          <table:table-cell table:number-columns-repeated="16382"/>
        </table:table-row>
        <table:table-row table:style-name="ro2">
          <table:table-cell office:value-type="float" office:value="13" table:style-name="ce6">
            <text:p>13</text:p>
          </table:table-cell>
          <table:table-cell office:value-type="string" table:style-name="ce3">
            <text:p>公司代表人為自己或他人與公司為買賣、借貸或其他法律行為時，不得同時為公司之代表，又本案公司法人係股份有限公司，應由監察人為公司之代表，監察人有數人時，得由其中一人單獨代表公司，另請檢附該監察人之證明文件憑核。（公司法第223條、申請土地登記應附文件法令補充規定第9點）</text:p>
          </table:table-cell>
          <table:table-cell table:number-columns-repeated="16382"/>
        </table:table-row>
        <table:table-row table:style-name="ro2">
          <table:table-cell office:value-type="float" office:value="14" table:style-name="ce6">
            <text:p>14</text:p>
          </table:table-cell>
          <table:table-cell office:value-type="string" table:style-name="ce3">
            <text:p>本案係法定代理人代未成年子女與自己訂定契約，有違民法第106條禁止自己代理之規定，請依民法第1086條第2項規定，由法院為子女選任特別代理人後，檢附法院裁定書及裁定確定證明書辦理。〈民法第1086條、非訟事件法第39條、家事事件法第97條〉</text:p>
          </table:table-cell>
          <table:table-cell table:number-columns-repeated="16382"/>
        </table:table-row>
        <table:table-row table:style-name="ro2">
          <table:table-cell office:value-type="float" office:value="15" table:style-name="ce6">
            <text:p>15</text:p>
          </table:table-cell>
          <table:table-cell office:value-type="string" table:style-name="ce3">
            <text:p>本案監護人之行為與其受監護人之利益相反，依法不得代理，請依民法第1098條第2項規定，由法院為受監護人選任特別代理人，並檢附法院裁定書及裁定確定證明書辦理。〈民法第1098條、非訟事件法第39條、家事事件法第97條〉</text:p>
          </table:table-cell>
          <table:table-cell table:number-columns-repeated="16382"/>
        </table:table-row>
        <table:table-row table:style-name="ro3">
          <table:table-cell office:value-type="float" office:value="16" table:style-name="ce6">
            <text:p>16</text:p>
          </table:table-cell>
          <table:table-cell office:value-type="string" table:style-name="ce3">
            <text:p>權利人○○○已於○○年○○月○○日出境，請檢具足資證明其於申請登記時確為生存之人之身分證明文件憑辦。(土地登記規則第34條、內政部84年8月28日台內地字第8411359號函)</text:p>
          </table:table-cell>
          <table:table-cell table:number-columns-repeated="16382"/>
        </table:table-row>
        <table:table-row table:style-name="ro5">
          <table:table-cell office:value-type="float" office:value="17" table:style-name="ce6">
            <text:p>17</text:p>
          </table:table-cell>
          <table:table-cell office:value-type="string" table:style-name="ce3">
            <text:p>有限合夥代表人為自已或他人與有限合夥為買賣、借貸或其他法律行為時，應依下列方式另定有限合夥代表人，並檢附同意推選之證明文件：(一)由其他普通合夥人過半數之同意，互選一人為有限合夥之代表。(二)普通合夥人僅一人時，由有限合夥人過半數之同意，互選一人為有限合夥之代表，請補正。(土地登記規則第34條、第56條、申請土地登記應附文件法令補充規定第10點)</text:p>
          </table:table-cell>
          <table:table-cell table:number-columns-repeated="16382"/>
        </table:table-row>
        <table:table-row table:style-name="ro2">
          <table:table-cell office:value-type="float" office:value="18" table:style-name="ce6">
            <text:p>18</text:p>
          </table:table-cell>
          <table:table-cell office:value-type="string" table:style-name="ce3">
            <text:p>公司代表人或有限合夥之代表人(普通合夥人)為法人時，應檢附代表人指定自然人代表公司或有限合夥行使職務之證明文件及該自然人之身分證明文件，請補正。(土地登記規則第34條、第56條、申請土地登記應附文件法令補充規定第11點)</text:p>
          </table:table-cell>
          <table:table-cell table:number-columns-repeated="16382"/>
        </table:table-row>
        <table:table-row table:style-name="ro2">
          <table:table-cell office:value-type="float" office:value="19" table:style-name="ce6">
            <text:p>19</text:p>
          </table:table-cell>
          <table:table-cell office:value-type="string" table:style-name="ce3">
            <text:p>未依法成立法人之祭祀公業不得以其名義新取得不動產物權。前項祭祀公業就其既有不動產申請登記時，應檢附經鄉(鎮、市、區)公所備查之最新派下全員證明書，包括派下現員名冊、派下全員系統表及不動產清冊，請補正。(土地登記規則第34條、第56條、申請土地登記應附文件法令補充規定第17點)</text:p>
          </table:table-cell>
          <table:table-cell table:number-columns-repeated="16382"/>
        </table:table-row>
        <table:table-row table:style-name="ro1">
          <table:table-cell office:value-type="float" office:value="20" table:style-name="ce6">
            <text:p>20</text:p>
          </table:table-cell>
          <table:table-cell office:value-type="string" table:style-name="ce3">
            <text:p>網路申請登記案件</text:p>
          </table:table-cell>
          <table:table-cell table:number-columns-repeated="16382"/>
        </table:table-row>
        <table:table-row table:style-name="ro3">
          <table:table-cell office:value-type="float" office:value="21" table:style-name="ce6">
            <text:p>21</text:p>
          </table:table-cell>
          <table:table-cell office:value-type="string" table:style-name="ce3">
            <text:p>本案網路申請案件，因需於申辦系統線上修正申請書表，故請申請人及代理人重新電子簽章。(土地登記規則第70條之3、網路申請土地登記及測量案件注意事項第7點)</text:p>
          </table:table-cell>
          <table:table-cell table:number-columns-repeated="16382"/>
        </table:table-row>
        <table:table-row table:style-name="ro3">
          <table:table-cell office:value-type="float" office:value="22" table:style-name="ce6">
            <text:p>22</text:p>
          </table:table-cell>
          <table:table-cell office:value-type="string" table:style-name="ce3">
            <text:p>本案網路申請案件，登記費未繳（或不足），請補繳新台幣○○○元整。（土地法第76條、土地登記規則第45條、第46條、第47條、第70條之6）</text:p>
          </table:table-cell>
          <table:table-cell table:number-columns-repeated="16382"/>
        </table:table-row>
        <table:table-row table:style-name="ro3">
          <table:table-cell office:value-type="float" office:value="23" table:style-name="ce6">
            <text:p>23</text:p>
          </table:table-cell>
          <table:table-cell office:value-type="string" table:style-name="ce3">
            <text:p>本案網路申請案件，書狀費未繳（或不足），請補繳新台幣○○○元整。（土地法第67條、土地登記規則第45條、第46條、第47條、第70條之6、土地或建築改良物權利書狀及申請應用地籍資料規費收費標準第2條）</text:p>
          </table:table-cell>
          <table:table-cell table:number-columns-repeated="16382"/>
        </table:table-row>
        <table:table-row table:style-name="ro1">
          <table:table-cell office:value-type="string" table:number-columns-spanned="2" table:number-rows-spanned="1" table:style-name="ce5">
            <text:p>代理人之代理權有欠缺者：</text:p>
          </table:table-cell>
          <table:covered-table-cell/>
          <table:table-cell table:number-columns-repeated="16382"/>
        </table:table-row>
        <table:table-row table:style-name="ro2">
          <table:table-cell office:value-type="float" office:value="1" table:style-name="ce6">
            <text:p>1</text:p>
          </table:table-cell>
          <table:table-cell office:value-type="string" table:style-name="ce3">
            <text:p>本案請代理人核對委託人身分，並於委託書或登記申請書委任關係欄簽註：「委託人確為登記標的物之權利人或權利關係人，並經核對身分無誤，如有虛偽不實，本代理人（複代理人）願負法律責任。」等字樣並蓋章。（土地法第37條之1、土地登記規則第36條、第37條）</text:p>
          </table:table-cell>
          <table:table-cell table:number-columns-repeated="16382"/>
        </table:table-row>
        <table:table-row table:style-name="ro3">
          <table:table-cell office:value-type="float" office:value="2" table:style-name="ce6">
            <text:p>2</text:p>
          </table:table-cell>
          <table:table-cell office:value-type="string" table:style-name="ce3">
            <text:p>本案委任關係欄代理人（或複代理人）所蓋之章與登記申請書之代理人（或複代理人）印章不符，請補正。（土地法第37條之1、土地登記規則第36條、第37條、第56條、內政部89年10月18日台內中地字第8919401號函參照）</text:p>
          </table:table-cell>
          <table:table-cell table:number-columns-repeated="16382"/>
        </table:table-row>
        <table:table-row table:style-name="ro3">
          <table:table-cell office:value-type="float" office:value="3" table:style-name="ce6">
            <text:p>3</text:p>
          </table:table-cell>
          <table:table-cell office:value-type="string" table:style-name="ce3">
            <text:p>本案更換代理人（或複代理人），應請申請人認章。（地政士法第17條、民法第167條、第531條、第537條、內政部96年8月9日內授中辦地字第0960049221號函）</text:p>
          </table:table-cell>
          <table:table-cell table:number-columns-repeated="16382"/>
        </table:table-row>
        <table:table-row table:style-name="ro1">
          <table:table-cell office:value-type="float" office:value="4" table:style-name="ce6">
            <text:p>4</text:p>
          </table:table-cell>
          <table:table-cell office:value-type="string" table:style-name="ce3">
            <text:p>本案撤銷複代理人，應請代理人認章。（民法第537條、土地登記規則第56條）</text:p>
          </table:table-cell>
          <table:table-cell table:number-columns-repeated="16382"/>
        </table:table-row>
        <table:table-row table:style-name="ro5">
          <table:table-cell office:value-type="float" office:value="5" table:style-name="ce6">
            <text:p>5</text:p>
          </table:table-cell>
          <table:table-cell office:value-type="string" table:style-name="ce3">
            <text:p>本案為非地政士代理他人申請土地登記案件，請委託人及代理人分別於登記申請書備註欄切結「本人未給付報酬予代理人，如有虛偽不實，願負法律責任。」及「本人並非以代理申請土地登記為業，且未收取報酬，如有虛偽不實，願負法律責任。」等字樣並簽章。（內政部102年12月27日內授中辦地字第1026652564號令、內政部102年12月27日內授中辦地字第10266525643號函、內政部103年1月2日內授中辦地字第1036650001號函）</text:p>
          </table:table-cell>
          <table:table-cell table:number-columns-repeated="16382"/>
        </table:table-row>
        <table:table-row table:style-name="ro6">
          <table:table-cell office:value-type="float" office:value="6" table:style-name="ce6">
            <text:p>6</text:p>
          </table:table-cell>
          <table:table-cell office:value-type="string" table:style-name="ce3">
            <text:p>地政士代理配偶或四親等內親屬申請土地登記案件，不得以切結方式聲明非以地政士身分為業，本案請提出親屬關係證明文件，並由委託人及代理人分別於登記申請書備註欄切結「本人未給付報酬予代理人，如有虛偽不實，願負法律責任。」及「本人確未收取報酬，如有虛偽不實，願負法律責任。」等字樣，並簽章。（內政部102年12月27日內授中辦地字第1026652564號令、內政部102年12月27日內授中辦地字第10266525643號函、內政部103年1月2日內授中辦地字第1036650001號函、內政部93年4月5日內授中辦地字第0930004304號函）</text:p>
          </table:table-cell>
          <table:table-cell table:number-columns-repeated="16382"/>
        </table:table-row>
        <table:table-row table:style-name="ro7">
          <table:table-cell office:value-type="float" office:value="7" table:style-name="ce6">
            <text:p>7</text:p>
          </table:table-cell>
          <table:table-cell office:value-type="string" table:style-name="ce3">
            <text:p>本案為非地政士代理配偶或四親等內親屬申請土地登記案件主張不受代理件數之限制者，請提出親屬關係證明文件，並請委託人及代理人分別於登記申請書備註欄切結「本人未給付報酬予代理人，如有虛偽不實，願負法律責任。」及「本人並非以代理申請土地登記為業，且未收取報酬，如有虛偽不實，願負法律責任。」等字樣，並簽章。（內政部102年12月27日內授中辦地字第1026652564號令、內政部102年12月27日內授中辦地字第10266525643號函、內政部103年1月2日內授中辦地字第1036650001號函、內政部103年10月15日內授中辦地字第1031301441號令、內政部108年4月1日台內地字第1080261729號函、臺北縣政府地政局土地登記法令研商小組98年12月24日會議決議參照）</text:p>
          </table:table-cell>
          <table:table-cell table:number-columns-repeated="16382"/>
        </table:table-row>
        <table:table-row table:style-name="ro5">
          <table:table-cell office:value-type="float" office:value="8" table:style-name="ce6">
            <text:p>8</text:p>
          </table:table-cell>
          <table:table-cell office:value-type="string" table:style-name="ce3">
            <text:p>本案係委託雙地政士申請，如權利人、義務人雙方已協議主、協辦地政士，請主辦地政士檢附委託書或於登記申請書載明委任關係;如權利人、義務人雙方未協議主、協辦地政士，仍應由雙地政士檢附委託書或於登記申請書載明委任關係，請補正。（地政士法第18條、土地登記規則第37條、新北市政府地政局109年2月15日新北地籍字第1090263802號函）</text:p>
          </table:table-cell>
          <table:table-cell table:number-columns-repeated="16382"/>
        </table:table-row>
        <table:table-row table:style-name="ro1">
          <table:table-cell office:value-type="string" table:number-columns-spanned="2" table:number-rows-spanned="1" table:style-name="ce5">
            <text:p>登記申請書：</text:p>
          </table:table-cell>
          <table:covered-table-cell/>
          <table:table-cell table:number-columns-repeated="16382"/>
        </table:table-row>
        <table:table-row table:style-name="ro1">
          <table:table-cell office:value-type="float" office:value="1" table:style-name="ce6">
            <text:p>1</text:p>
          </table:table-cell>
          <table:table-cell office:value-type="string" table:style-name="ce3">
            <text:p>登記申請書原因發生日期請填明（或更正）為○○○。（土地登記規則第56條）</text:p>
          </table:table-cell>
          <table:table-cell table:number-columns-repeated="16382"/>
        </table:table-row>
        <table:table-row table:style-name="ro1">
          <table:table-cell office:value-type="float" office:value="2" table:style-name="ce6">
            <text:p>2</text:p>
          </table:table-cell>
          <table:table-cell office:value-type="string" table:style-name="ce3">
            <text:p>登記申請書登記原因應為○○○，請補正。（土地登記規則第56條）</text:p>
          </table:table-cell>
          <table:table-cell table:number-columns-repeated="16382"/>
        </table:table-row>
        <table:table-row table:style-name="ro3">
          <table:table-cell office:value-type="float" office:value="3" table:style-name="ce6">
            <text:p>3</text:p>
          </table:table-cell>
          <table:table-cell office:value-type="string" table:style-name="ce3">
            <text:p>登記申請書附繳證件欄請依所附文件填明名稱及份數，若有援用者並請填明援用收件字號。（土地登記規則第56條）</text:p>
          </table:table-cell>
          <table:table-cell table:number-columns-repeated="16382"/>
        </table:table-row>
        <table:table-row table:style-name="ro1">
          <table:table-cell office:value-type="float" office:value="4" table:style-name="ce6">
            <text:p>4</text:p>
          </table:table-cell>
          <table:table-cell office:value-type="string" table:style-name="ce3">
            <text:p>登記申請書申請人欄資料請填妥並簽名或蓋章。（土地登記規則第36條）</text:p>
          </table:table-cell>
          <table:table-cell table:number-columns-repeated="16382"/>
        </table:table-row>
        <table:table-row table:style-name="ro1">
          <table:table-cell office:value-type="float" office:value="5" table:style-name="ce6">
            <text:p>5</text:p>
          </table:table-cell>
          <table:table-cell office:value-type="string" table:style-name="ce3">
            <text:p>登記申請書請申請人○○○（或代理人）簽名或蓋章。（土地登記規則第36條）</text:p>
          </table:table-cell>
          <table:table-cell table:number-columns-repeated="16382"/>
        </table:table-row>
        <table:table-row table:style-name="ro1">
          <table:table-cell office:value-type="float" office:value="6" table:style-name="ce6">
            <text:p>6</text:p>
          </table:table-cell>
          <table:table-cell office:value-type="string" table:style-name="ce3">
            <text:p>登記申請書有增、刪、修文字處請由申請人○○○（或代理人）簽名或蓋章。（土地登記規則第56條）</text:p>
          </table:table-cell>
          <table:table-cell table:number-columns-repeated="16382"/>
        </table:table-row>
        <table:table-row table:style-name="ro3">
          <table:table-cell office:value-type="float" office:value="7" table:style-name="ce6">
            <text:p>7</text:p>
          </table:table-cell>
          <table:table-cell office:value-type="string" table:style-name="ce3">
            <text:p>登記申請書所填申請人○○○之姓名（或出生日期、統一編號、住址）與案附身分證明文件記載不符（或字跡不明），請補正。（土地登記規則第56條）</text:p>
          </table:table-cell>
          <table:table-cell table:number-columns-repeated="16382"/>
        </table:table-row>
        <table:table-row table:style-name="ro1">
          <table:table-cell office:value-type="float" office:value="8" table:style-name="ce6">
            <text:p>8</text:p>
          </table:table-cell>
          <table:table-cell office:value-type="string" table:style-name="ce3">
            <text:p>登記申請書或契約書與現行格式不符，請補正。（土地登記規則第56條）</text:p>
          </table:table-cell>
          <table:table-cell table:number-columns-repeated="16382"/>
        </table:table-row>
        <table:table-row table:style-name="ro1">
          <table:table-cell office:value-type="float" office:value="9" table:style-name="ce6">
            <text:p>9</text:p>
          </table:table-cell>
          <table:table-cell office:value-type="string" table:style-name="ce3">
            <text:p>登記申請書所填之外國人姓名及住址，請翻譯成中文填寫。（土地登記規則第56條）</text:p>
          </table:table-cell>
          <table:table-cell table:number-columns-repeated="16382"/>
        </table:table-row>
        <table:table-row table:style-name="ro1">
          <table:table-cell office:value-type="float" office:value="10" table:style-name="ce6">
            <text:p>10</text:p>
          </table:table-cell>
          <table:table-cell office:value-type="string" table:style-name="ce3">
            <text:p>登記申請書所蓋申請人○○○印章模糊不清，請重新蓋印。（土地登記規則第56條）</text:p>
          </table:table-cell>
          <table:table-cell table:number-columns-repeated="16382"/>
        </table:table-row>
        <table:table-row table:style-name="ro3">
          <table:table-cell office:value-type="float" office:value="11" table:style-name="ce6">
            <text:p>11</text:p>
          </table:table-cell>
          <table:table-cell office:value-type="string" table:style-name="ce3">
            <text:p>本案義務人為法人，應於登記申請書適當欄記明確依有關法令規定完成處分程序，並蓋章。（土地登記規則第42條）</text:p>
          </table:table-cell>
          <table:table-cell table:number-columns-repeated="16382"/>
        </table:table-row>
        <table:table-row table:style-name="ro3">
          <table:table-cell office:value-type="float" office:value="12" table:style-name="ce6">
            <text:p>12</text:p>
          </table:table-cell>
          <table:table-cell office:value-type="string" table:style-name="ce3">
            <text:p>本案父母處分未成年子女所有之土地權利，請於登記申請書適當欄記明確為未成年子女之利益處分並簽名。（民法第1088條、土地登記規則第39條）</text:p>
          </table:table-cell>
          <table:table-cell table:number-columns-repeated="16382"/>
        </table:table-row>
        <table:table-row table:style-name="ro3">
          <table:table-cell office:value-type="float" office:value="13" table:style-name="ce6">
            <text:p>13</text:p>
          </table:table-cell>
          <table:table-cell office:value-type="string" table:style-name="ce3">
            <text:p>本案係外國人申請取得土地權利，請權利人於土地登記申請書備註欄記明「本案土地用途為土地法第19條第Ο項第Ο款；使用目的為□□」，並認章。（土地法第19條、內政部91年6月14日台內地字第0910068640號函）</text:p>
          </table:table-cell>
          <table:table-cell table:number-columns-repeated="16382"/>
        </table:table-row>
        <table:table-row table:style-name="ro2">
          <table:table-cell office:value-type="float" office:value="14" table:style-name="ce6">
            <text:p>14</text:p>
          </table:table-cell>
          <table:table-cell office:value-type="string" table:style-name="ce3">
            <text:p>本案權利人倘為香港永久居民，須未持有英國國民（海外）護照或香港護照以外之其他地區或國家之旅行證照，方可認定為香港居民，請查明。（土地法第18條、內政部86年12月15日台內地字第8612195號函、內政部87年6月10日台內地字第8706372號函）</text:p>
          </table:table-cell>
          <table:table-cell table:number-columns-repeated="16382"/>
        </table:table-row>
        <table:table-row table:style-name="ro3">
          <table:table-cell office:value-type="float" office:value="15" table:style-name="ce6">
            <text:p>15</text:p>
          </table:table-cell>
          <table:table-cell office:value-type="string" table:style-name="ce3">
            <text:p>本案依民法第926條辦理買賣登記，請於申請書備註欄記明「確依民法第926條第1項規定辦理」並簽章。（內政部97年2月13日內授中辦地字第0970041315號函）</text:p>
          </table:table-cell>
          <table:table-cell table:number-columns-repeated="16382"/>
        </table:table-row>
        <table:table-row table:style-name="ro3">
          <table:table-cell office:value-type="float" office:value="16" table:style-name="ce6">
            <text:p>16</text:p>
          </table:table-cell>
          <table:table-cell office:value-type="string" table:style-name="ce3">
            <text:p>本案抵押權人會同抵押人依流抵約定申請抵押物所有權移轉登記，申請人請於申請書適當欄記明確依民法第873條之1第2項規定辦理，並簽章。（土地登記規則第117條之1第2、3項）</text:p>
          </table:table-cell>
          <table:table-cell table:number-columns-repeated="16382"/>
        </table:table-row>
        <table:table-row table:style-name="ro5">
          <table:table-cell office:value-type="float" office:value="17" table:style-name="ce6">
            <text:p>17</text:p>
          </table:table-cell>
          <table:table-cell office:value-type="string" table:style-name="ce3">
            <text:p>本案係限制行為能力之未成年人受贈不動產，其意思表示應得法定代理人之允許(或同意)，始為有效，或由法定代理人（贈與人）切結，「本案贈與係無負擔，未成年人（受贈人）乃純獲法律上之利益者」，方得由其未成年人以自己之名義為受贈之意思表示，無須得其法定代理人之同意，請補正。（民法第13條、第77條、內政部92年4月9日內授中辦地字第0920004814號函）</text:p>
          </table:table-cell>
          <table:table-cell table:number-columns-repeated="16382"/>
        </table:table-row>
        <table:table-row table:style-name="ro3">
          <table:table-cell office:value-type="float" office:value="18" table:style-name="ce6">
            <text:p>18</text:p>
          </table:table-cell>
          <table:table-cell office:value-type="string" table:style-name="ce3">
            <text:p>共有人依民法第820條第1項規定所為管理之決定（或法院之裁定），申請使用管理註記登記，請於登記申請書適當欄記明確已通知他共有人並認章。（土地登記規則第155條之1）</text:p>
          </table:table-cell>
          <table:table-cell table:number-columns-repeated="16382"/>
        </table:table-row>
        <table:table-row table:style-name="ro3">
          <table:table-cell office:value-type="float" office:value="19" table:style-name="ce6">
            <text:p>19</text:p>
          </table:table-cell>
          <table:table-cell office:value-type="string" table:style-name="ce3">
            <text:p>同一案件內所蓋之印章應一致，案附書表○○○所蓋之印章不一致，請補正。(土地登記規則第56條、內政部89年10月18日台內中地字第8919401號函)</text:p>
          </table:table-cell>
          <table:table-cell table:number-columns-repeated="16382"/>
        </table:table-row>
        <table:table-row table:style-name="ro1">
          <table:table-cell office:value-type="string" table:number-columns-spanned="2" table:number-rows-spanned="1" table:style-name="ce5">
            <text:p>應附文件不符或欠缺：</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請檢附土地（或建物）契約書正、副本。（土地登記規則第34條、申請土地登記應附文件法令補充規定第1點、第32點第2款）</text:p>
          </table:table-cell>
          <table:table-cell table:number-columns-repeated="16382"/>
        </table:table-row>
        <table:table-row table:style-name="ro1">
          <table:table-cell office:value-type="float" office:value="2" table:style-name="ce6">
            <text:p>2</text:p>
          </table:table-cell>
          <table:table-cell office:value-type="string" table:style-name="ce3">
            <text:p>案附契約書（或清冊）○○○增、刪、修改處請簽章。（土地登記規則第56條）</text:p>
          </table:table-cell>
          <table:table-cell table:number-columns-repeated="16382"/>
        </table:table-row>
        <table:table-row table:style-name="ro2">
          <table:table-cell office:value-type="float" office:value="3" table:style-name="ce6">
            <text:p>3</text:p>
          </table:table-cell>
          <table:table-cell office:value-type="string" table:style-name="ce3">
            <text:p>案附○○○影本請簽註「本影本與正本相符，如有不實申請人願負法律上一切責任。」等字樣並由申請人或代理人（複代理人）簽章;倘以網路申請登記者，得於申辦系統上傳該文件之掃描檔憑辦。（申請土地登記應附文件法令補充規定第32點第3款、第4款）</text:p>
          </table:table-cell>
          <table:table-cell table:number-columns-repeated="16382"/>
        </table:table-row>
        <table:table-row table:style-name="ro1">
          <table:table-cell office:value-type="float" office:value="4" table:style-name="ce6">
            <text:p>4</text:p>
          </table:table-cell>
          <table:table-cell office:value-type="string" table:style-name="ce3">
            <text:p>契約書（土地或建物標示）與登記簿記載不符，請補正。（土地登記規則第56條）</text:p>
          </table:table-cell>
          <table:table-cell table:number-columns-repeated="16382"/>
        </table:table-row>
        <table:table-row table:style-name="ro1">
          <table:table-cell office:value-type="float" office:value="5" table:style-name="ce6">
            <text:p>5</text:p>
          </table:table-cell>
          <table:table-cell office:value-type="string" table:style-name="ce3">
            <text:p>契約書共有部分門牌與登記簿記載不符，請補正。（土地登記規則第56條）</text:p>
          </table:table-cell>
          <table:table-cell table:number-columns-repeated="16382"/>
        </table:table-row>
        <table:table-row table:style-name="ro1">
          <table:table-cell office:value-type="float" office:value="6" table:style-name="ce6">
            <text:p>6</text:p>
          </table:table-cell>
          <table:table-cell office:value-type="string" table:style-name="ce3">
            <text:p>契約書請註明重測後標示。（土地登記規則第56條）</text:p>
          </table:table-cell>
          <table:table-cell table:number-columns-repeated="16382"/>
        </table:table-row>
        <table:table-row table:style-name="ro1">
          <table:table-cell office:value-type="float" office:value="7" table:style-name="ce6">
            <text:p>7</text:p>
          </table:table-cell>
          <table:table-cell office:value-type="string" table:style-name="ce3">
            <text:p>契約書請填明移轉持分、殘餘持分（或連前持分）。（土地登記規則第56條）</text:p>
          </table:table-cell>
          <table:table-cell table:number-columns-repeated="16382"/>
        </table:table-row>
        <table:table-row table:style-name="ro1">
          <table:table-cell office:value-type="float" office:value="8" table:style-name="ce6">
            <text:p>8</text:p>
          </table:table-cell>
          <table:table-cell office:value-type="string" table:style-name="ce3">
            <text:p>契約書建物門牌欄請填明整編後之門牌。（土地登記規則第56條）</text:p>
          </table:table-cell>
          <table:table-cell table:number-columns-repeated="16382"/>
        </table:table-row>
        <table:table-row table:style-name="ro3">
          <table:table-cell office:value-type="float" office:value="9" table:style-name="ce6">
            <text:p>9</text:p>
          </table:table-cell>
          <table:table-cell office:value-type="string" table:style-name="ce3">
            <text:p>登記申請書、契約書不敷填寫加附清冊，騎縫處請蓋申請人或訂立契約人之印章。（公文程式條例第11條、土地登記規則第56條、內政部71年10月20日台內地字第116830號函）</text:p>
          </table:table-cell>
          <table:table-cell table:number-columns-repeated="16382"/>
        </table:table-row>
        <table:table-row table:style-name="ro3">
          <table:table-cell office:value-type="float" office:value="10" table:style-name="ce6">
            <text:p>10</text:p>
          </table:table-cell>
          <table:table-cell office:value-type="string" table:style-name="ce3">
            <text:p>本案土地增值稅（或契稅）繳款書所載○○（標示、持分、地號、門牌、權利人等）與契約書不符，請洽核發機關更正後憑辦。（土地登記規則第56條）</text:p>
          </table:table-cell>
          <table:table-cell table:number-columns-repeated="16382"/>
        </table:table-row>
        <table:table-row table:style-name="ro3">
          <table:table-cell office:value-type="float" office:value="11" table:style-name="ce6">
            <text:p>11</text:p>
          </table:table-cell>
          <table:table-cell office:value-type="string" table:style-name="ce3">
            <text:p>贈與稅繳納證明書所載○○（地號、面積、持分、門牌、權利人等）與契約書不符，請洽核發機關更正後憑辦。（土地登記規則第56條）</text:p>
          </table:table-cell>
          <table:table-cell table:number-columns-repeated="16382"/>
        </table:table-row>
        <table:table-row table:style-name="ro1">
          <table:table-cell office:value-type="float" office:value="12" table:style-name="ce6">
            <text:p>12</text:p>
          </table:table-cell>
          <table:table-cell office:value-type="string" table:style-name="ce3">
            <text:p>本案因戶役政查詢系統異常，不能以電腦處理達成查詢，請檢附○○○身分證明文件。（土地登記規則第34條）</text:p>
          </table:table-cell>
          <table:table-cell table:number-columns-repeated="16382"/>
        </table:table-row>
        <table:table-row table:style-name="ro3">
          <table:table-cell office:value-type="float" office:value="13" table:style-name="ce6">
            <text:p>13</text:p>
          </table:table-cell>
          <table:table-cell office:value-type="string" table:style-name="ce3">
            <text:p>本案申請人○○○身分證（或戶口名簿）影本模糊不清，無法辨識，又因戶役政查詢系統異常，不能以電腦處理達成查詢，請另行檢附。（土地登記規則第34條、第56條）</text:p>
          </table:table-cell>
          <table:table-cell table:number-columns-repeated="16382"/>
        </table:table-row>
        <table:table-row table:style-name="ro3">
          <table:table-cell office:value-type="float" office:value="14" table:style-name="ce6">
            <text:p>14</text:p>
          </table:table-cell>
          <table:table-cell office:value-type="string" table:style-name="ce3">
            <text:p>本案因登記名義人於登記簿無登載統一編號，請檢附登記名義人原登記住址○○○之身分證明文件。（土地登記規則第152條）</text:p>
          </table:table-cell>
          <table:table-cell table:number-columns-repeated="16382"/>
        </table:table-row>
        <table:table-row table:style-name="ro5">
          <table:table-cell office:value-type="float" office:value="15" table:style-name="ce6">
            <text:p>15</text:p>
          </table:table-cell>
          <table:table-cell office:value-type="string" table:style-name="ce3">
            <text:p>案附書表所蓋義務人印章與印鑑證明不符，請重新用印，或請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41、56條、申請土地登記應附文件法令補充規定第5點、內政部109年2月11日台內地字第1090260579號令）</text:p>
          </table:table-cell>
          <table:table-cell table:number-columns-repeated="16382"/>
        </table:table-row>
        <table:table-row table:style-name="ro5">
          <table:table-cell office:value-type="float" office:value="16" table:style-name="ce6">
            <text:p>16</text:p>
          </table:table-cell>
          <table:table-cell office:value-type="string" table:style-name="ce3">
            <text:p>案附書表所蓋義務人印鑑章不清晰，無從核對，請補蓋，或請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41、56條、申請土地登記應附文件法令補充規定第5點、內政部109年2月11日台內地字第1090260579號令）</text:p>
          </table:table-cell>
          <table:table-cell table:number-columns-repeated="16382"/>
        </table:table-row>
        <table:table-row table:style-name="ro6">
          <table:table-cell office:value-type="float" office:value="17" table:style-name="ce6">
            <text:p>17</text:p>
          </table:table-cell>
          <table:table-cell office:value-type="string" table:style-name="ce3">
            <text:p>案附○○○印鑑證明已逾有效期限，請提出登記原因發生日期前一年以後核發之印鑑證明辦理，或請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條、第41條、申請土地登記應附文件法令補充規定第5點、內政部109年2月11日台內地字第1090260579號令）</text:p>
          </table:table-cell>
          <table:table-cell table:number-columns-repeated="16382"/>
        </table:table-row>
        <table:table-row table:style-name="ro5">
          <table:table-cell office:value-type="float" office:value="18" table:style-name="ce6">
            <text:p>18</text:p>
          </table:table-cell>
          <table:table-cell office:value-type="string" table:style-name="ce3">
            <text:p>本案申請交換登記，因雙方均為權利人、亦均為義務人，故請雙方申請人請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條、第41條、申請土地登記應附文件法令補充規定第5點、內政部109年2月11日台內地字第1090260579號令）</text:p>
          </table:table-cell>
          <table:table-cell table:number-columns-repeated="16382"/>
        </table:table-row>
        <table:table-row table:style-name="ro2">
          <table:table-cell office:value-type="float" office:value="19" table:style-name="ce6">
            <text:p>19</text:p>
          </table:table-cell>
          <table:table-cell office:value-type="string" table:style-name="ce3">
            <text:p>本案申請人為無統一編號之權利主體，登記申請書之「統一編號」欄請填載為「扣繳單位統一編號」或「營利事業統一編號」，並請檢附扣繳單位統一編號編配通知書或營利事業統一編號證明文件憑辦。（申請土地登記應附文件法令補充規定第14點、內政部77年8月22日台內地字第621827號函）</text:p>
          </table:table-cell>
          <table:table-cell table:number-columns-repeated="16382"/>
        </table:table-row>
        <table:table-row table:style-name="ro5">
          <table:table-cell office:value-type="float" office:value="20" table:style-name="ce6">
            <text:p>20</text:p>
          </table:table-cell>
          <table:table-cell office:value-type="string" table:style-name="ce3">
            <text:p>本案申請人為在臺無戶籍人士（含本國人及外國人），案附書表之「統一編號」欄請依「統一證號」填載，並請檢附該編配統一證號之相關證明文件憑核；未能檢附者，其統一編號之編列方式，請以其西元出生年月日加英文姓氏前二字母填寫，請補正。（申請土地登記應附文件法令補充規定第14點、內政部89年8月10日台內中地字第8979870號函、內政部93年1月8日內授中辦地字第0930723207號函）</text:p>
          </table:table-cell>
          <table:table-cell table:number-columns-repeated="16382"/>
        </table:table-row>
        <table:table-row table:style-name="ro2">
          <table:table-cell office:value-type="float" office:value="21" table:style-name="ce6">
            <text:p>21</text:p>
          </table:table-cell>
          <table:table-cell office:value-type="string" table:style-name="ce3">
            <text:p>案附所有權狀業已公告註銷無效，應由本所收回，請檢附補(換)發之新所有權狀憑辦，倘遺失無法檢附者，請連件申請書狀補給登記。（土地法第79條、土地登記規則第34條、第56條、第154條、第155條、內政部93年3月1日內授中辦地字第09307232521號函、內政部95年8月15日內授中辦地字第0950725141號函）</text:p>
          </table:table-cell>
          <table:table-cell table:number-columns-repeated="16382"/>
        </table:table-row>
        <table:table-row table:style-name="ro3">
          <table:table-cell office:value-type="float" office:value="22" table:style-name="ce6">
            <text:p>22</text:p>
          </table:table-cell>
          <table:table-cell office:value-type="string" table:style-name="ce3">
            <text:p>案附印鑑證明（或戶籍謄本、同意書、切結書）不得以影本代替，請補正。（申請土地登記應附文件法令補充規定第32點第1款）</text:p>
          </table:table-cell>
          <table:table-cell table:number-columns-repeated="16382"/>
        </table:table-row>
        <table:table-row table:style-name="ro5">
          <table:table-cell office:value-type="float" office:value="23" table:style-name="ce6">
            <text:p>23</text:p>
          </table:table-cell>
          <table:table-cell office:value-type="string" table:style-name="ce3">
            <text:p>本案土地共有人取得他共有人之應有部分，請檢附權利人○○○原有持分所有權狀，以便合併持分，倘遺失無法檢附者，請連件申請書狀補給登記。（土地法第79條、土地登記規則第34條、第66條第2項、第154條、第155條、內政部76年1月19日台內地字第469926號函、內政部93年3月1日內授中辦地字第09307232521號函、內政部95年8月15日內授中辦地字第0950725141號函）</text:p>
          </table:table-cell>
          <table:table-cell table:number-columns-repeated="16382"/>
        </table:table-row>
        <table:table-row table:style-name="ro3">
          <table:table-cell office:value-type="float" office:value="24" table:style-name="ce6">
            <text:p>24</text:p>
          </table:table-cell>
          <table:table-cell office:value-type="string" table:style-name="ce3">
            <text:p>本案○○○於同一區分所有建物有數專有部分，其應分擔之基地權利應有部分，是否分別發給權利書狀，請敘明。（土地登記規則第66條第3項）</text:p>
          </table:table-cell>
          <table:table-cell table:number-columns-repeated="16382"/>
        </table:table-row>
        <table:table-row table:style-name="ro5">
          <table:table-cell office:value-type="float" office:value="25" table:style-name="ce6">
            <text:p>25</text:p>
          </table:table-cell>
          <table:table-cell office:value-type="string" table:style-name="ce3">
            <text:p>本案請檢附義務人○○○地號（建號）所有權狀正本，如不能提出原權利書狀，請自行填具切結書，或於登記申請書備註欄，敘明其為原權利人及權利書狀滅失之事實原因，如有不實願負法律責任俟公告期滿無人提出異議，再予登記。（土地法第79條、土地登記規則第34條、第154條、第155條、內政部67年5月15日台內地字第792259號函、內政部93年3月1日內授中辦地字第09307232521號函、內政部95年8月15日內授中辦地字第0950725141號函）</text:p>
          </table:table-cell>
          <table:table-cell table:number-columns-repeated="16382"/>
        </table:table-row>
        <table:table-row table:style-name="ro6">
          <table:table-cell office:value-type="float" office:value="26" table:style-name="ce6">
            <text:p>26</text:p>
          </table:table-cell>
          <table:table-cell office:value-type="string" table:style-name="ce3">
            <text:p>本案義務人○○○為未成年人，請其法定代理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民法第13條、第76條、第77條、第1086條、土地登記規則第40條、第41條、申請土地登記應附文件法令補充規定第5點、內政部109年2月11日台內地字第1090260579號令）</text:p>
          </table:table-cell>
          <table:table-cell table:number-columns-repeated="16382"/>
        </table:table-row>
        <table:table-row table:style-name="ro3">
          <table:table-cell office:value-type="float" office:value="27" table:style-name="ce6">
            <text:p>27</text:p>
          </table:table-cell>
          <table:table-cell office:value-type="string" table:style-name="ce3">
            <text:p>本案申請人○○○為未成年人（受監護宣告之人）請檢附法定代理人（監護人）身分證明文件。（民法第1086條、第1098條、第1113條、土地登記規則第34條）</text:p>
          </table:table-cell>
          <table:table-cell table:number-columns-repeated="16382"/>
        </table:table-row>
        <table:table-row table:style-name="ro6">
          <table:table-cell office:value-type="float" office:value="28" table:style-name="ce6">
            <text:p>28</text:p>
          </table:table-cell>
          <table:table-cell office:value-type="string" table:style-name="ce3">
            <text:p>本案義務人○○○為受輔助宣告之人，請檢附輔助人同意之相關文件、身分證明，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民法第15條之1、第15條之2、土地登記規則第40條、第41條、第44條、內政部99年8月19日內授中辦地字第0990049230號函）</text:p>
          </table:table-cell>
          <table:table-cell table:number-columns-repeated="16382"/>
        </table:table-row>
        <table:table-row table:style-name="ro4">
          <table:table-cell office:value-type="float" office:value="29" table:style-name="ce6">
            <text:p>29</text:p>
          </table:table-cell>
          <table:table-cell office:value-type="string" table:style-name="ce3">
            <text:p>本案係監護人處分受監護人（或受監護宣告之人）不動產，請檢附經法院許可處分之證明文件或經公證之意定監護契約，並請監護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民法第15條、第1098條、第1101條、第1113條、土地登記規則第39條第2項、第40條、第41條、申請土地登記應附文件法令補充規定第5點、第29點、內政部109年2月11日台內地字第1090260579號令）</text:p>
          </table:table-cell>
          <table:table-cell table:number-columns-repeated="16382"/>
        </table:table-row>
        <table:table-row table:style-name="ro3">
          <table:table-cell office:value-type="float" office:value="30" table:style-name="ce6">
            <text:p>30</text:p>
          </table:table-cell>
          <table:table-cell office:value-type="string" table:style-name="ce3">
            <text:p>本案監護人代理受監護人（或受監護宣告之人）購置土地權利，請檢附法院許可之證明文件憑辦。（民法第1101條、土地登記規則第39條）</text:p>
          </table:table-cell>
          <table:table-cell table:number-columns-repeated="16382"/>
        </table:table-row>
        <table:table-row table:style-name="ro2">
          <table:table-cell office:value-type="float" office:value="31" table:style-name="ce6">
            <text:p>31</text:p>
          </table:table-cell>
          <table:table-cell office:value-type="string" table:style-name="ce3">
            <text:p>本案父(或母)與未成年子女申辦買賣登記，因有民法第106條禁止代理之情形，請依民法第1086條第2項規定，由法院為子女選任特別代理人後，檢附法院裁定書及裁定確定證明書辦理。〈民法第1086條、非訟事件法第39條、家事事件法第97條〉</text:p>
          </table:table-cell>
          <table:table-cell table:number-columns-repeated="16382"/>
        </table:table-row>
        <table:table-row table:style-name="ro2">
          <table:table-cell office:value-type="float" office:value="32" table:style-name="ce6">
            <text:p>32</text:p>
          </table:table-cell>
          <table:table-cell office:value-type="string" table:style-name="ce3">
            <text:p>本案監護人之行為與受監護人之利益相反，依法不得代理，請依民法第1098條第2項規定，由法院為受監護人選任特別代理人，並檢附法院裁定書及裁定確定證明書辦理。〈民法第1098條、非訟事件法第39條、家事事件法第97條〉</text:p>
          </table:table-cell>
          <table:table-cell table:number-columns-repeated="16382"/>
        </table:table-row>
        <table:table-row table:style-name="ro1">
          <table:table-cell office:value-type="float" office:value="33" table:style-name="ce6">
            <text:p>33</text:p>
          </table:table-cell>
          <table:table-cell office:value-type="string" table:style-name="ce3">
            <text:p>案附○○地方法院民事裁定，請另檢附其裁定確定證明憑辦。〈非訟事件法第39條、家事事件法第97條〉</text:p>
          </table:table-cell>
          <table:table-cell table:number-columns-repeated="16382"/>
        </table:table-row>
        <table:table-row table:style-name="ro1">
          <table:table-cell office:value-type="float" office:value="34" table:style-name="ce6">
            <text:p>34</text:p>
          </table:table-cell>
          <table:table-cell office:value-type="string" table:style-name="ce3">
            <text:p>本案申請人○○○為法人，請檢附法人登記證明文件及其代表人之資格證明。（土地登記規則第42條）</text:p>
          </table:table-cell>
          <table:table-cell table:number-columns-repeated="16382"/>
        </table:table-row>
        <table:table-row table:style-name="ro4">
          <table:table-cell office:value-type="float" office:value="35" table:style-name="ce6">
            <text:p>35</text:p>
          </table:table-cell>
          <table:table-cell office:value-type="string" table:style-name="ce3">
            <text:p>本案權利人為公司法人，請依土地登記規則第42條規定檢附公司登記主管機關核發之設立、變更登記表正本之複印本或其影本之複印本，由法人簽註「本影本與正本（含公司登記主管機關核發之影本）相符，所登記之資料現仍為有效，如有不實，申請人願負法律責任」，並簽章或檢附以公司登記電子函復文件線上列印成紙本之公司登記主管機關核發之設立、變更登記表，由法人簽註所登記之資料現仍為有效，如有不實，申請人願負法律責任，並簽章。（土地登記規則第42條、申請土地登記應附文件法令補充規定第33點第1項第2款、內政部109年5月20日台內地字第1090272493號函）</text:p>
          </table:table-cell>
          <table:table-cell table:number-columns-repeated="16382"/>
        </table:table-row>
        <table:table-row table:style-name="ro7">
          <table:table-cell office:value-type="float" office:value="36" table:style-name="ce6">
            <text:p>36</text:p>
          </table:table-cell>
          <table:table-cell office:value-type="string" table:style-name="ce3">
            <text:p>本案義務人為公司法人，請依土地登記規則第42條規定檢附公司登記主管機關核發之設立、變更登記表正本、其影本；影本應由法人簽註所登記之資料現仍為有效，如有不實，申請人願負法律責任，並簽章。上開文件得由申請人自行複印，檢附正本及自行複印之影本辦理，影本由法人簽註本影本與案附正本(公司登記主管機關核發之影本)相符，所登記之資料現仍為有效，如有不實，申請人願負法律責任，並簽章;或檢附以公司登記電子函復文件線上列印成紙本之公司登記主管機關核發之設立、變更登記表，由法人簽註所登記之資料現仍為有效，如有不實，願負法律責任，並簽章，該登記表如無公司印章，應另檢附主管機關核發有公司印章之登記表。（土地登記規則第42條、申請土地登記應附文件法令補充規定第33點第1項第1款、內政部109年5月20日台內地字第1090272493號函）</text:p>
          </table:table-cell>
          <table:table-cell table:number-columns-repeated="16382"/>
        </table:table-row>
        <table:table-row table:style-name="ro8">
          <table:table-cell office:value-type="float" office:value="37" table:style-name="ce6">
            <text:p>37</text:p>
          </table:table-cell>
          <table:table-cell office:value-type="string" table:style-name="ce3">
            <text:p>本案義務人為公司法人，所檢附公司登記主管機關核發之設立、變更登記表正本、其影本之印鑑印文模糊無法審查核對，請檢附代表人之身分證明，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並於申請書、契約書蓋章。倘係使用土地登記線上聲明措施時，應於土地登記申請書記明線上聲明序號或檢附驗證後之線上聲明登記表，並依土地登記規則第42條第2項規定檢附公司登記主管機關核發之設立、變更登記表影本，由法人簽註本影本與正本相符，所登記之資料現仍為有效，如有不實，申請人願負法律責任，並簽章。（土地登記規則第36條、第40條、第41條、第42條、第56條、內政部88年8月3日台內中地字第8803706號函、申請土地登記應附文件法令補充規定第5點、內政部110年3月23日台內地字第1100260908號函、111年1月24日台內地字第1110270438號函）</text:p>
          </table:table-cell>
          <table:table-cell table:number-columns-repeated="16382"/>
        </table:table-row>
        <table:table-row table:style-name="ro9">
          <table:table-cell office:value-type="float" office:value="38" table:style-name="ce6">
            <text:p>38</text:p>
          </table:table-cell>
          <table:table-cell office:value-type="string" table:style-name="ce3">
            <text:p>本案義務人係解散、撤銷或廢止登記之公司，已進入清算程序，請檢附清算人經法院准予備查或裁定之證明文件為代表人資格證明，並請其親自到場並提出國民身分證正本（未領有國民身分證者，請依土地登記規則第40條第2項規定檢附足資證明身分之文件），經本所指定人員核符後，當場於申請書或登記原因證明文件內簽名，或依土地登記規則第41條各款規定擇符辦理。倘係使用土地登記線上聲明措施時，應於土地登記申請書記明線上聲明序號或檢附驗證後之線上聲明登記表，並請依土地登記規則第42條規定檢附公司登記主管機關核發之設立、變更登記表正本、其影本；影本應由法人簽註所登記之資料現仍為有效，如有不實，申請人願負法律責任，並簽章。上開文件得由申請人自行複印，檢附正本及自行複印之影本辦理，影本由法人簽註本影本與案附正本(公司登記主管機關核發之影本)相符，所登記之資料現仍為有效，如有不實，申請人願負法律責任，並簽章;或檢附以公司登記電子函復文件線上列印成紙本之公司登記主管機關核發之設立、變更登記表，由法人簽註所登記之資料現仍為有效，如有不實，願負法律責任，並簽章，該登記表如無公司印章，應另檢附主管機關核發有公司印章之登記表。（申請土地登記應附文件法令補充規定第5點、第24點、第33點第1項第1款、土地登記規則第40條、第41條、第42條、內政部110年3月23日台內地字第1100260908號函、內政部111年1月24日台內地字第1110270438號函）</text:p>
          </table:table-cell>
          <table:table-cell table:number-columns-repeated="16382"/>
        </table:table-row>
        <table:table-row table:style-name="ro2">
          <table:table-cell office:value-type="float" office:value="39" table:style-name="ce6">
            <text:p>39</text:p>
          </table:table-cell>
          <table:table-cell office:value-type="string" table:style-name="ce3">
            <text:p>外國公司在臺代理人申辦土地登記，應以總公司名義為之，並檢附公司登記主管機關核發之分公司設立（變更）登記表或經公司登記主管機關核發之影本及外國公司(變更)登記表憑辦，請補正。（外國人在我取得土地權利作業要點第4點、申請土地登記應附文件法令補充規定第27點）</text:p>
          </table:table-cell>
          <table:table-cell table:number-columns-repeated="16382"/>
        </table:table-row>
        <table:table-row table:style-name="ro2">
          <table:table-cell office:value-type="float" office:value="40" table:style-name="ce6">
            <text:p>40</text:p>
          </table:table-cell>
          <table:table-cell office:value-type="string" table:style-name="ce3">
            <text:p>本案義務人為財團法人(含學校財團法人\財團法人私立學校，及所屬私立學校)，請檢附主管機關核准或同意備查之證明文件憑辦。（土地登記規則第42條、私立學校法第49條、教育部110年12月27日臺教技(二)字第1100176588號函）</text:p>
          </table:table-cell>
          <table:table-cell table:number-columns-repeated="16382"/>
        </table:table-row>
        <table:table-row table:style-name="ro3">
          <table:table-cell office:value-type="float" office:value="41" table:style-name="ce6">
            <text:p>41</text:p>
          </table:table-cell>
          <table:table-cell office:value-type="string" table:style-name="ce3">
            <text:p>人民團體籌組成立，除特別法另有規定外，非依法經法院登記，不得認係社團法人，請查明補正。（申請土地登記應附文件法令補充規定第12點）</text:p>
          </table:table-cell>
          <table:table-cell table:number-columns-repeated="16382"/>
        </table:table-row>
        <table:table-row table:style-name="ro3">
          <table:table-cell office:value-type="float" office:value="42" table:style-name="ce6">
            <text:p>42</text:p>
          </table:table-cell>
          <table:table-cell office:value-type="string" table:style-name="ce3">
            <text:p>本案申請人為團體，請提供明定其為法人之法律依據文件，並檢附主管機關核發之立案證書或圖記證明及其代表人之資格證明辦理。（申請土地登記應附文件法令補充規定第13點）</text:p>
          </table:table-cell>
          <table:table-cell table:number-columns-repeated="16382"/>
        </table:table-row>
        <table:table-row table:style-name="ro5">
          <table:table-cell office:value-type="float" office:value="43" table:style-name="ce6">
            <text:p>43</text:p>
          </table:table-cell>
          <table:table-cell office:value-type="string" table:style-name="ce3">
            <text:p>已為寺廟登記之寺廟，得為登記權利主體，本案權利人請檢附寺廟登記證（指主管機關核發之下列文件之一：(一)臨時寺廟登記證。(二)未經註記為私建或公建寺廟之寺廟登記證。）、負責人身分證明文件(因戶役政查詢系統異常，無法以電腦處理達成查詢)、扣繳單位統一編號編配通知書(前開登記證載有統一編號者，得免附)辦理，請補正。（申請土地登記應附文件法令補充規定第15點）</text:p>
          </table:table-cell>
          <table:table-cell table:number-columns-repeated="16382"/>
        </table:table-row>
        <table:table-row table:style-name="ro6">
          <table:table-cell office:value-type="float" office:value="44" table:style-name="ce6">
            <text:p>44</text:p>
          </table:table-cell>
          <table:table-cell office:value-type="string" table:style-name="ce3">
            <text:p>本案義務人為寺廟，請檢附寺廟登記證（指主管機關核發之下列文件之一：(一)臨時寺廟登記證。(二)未經註記為私建或公建寺廟之寺廟登記證）、負責人身分證明文件(因戶役政查詢系統異常，無法以電腦處理達成查詢)、扣繳單位統一編號編配通知書(前開登記證載有統一編號者，得免附)辦理及主管機關核發之寺廟印鑑證明書辦理，並於登記申請書適當欄記明確依有關法令規定完成處分程序，並蓋章，請補正。（申請土地登記應附文件法令補充規定第15點）</text:p>
          </table:table-cell>
          <table:table-cell table:number-columns-repeated="16382"/>
        </table:table-row>
        <table:table-row table:style-name="ro2">
          <table:table-cell office:value-type="float" office:value="45" table:style-name="ce6">
            <text:p>45</text:p>
          </table:table-cell>
          <table:table-cell office:value-type="string" table:style-name="ce3">
            <text:p>本案法人或寺廟在未完成法人設立登記或寺廟登記前取得土地權利，請提出協議書．以其籌備人公推之代表人名義申請登記，其代表人應表明身分及承受原因，並於協議書記明登記完畢後法人或寺廟未核准設立或登記時之處理方式。（土地登記規則第104條）</text:p>
          </table:table-cell>
          <table:table-cell table:number-columns-repeated="16382"/>
        </table:table-row>
        <table:table-row table:style-name="ro2">
          <table:table-cell office:value-type="float" office:value="46" table:style-name="ce6">
            <text:p>46</text:p>
          </table:table-cell>
          <table:table-cell office:value-type="string" table:style-name="ce3">
            <text:p>本案祭祀公業法人財產處分，請檢附經直轄市、縣（市）主管機關備查之派下員大會會議紀錄或派下員同意書等相關證明文件辦理，另備查文內應記明祭祀公業法人名稱、處分或設定負擔之標的。（祭祀公業條例第30條、第33條、土地登記規則第42條第3項、內政部101年3月7日內授中民字第1015730146號函）</text:p>
          </table:table-cell>
          <table:table-cell table:number-columns-repeated="16382"/>
        </table:table-row>
        <table:table-row table:style-name="ro3">
          <table:table-cell office:value-type="float" office:value="47" table:style-name="ce6">
            <text:p>47</text:p>
          </table:table-cell>
          <table:table-cell office:value-type="string" table:style-name="ce3">
            <text:p>本案義務人○○○係華僑，請於華僑身分證明書上自行簽註住址負責，並於登記申請書備註欄切結確與登記名義人為同一人後認章。（內政部71年4月26日台內地字第80009號函）</text:p>
          </table:table-cell>
          <table:table-cell table:number-columns-repeated="16382"/>
        </table:table-row>
        <table:table-row table:style-name="ro1">
          <table:table-cell office:value-type="float" office:value="48" table:style-name="ce6">
            <text:p>48</text:p>
          </table:table-cell>
          <table:table-cell office:value-type="string" table:style-name="ce3">
            <text:p>本案請檢附○○○之華僑身分證明文件。（土地登記規則第34條）</text:p>
          </table:table-cell>
          <table:table-cell table:number-columns-repeated="16382"/>
        </table:table-row>
        <table:table-row table:style-name="ro3">
          <table:table-cell office:value-type="float" office:value="49" table:style-name="ce6">
            <text:p>49</text:p>
          </table:table-cell>
          <table:table-cell office:value-type="string" table:style-name="ce3">
            <text:p>案附○○○華僑身分證明已逾一年效期(或用途不符)，請另行檢附有效之華僑身分證明文件。（申請土地登記應附文件法令補充規定第22點）</text:p>
          </table:table-cell>
          <table:table-cell table:number-columns-repeated="16382"/>
        </table:table-row>
        <table:table-row table:style-name="ro3">
          <table:table-cell office:value-type="float" office:value="50" table:style-name="ce6">
            <text:p>50</text:p>
          </table:table-cell>
          <table:table-cell office:value-type="string" table:style-name="ce3">
            <text:p>本案義務人○○○旅居海外授權他人代為處分其所有國內之不動產，請檢附其登記原因發生日期前一年以後國內核發之印鑑證明或其授權書，或我駐外單位驗發之授權書。（土地登記規則第41條）</text:p>
          </table:table-cell>
          <table:table-cell table:number-columns-repeated="16382"/>
        </table:table-row>
        <table:table-row table:style-name="ro3">
          <table:table-cell office:value-type="float" office:value="51" table:style-name="ce6">
            <text:p>51</text:p>
          </table:table-cell>
          <table:table-cell office:value-type="string" table:style-name="ce3">
            <text:p>本案特別授權書授權處理事項（地號、持分、事由等）不明確，請另檢附之。（民法第532條、第534條、土地登記規則第38、56條）</text:p>
          </table:table-cell>
          <table:table-cell table:number-columns-repeated="16382"/>
        </table:table-row>
        <table:table-row table:style-name="ro3">
          <table:table-cell office:value-type="float" office:value="52" table:style-name="ce6">
            <text:p>52</text:p>
          </table:table-cell>
          <table:table-cell office:value-type="string" table:style-name="ce3">
            <text:p>本案係外國人依土地法第19條第1項各款取得之土地，是否符合同法第18條規定，請檢附平等互惠證明文件。（土地法第18條、第19條、第20條）</text:p>
          </table:table-cell>
          <table:table-cell table:number-columns-repeated="16382"/>
        </table:table-row>
        <table:table-row table:style-name="ro2">
          <table:table-cell office:value-type="float" office:value="53" table:style-name="ce6">
            <text:p>53</text:p>
          </table:table-cell>
          <table:table-cell office:value-type="string" table:style-name="ce3">
            <text:p>本案係外國人申請在中華民國境內取得或設定土地權利案件，依現有資料未能確知有關條約或該外國法律准許我國人民在該國取得或設定土地權利，請權利人檢附由其本國有關機關出具載明該國對我國人民得取得或設定同樣權利之證明文件辦理。（土地法第18條、第19條、第20條、外國人在我國取得土地權利作業要點第1點）</text:p>
          </table:table-cell>
          <table:table-cell table:number-columns-repeated="16382"/>
        </table:table-row>
        <table:table-row table:style-name="ro3">
          <table:table-cell office:value-type="float" office:value="54" table:style-name="ce6">
            <text:p>54</text:p>
          </table:table-cell>
          <table:table-cell office:value-type="string" table:style-name="ce3">
            <text:p>本案係外國人依土地法第19條第1項第8款取得之土地，請檢附中央目的事業主管機關同意之證明文件。（土地法第19條第1項第8款、第20條）</text:p>
          </table:table-cell>
          <table:table-cell table:number-columns-repeated="16382"/>
        </table:table-row>
        <table:table-row table:style-name="ro3">
          <table:table-cell office:value-type="float" office:value="55" table:style-name="ce6">
            <text:p>55</text:p>
          </table:table-cell>
          <table:table-cell office:value-type="string" table:style-name="ce3">
            <text:p>本案係外國人取得都市計畫範圍內之土地，請檢附土地使用分區證明憑審。（內政部90年11月5日台內地字第9062122號令）</text:p>
          </table:table-cell>
          <table:table-cell table:number-columns-repeated="16382"/>
        </table:table-row>
        <table:table-row table:style-name="ro3">
          <table:table-cell office:value-type="float" office:value="56" table:style-name="ce6">
            <text:p>56</text:p>
          </table:table-cell>
          <table:table-cell office:value-type="string" table:style-name="ce3">
            <text:p>案附華僑身分證明書係依華裔證明文件向該管主管機關申請核發，請另檢附國籍證明文件憑核。（申請土地登記應附文件法令補充規定第22點）</text:p>
          </table:table-cell>
          <table:table-cell table:number-columns-repeated="16382"/>
        </table:table-row>
        <table:table-row table:style-name="ro5">
          <table:table-cell office:value-type="float" office:value="57" table:style-name="ce6">
            <text:p>57</text:p>
          </table:table-cell>
          <table:table-cell office:value-type="string" table:style-name="ce3">
            <text:p>旅外僑民以授權書委任親友辦理不動產登記，仍須檢附申請人身分證明文件。其所提身分證明文件，以能審認授權人之身分，確為登記名義人或遺產繼承人為已足。可以該旅外僑民原在台之戶籍謄本，除戶謄本、國民身分證影本、戶口名簿影本，或以護照、當地之身分證明、居民證、駕照等影本為之。（內政部84年8月28日台內地字第8411359號函、內政部84年12月1日台內地字第8486638號函）</text:p>
          </table:table-cell>
          <table:table-cell table:number-columns-repeated="16382"/>
        </table:table-row>
        <table:table-row table:style-name="ro3">
          <table:table-cell office:value-type="float" office:value="58" table:style-name="ce6">
            <text:p>58</text:p>
          </table:table-cell>
          <table:table-cell office:value-type="string" table:style-name="ce3">
            <text:p>案附○○○為外文，請附經我國駐外館處驗證或國內公證人認證之中文譯本，請補正。（申請土地登記應附文件法令補充規定第32點第5款）</text:p>
          </table:table-cell>
          <table:table-cell table:number-columns-repeated="16382"/>
        </table:table-row>
        <table:table-row table:style-name="ro4">
          <table:table-cell office:value-type="float" office:value="59" table:style-name="ce6">
            <text:p>59</text:p>
          </table:table-cell>
          <table:table-cell office:value-type="string" table:style-name="ce3">
            <text:p>案附義務人○○○之印鑑證明上所載申請目的為「○○○○用」，惟查本案為辦理○○○登記，與其印鑑證明所載之申請目的不符，請釐明或請其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條、第41條、第56條、申請土地登記應附文件法令補充規定第5點、內政部103年7月14日內授中辦地字第1036035492號函、內政部103年12月1日台內戶字第1030611977號函、內政部109年2月11日台內地字第1090260579號令）</text:p>
          </table:table-cell>
          <table:table-cell table:number-columns-repeated="16382"/>
        </table:table-row>
        <table:table-row table:style-name="ro6">
          <table:table-cell office:value-type="float" office:value="60" table:style-name="ce6">
            <text:p>60</text:p>
          </table:table-cell>
          <table:table-cell office:value-type="string" table:style-name="ce3">
            <text:p>本案義務人○○○為受監護宣告之人，請其監護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民法第13條、第15條、第76條、第77條、第1086條、第1098條、第1113條、土地登記規則第40條、第41條、申請土地登記應附文件法令補充規定第5點、內政部109年2月11日台內地字第1090260579號令）</text:p>
          </table:table-cell>
          <table:table-cell table:number-columns-repeated="16382"/>
        </table:table-row>
        <table:table-row table:style-name="ro10">
          <table:table-cell office:value-type="float" office:value="61" table:style-name="ce6">
            <text:p>61</text:p>
          </table:table-cell>
          <table:table-cell office:value-type="string" table:style-name="ce3">
            <text:p>案附權利人○○○之公司設立(或變更)登記表係○○年○○月○○日核准登記，惟經以經濟部商業司之公司及分公司基本資料查詢系統查詢，該公司之基本資料最後核准變更日期為○○○日，請檢附最後核准變更日期為○○年○○月○○日之公司登記主管機關核發之設立、變更登記表正本之影本、其影本之正本或影本，正本、影本並分別應由法人簽註「所登記之資料現仍為有效，如有不實，申請人願負法律責任」、「本影本與正本（含公司登記主管機關核發之影本）相符，所登記之資料現仍為有效，如有不實，申請人願負法律責任」，並簽章。或檢附以公司登記電子函復文件線上列印成紙本之公司登記主管機關核發之設立、變更登記表，由法人簽註所登記之資料現仍為有效，如有不實，申請人願負法律責任，並簽章。（土地登記規則第42條、第56條、申請土地登記應附文件法令補充規定第33點第1項第2款）</text:p>
          </table:table-cell>
          <table:table-cell table:number-columns-repeated="16382"/>
        </table:table-row>
        <table:table-row table:style-name="ro4">
          <table:table-cell office:value-type="float" office:value="62" table:style-name="ce6">
            <text:p>62</text:p>
          </table:table-cell>
          <table:table-cell office:value-type="string" table:style-name="ce3">
            <text:p>按「......倘由申請人共同約定之代表鈐印騎縫章，因該代表人與申請書、契約書等文件所載之全體申請人未盡相符，則該全份文件之表示內容是否達連續性、完整性，其全體申請人之意思表示有無達一致性等，難謂無疑義；又倘由代表人鈐印蓋騎縫章之案件因過頁文件問題而生登記錯誤遺漏、虛偽致申請人受有損害時，其損害賠償責任之歸屬，亦不無疑義。......」為內政部105年1月21日台內地字第1040448663號函所明定。故本案相關文書之騎縫處及訂正處仍應由立書人全體認章。（公文程式條例第11條、土地登記規則第56條、內政部71年10月20日台內地字第116830號函、內政部105年1月21日台內地字第1040448663號）</text:p>
          </table:table-cell>
          <table:table-cell table:number-columns-repeated="16382"/>
        </table:table-row>
        <table:table-row table:style-name="ro4">
          <table:table-cell office:value-type="float" office:value="63" table:style-name="ce6">
            <text:p>63</text:p>
          </table:table-cell>
          <table:table-cell office:value-type="string" table:style-name="ce3">
            <text:p>經查戶役政系統，案附○○○之印鑑證明已於民國○○○年○○月○○日變更印鑑或廢止印鑑，請檢附變更後核發或新登記核發之印鑑證明辦理，以憑審認當事人申請不動產登記之真意，並於相關書表重新用印，或請親自到場提出國民身分證正本經本所指定人員核符後，當場於申請書或登記原因證明文件簽名，或依土地登記規則第41條其他各款規定擇符辦理，以便審認其處分之真意。（土地登記規則第40條、第41條、第56條、行政程序法第36條、第39條、第40條、申請土地登記應附文件法令補充規定5點、內政部109年2月11日台內地字第1090260579號令、新北市政府109年9月14日新北府地籍字第1091778473號函）</text:p>
          </table:table-cell>
          <table:table-cell table:number-columns-repeated="16382"/>
        </table:table-row>
        <table:table-row table:style-name="ro2">
          <table:table-cell office:value-type="float" office:value="64" table:style-name="ce6">
            <text:p>64</text:p>
          </table:table-cell>
          <table:table-cell office:value-type="string" table:style-name="ce3">
            <text:p>本案權利人係公司法人，雖得以彩色印刷方式產製公司登記表影本切結章，惟同一申請案件之印文及印刷尺寸比例應符合一致性，以利審查，請補正。(土地登記規則第42條、第56條、內政部89年10月18日台內中地字第8919401號函、內政部110年9月28日台內地字第1100264956號函)</text:p>
          </table:table-cell>
          <table:table-cell table:number-columns-repeated="16382"/>
        </table:table-row>
        <table:table-row table:style-name="ro3">
          <table:table-cell office:value-type="float" office:value="65" table:style-name="ce6">
            <text:p>65</text:p>
          </table:table-cell>
          <table:table-cell office:value-type="string" table:style-name="ce3">
            <text:p>外國核發之印鑑證明，應經該國或其就近之我國駐外館處之驗證，請補正。(土地登記規則第34條、第56條、申請土地登記應附文件法令補充規定第23點)</text:p>
          </table:table-cell>
          <table:table-cell table:number-columns-repeated="16382"/>
        </table:table-row>
        <table:table-row table:style-name="ro3">
          <table:table-cell office:value-type="float" office:value="66" table:style-name="ce6">
            <text:p>66</text:p>
          </table:table-cell>
          <table:table-cell office:value-type="string" table:style-name="ce3">
            <text:p>登記申請案件檢附大陸地區文書者，應提出經財團法人海峽交流基金會驗證之證明文件，請補正。(土地登記規則第34條、第56條、申請土地登記應附文件法令補充規定第28點)</text:p>
          </table:table-cell>
          <table:table-cell table:number-columns-repeated="16382"/>
        </table:table-row>
        <table:table-row table:style-name="ro2">
          <table:table-cell office:value-type="float" office:value="67" table:style-name="ce6">
            <text:p>67</text:p>
          </table:table-cell>
          <table:table-cell office:value-type="string" table:style-name="ce3">
            <text:p>受輔助宣告人為不動產之處分、設定負擔、買賣、遺產分割、遺贈、拋棄繼承權或其他相關權利等申辦登記，應檢附輔助人同意之相關文件並依土地登記規則第44條第2項規定辦理，請補正。(土地登記規則第34條、第56條、申請土地登記應附文件法令補充規定第30點)</text:p>
          </table:table-cell>
          <table:table-cell table:number-columns-repeated="16382"/>
        </table:table-row>
        <table:table-row table:style-name="ro6">
          <table:table-cell office:value-type="float" office:value="68" table:style-name="ce6">
            <text:p>68</text:p>
          </table:table-cell>
          <table:table-cell office:value-type="string" table:style-name="ce3">
            <text:p>本案土地登記申請書第○○欄係有記明線上聲明序號○○○○○○，惟該序號經以內政部地政司數位櫃臺查詢結果為「查無資料」，請釐明或檢附驗證後之線上聲明登錄表或請義務人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條、第41條、第56條、申請土地登記應附文件法令補充規定第5點、內政部109年2月11日台內地字第1090260579號令）</text:p>
          </table:table-cell>
          <table:table-cell table:number-columns-repeated="16382"/>
        </table:table-row>
        <table:table-row table:style-name="ro6">
          <table:table-cell office:value-type="float" office:value="69" table:style-name="ce6">
            <text:p>69</text:p>
          </table:table-cell>
          <table:table-cell office:value-type="string" table:style-name="ce3">
            <text:p>經查案附線上聲明登錄表所載聲明期限(○○年○○月○○日)已逾期，請義務人重新辦理聲明，或請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條、第41條、第56條、申請土地登記應附文件法令補充規定第5點、內政部109年2月11日台內地字第1090260579號令）</text:p>
          </table:table-cell>
          <table:table-cell table:number-columns-repeated="16382"/>
        </table:table-row>
        <table:table-row table:style-name="ro1">
          <table:table-cell office:value-type="string" table:number-columns-spanned="2" table:number-rows-spanned="1" table:style-name="ce5">
            <text:p>所有權移轉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請檢附土地增值稅繳納或免稅或不課徵證明文件。（平均地權條例第35條、第36條、第42條、第45條、第47條、第47條之1、第47條之2、土地稅法第28條、第39條之2）</text:p>
          </table:table-cell>
          <table:table-cell table:number-columns-repeated="16382"/>
        </table:table-row>
        <table:table-row table:style-name="ro1">
          <table:table-cell office:value-type="float" office:value="2" table:style-name="ce6">
            <text:p>2</text:p>
          </table:table-cell>
          <table:table-cell office:value-type="string" table:style-name="ce3">
            <text:p>案附土地增值稅繳款書尚未完納，請繳納完畢後憑辦。（土地稅法第50條、第51條）</text:p>
          </table:table-cell>
          <table:table-cell table:number-columns-repeated="16382"/>
        </table:table-row>
        <table:table-row table:style-name="ro2">
          <table:table-cell office:value-type="float" office:value="3" table:style-name="ce6">
            <text:p>3</text:p>
          </table:table-cell>
          <table:table-cell office:value-type="string" table:style-name="ce3">
            <text:p>案附土地增值稅繳納(或免稅或不課徵)證明書請洽稅捐機關加蓋「截至○○年無欠繳地價稅」、「無欠繳工程受益費」戳記及主辦人職名章。（土地稅法第51條、工程受益費徵收條例第6條、土地所有權移轉或設定典權申報現值作業要點第4點第3款、第5點）</text:p>
          </table:table-cell>
          <table:table-cell table:number-columns-repeated="16382"/>
        </table:table-row>
        <table:table-row table:style-name="ro3">
          <table:table-cell office:value-type="float" office:value="4" table:style-name="ce6">
            <text:p>4</text:p>
          </table:table-cell>
          <table:table-cell office:value-type="string" table:style-name="ce3">
            <text:p>本案正值地價稅開徵期，請加附○○年繳納稅費收據憑辦。（土地稅法第44條、第51條、土地所有權移轉或設定典權申報現值作業要點第9點）</text:p>
          </table:table-cell>
          <table:table-cell table:number-columns-repeated="16382"/>
        </table:table-row>
        <table:table-row table:style-name="ro1">
          <table:table-cell office:value-type="float" office:value="5" table:style-name="ce6">
            <text:p>5</text:p>
          </table:table-cell>
          <table:table-cell office:value-type="string" table:style-name="ce3">
            <text:p>本案請檢附繳納契稅收據、免稅證明書或同意移轉證明書。（契稅條例第23條）</text:p>
          </table:table-cell>
          <table:table-cell table:number-columns-repeated="16382"/>
        </table:table-row>
        <table:table-row table:style-name="ro1">
          <table:table-cell office:value-type="float" office:value="6" table:style-name="ce6">
            <text:p>6</text:p>
          </table:table-cell>
          <table:table-cell office:value-type="string" table:style-name="ce3">
            <text:p>案附契稅繳款書尚未完納，請繳納完畢後憑辦。（契稅條例第19、23條）</text:p>
          </table:table-cell>
          <table:table-cell table:number-columns-repeated="16382"/>
        </table:table-row>
        <table:table-row table:style-name="ro3">
          <table:table-cell office:value-type="float" office:value="7" table:style-name="ce6">
            <text:p>7</text:p>
          </table:table-cell>
          <table:table-cell office:value-type="string" table:style-name="ce3">
            <text:p>案附契稅繳款書請洽核發單位加蓋「截至○○年無欠繳房屋稅」戳記及主辦人職名章。（房屋稅條例第22條第1項、內政部90年8月7日台內中地字第9011883號令）</text:p>
          </table:table-cell>
          <table:table-cell table:number-columns-repeated="16382"/>
        </table:table-row>
        <table:table-row table:style-name="ro5">
          <table:table-cell office:value-type="float" office:value="8" table:style-name="ce6">
            <text:p>8</text:p>
          </table:table-cell>
          <table:table-cell office:value-type="string" table:style-name="ce3">
            <text:p>本案請檢附移轉當期已繳清之隨課（即予開徵）房屋稅證明文件辦理，或契稅繳款書請洽核發單位加蓋「截至○○年○○月無欠繳房屋稅」戳記及主辦人職名章。（房屋稅條例第22條第1項、財政部92年12月26日台財稅字第0920071734號函、內政部90年8月7日台內中地字第9011883號令、內政部95年8月18日內授中辦地字第0950049678號函、新北市政府稅捐稽徵處100年7月27日北稅房字第1000061697號函）</text:p>
          </table:table-cell>
          <table:table-cell table:number-columns-repeated="16382"/>
        </table:table-row>
        <table:table-row table:style-name="ro3">
          <table:table-cell office:value-type="float" office:value="9" table:style-name="ce6">
            <text:p>9</text:p>
          </table:table-cell>
          <table:table-cell office:value-type="string" table:style-name="ce3">
            <text:p>本案正值房屋稅開徵期，請加附○○年繳納稅費收據憑辦。（房屋稅條例第22條第1項、內政部95年8月18日內授中辦地字第0950049678號函）</text:p>
          </table:table-cell>
          <table:table-cell table:number-columns-repeated="16382"/>
        </table:table-row>
        <table:table-row table:style-name="ro3">
          <table:table-cell office:value-type="float" office:value="10" table:style-name="ce6">
            <text:p>10</text:p>
          </table:table-cell>
          <table:table-cell office:value-type="string" table:style-name="ce3">
            <text:p>案附繳款書蓋有「票據繳稅、兌現後生效」戳記，請洽收款機關加註兌現證明後辦理。（內政部83年8月16日台內地字第8309780號函）</text:p>
          </table:table-cell>
          <table:table-cell table:number-columns-repeated="16382"/>
        </table:table-row>
        <table:table-row table:style-name="ro3">
          <table:table-cell office:value-type="float" office:value="11" table:style-name="ce6">
            <text:p>11</text:p>
          </table:table-cell>
          <table:table-cell office:value-type="string" table:style-name="ce3">
            <text:p>案附契稅繳納收據請稅捐機關列明共有部分之建號及持分，並由承辦人員加蓋職名章。（土地登記規則第56條、財政部91年1月14日台財稅字第0910460002號函）</text:p>
          </table:table-cell>
          <table:table-cell table:number-columns-repeated="16382"/>
        </table:table-row>
        <table:table-row table:style-name="ro2">
          <table:table-cell office:value-type="float" office:value="12" table:style-name="ce6">
            <text:p>12</text:p>
          </table:table-cell>
          <table:table-cell office:value-type="string" table:style-name="ce3">
            <text:p>案附土地增值稅（或契稅）繳納收據蓋有「另有贈與稅」戳記，請檢附贈與稅繳（免）納證明書或不計入贈與總額證明書或同意移轉證明書憑辦，或持向核發機關查明○○與○○有無贈與關係。（遺產及贈與稅法第5條、第8條、第42條）</text:p>
          </table:table-cell>
          <table:table-cell table:number-columns-repeated="16382"/>
        </table:table-row>
        <table:table-row table:style-name="ro3">
          <table:table-cell office:value-type="float" office:value="13" table:style-name="ce6">
            <text:p>13</text:p>
          </table:table-cell>
          <table:table-cell office:value-type="string" table:style-name="ce3">
            <text:p>本案請檢附贈與稅繳（免）納證明書或不計入贈與總額證明書或同意移轉證明書辦理。（遺產及贈與稅法第5條、第8條、第42條）</text:p>
          </table:table-cell>
          <table:table-cell table:number-columns-repeated="16382"/>
        </table:table-row>
        <table:table-row table:style-name="ro4">
          <table:table-cell office:value-type="float" office:value="14" table:style-name="ce6">
            <text:p>14</text:p>
          </table:table-cell>
          <table:table-cell office:value-type="string" table:style-name="ce3">
            <text:p>本案地上權人（或典權人）有優先購買權，請提出優先購買權人放棄優先購買權證明文件及其資格證明、印鑑證明，未能檢附印鑑證明者，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或提出出賣人已通知優先購買權人之證件並切結「優先購買權人接到出賣通知後逾期不表示優先購買，如有不實，願負法律責任」字樣。（土地法第104條、土地登記規則第40條、41條、44條、97條、內政部87年5月11日台內地字第8705210號函）</text:p>
          </table:table-cell>
          <table:table-cell table:number-columns-repeated="16382"/>
        </table:table-row>
        <table:table-row table:style-name="ro7">
          <table:table-cell office:value-type="float" office:value="15" table:style-name="ce6">
            <text:p>15</text:p>
          </table:table-cell>
          <table:table-cell office:value-type="string" table:style-name="ce3">
            <text:p>本案土地有無出租情事，請釐明，倘無出租情事，請義務人於申請書備註欄內簽註並認章。倘有出租情事者，因承租人有優先購買權，請提出優先購買權人放棄優先購買權證明文件及其資格證明、印鑑證明，未能檢附印鑑證明者，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或提出出賣人已通知優先購買權人之證件並切結「優先購買權人接到出賣通知後逾期不表示優先購買，如有不實，願負法律責任」字樣。（土地法第104條、第107條、耕地三七五減租條例第15條、土地登記規則第40條、41條、97條、內政部87年5月11日台內地字第8705210號函）</text:p>
          </table:table-cell>
          <table:table-cell table:number-columns-repeated="16382"/>
        </table:table-row>
        <table:table-row table:style-name="ro5">
          <table:table-cell office:value-type="float" office:value="16" table:style-name="ce6">
            <text:p>16</text:p>
          </table:table-cell>
          <table:table-cell office:value-type="string" table:style-name="ce3">
            <text:p>本案土地及其上建物於民法第425條之1施行後（民國89年5月5日）原同屬一人所有，嗣後同時（或先後）移轉與相異之人，依民法第425條之1規定推定其相互間已具有租賃關係，而互享有優先承購權，如優先購買權人放棄其優先購買權者，請檢具證明文件憑辦。（民法第425條之1、土地登記規則第97條、內政部91年12月6日內授中辦字第0910017524號函、內政部92年11月26日內授中辦地字第0920018954號函）</text:p>
          </table:table-cell>
          <table:table-cell table:number-columns-repeated="16382"/>
        </table:table-row>
        <table:table-row table:style-name="ro2">
          <table:table-cell office:value-type="float" office:value="17" table:style-name="ce6">
            <text:p>17</text:p>
          </table:table-cell>
          <table:table-cell office:value-type="string" table:style-name="ce3">
            <text:p>本案係經設定地上權之土地申辦買賣所有權移轉登記，應由土地所有權人檢附地上權人放棄優先購買權證明書或視為放棄之證明文件；如未能檢附，請出具土地所有權人向地政事務所申請勘查該基地上確未為房屋之建築之證明文件辦理。（內政部89年6月8日台內地字第8907933號函、內政部89年9月1日台內地字第8910270號函）</text:p>
          </table:table-cell>
          <table:table-cell table:number-columns-repeated="16382"/>
        </table:table-row>
        <table:table-row table:style-name="ro2">
          <table:table-cell office:value-type="float" office:value="18" table:style-name="ce6">
            <text:p>18</text:p>
          </table:table-cell>
          <table:table-cell office:value-type="string" table:style-name="ce3">
            <text:p>本案為重劃區內耕地出售，毗連耕地之現耕所有權人有優先購買權，優先購買權人放棄優先購買權，應檢附切結書或於登記申請書適當欄記明：「優先購買權人確已放棄其優先購買權，如有不實，出賣人願負法律責任。」等字樣，並由義務人認章。（農地重劃條例第5條、土地登記規則第97條）</text:p>
          </table:table-cell>
          <table:table-cell table:number-columns-repeated="16382"/>
        </table:table-row>
        <table:table-row table:style-name="ro5">
          <table:table-cell office:value-type="float" office:value="19" table:style-name="ce6">
            <text:p>19</text:p>
          </table:table-cell>
          <table:table-cell office:value-type="string" table:style-name="ce3">
            <text:p>本案依土地法第34條之1第1項規定申請土地移轉登記，請檢附已為書面通知或公告之證明文件，並於登記申請書備註欄記明「本案確依土地法第34條之1第1項、第2項、第3項規定辦理，如有不實，義務人願負法律責任。」等字樣並認章，該記明事項並得以附具切結書方式為之，請補正。（土地法第34條之1第1項、土地登記規則第95條、土地法第34條之1執行要點第9點第1款、第10點）</text:p>
          </table:table-cell>
          <table:table-cell table:number-columns-repeated="16382"/>
        </table:table-row>
        <table:table-row table:style-name="ro10">
          <table:table-cell office:value-type="float" office:value="20" table:style-name="ce6">
            <text:p>20</text:p>
          </table:table-cell>
          <table:table-cell office:value-type="string" table:style-name="ce3">
            <text:p>本案依土地法第34條之1第1項規定申請土地所有權移轉登記，涉及對價或補償，請檢附他共有人已領受對價或補償之證明或已依法提存之證明文件，並於登記申請書適當欄記明受領之對價或補償數額如有錯誤，由義務人自行負責。另已領受對價補償之他共有人應親自到場並提出國民身分證正本（未領有國民身分證者，請依土地登記規則第40條第2項規定檢附足資證明身分之文件），經本所（局）指定人員核符後，當場於申請書或登記原因證明文件內簽名，或依土地登記規則第41條第2款、第5款至第8款及第10款規定辦理。又前開應於登記申請書適當欄記明之事項，並得以附具切結書方式為之，請補正。（土地法第34條之1第1項、土地登記規則第40條、第41條、第95條、土地法第34條之1執行要點第9點第2款、第10點、申請土地登記應附文件法令補充規定5點、內政部109年2月11日台內地字第1090260579號令）</text:p>
          </table:table-cell>
          <table:table-cell table:number-columns-repeated="16382"/>
        </table:table-row>
        <table:table-row table:style-name="ro1">
          <table:table-cell office:value-type="float" office:value="21" table:style-name="ce6">
            <text:p>21</text:p>
          </table:table-cell>
          <table:table-cell office:value-type="string" table:style-name="ce3">
            <text:p>.</text:p>
          </table:table-cell>
          <table:table-cell table:number-columns-repeated="16382"/>
        </table:table-row>
        <table:table-row table:style-name="ro3">
          <table:table-cell office:value-type="float" office:value="22" table:style-name="ce6">
            <text:p>22</text:p>
          </table:table-cell>
          <table:table-cell office:value-type="string" table:style-name="ce3">
            <text:p>本案係農地重劃分配土地，請補繳農地重劃工程費用或差額地價，或出具承受人承諾繳納之證明文件憑辦。（農地重劃條例第36條）</text:p>
          </table:table-cell>
          <table:table-cell table:number-columns-repeated="16382"/>
        </table:table-row>
        <table:table-row table:style-name="ro3">
          <table:table-cell office:value-type="float" office:value="23" table:style-name="ce6">
            <text:p>23</text:p>
          </table:table-cell>
          <table:table-cell office:value-type="string" table:style-name="ce3">
            <text:p>本案○○地號土地登記簿註記有三七五租約，請至鄉（鎮、市、區）公所查註承租人姓名，並加蓋主辦人職名章。（地政事務所審查三七五租約耕地出賣或出典案件與鄉（鎮、市、區）公所檢查聯繫作業要點第8點）</text:p>
          </table:table-cell>
          <table:table-cell table:number-columns-repeated="16382"/>
        </table:table-row>
        <table:table-row table:style-name="ro5">
          <table:table-cell office:value-type="float" office:value="24" table:style-name="ce6">
            <text:p>24</text:p>
          </table:table-cell>
          <table:table-cell office:value-type="string" table:style-name="ce3">
            <text:p>本案係農舍與其坐落用地併同辦理移轉，承受人資格應符合無自用農舍條件，承受人請檢具稅捐稽徵單位開具申請人之房屋財產歸戶查詢清單、申請人房屋財產歸戶查詢清單之所有房屋使用執照影本、申請人切結無自用農舍文件。（農業發展條例第18條、內政部96年9月12日內授中辦地字第0960051154號函、行政院農業委員會96年3月14日農授水保字第0961848173號函）</text:p>
          </table:table-cell>
          <table:table-cell table:number-columns-repeated="16382"/>
        </table:table-row>
        <table:table-row table:style-name="ro2">
          <table:table-cell office:value-type="float" office:value="25" table:style-name="ce6">
            <text:p>25</text:p>
          </table:table-cell>
          <table:table-cell office:value-type="string" table:style-name="ce3">
            <text:p>本案○○建號建物屬農業發展條例修正施行後興建之農舍，應與其坐落用地併同移轉，且農舍與其坐落用地移轉之持分比例應相同，請補正。（農業發展條例第18條第4項、行政院農業委員會91年10月21日農企字第0910156498號函、內政部97年11月4日內中辦地字第0970052657號函、內政部100年8月23日內授中辦地字第1000725328號令）</text:p>
          </table:table-cell>
          <table:table-cell table:number-columns-repeated="16382"/>
        </table:table-row>
        <table:table-row table:style-name="ro3">
          <table:table-cell office:value-type="float" office:value="26" table:style-name="ce6">
            <text:p>26</text:p>
          </table:table-cell>
          <table:table-cell office:value-type="string" table:style-name="ce3">
            <text:p>區分所有建物之專有部分應與其基地所有權或地上權之應有部分併同移轉，本案義務人另有基地○○地號持分未一併移轉，請補正。（公寓大廈管理條例第4條第2項、民法第799條第5項）</text:p>
          </table:table-cell>
          <table:table-cell table:number-columns-repeated="16382"/>
        </table:table-row>
        <table:table-row table:style-name="ro3">
          <table:table-cell office:value-type="float" office:value="27" table:style-name="ce6">
            <text:p>27</text:p>
          </table:table-cell>
          <table:table-cell office:value-type="string" table:style-name="ce3">
            <text:p>區分所有建物之專有部分應與其基地所有權或地上權之應有部分併同移轉，本案義務人於移轉之土地上另有建物○○建號未一併移轉，請補正。（公寓大廈管理條例第4條第2項、民法第799條第5項）。</text:p>
          </table:table-cell>
          <table:table-cell table:number-columns-repeated="16382"/>
        </table:table-row>
        <table:table-row table:style-name="ro3">
          <table:table-cell office:value-type="float" office:value="28" table:style-name="ce6">
            <text:p>28</text:p>
          </table:table-cell>
          <table:table-cell office:value-type="string" table:style-name="ce3">
            <text:p>本案區分所有建物之專有部分其基地○○地號，於○○年○○月○○日逕為分割出○○地號，未一併移轉，請補正；或檢附其非屬本案建築基地之證明文件辦理。（公寓大廈管理條例第4條第2項、民法第799條第5項）</text:p>
          </table:table-cell>
          <table:table-cell table:number-columns-repeated="16382"/>
        </table:table-row>
        <table:table-row table:style-name="ro3">
          <table:table-cell office:value-type="float" office:value="29" table:style-name="ce6">
            <text:p>29</text:p>
          </table:table-cell>
          <table:table-cell office:value-type="string" table:style-name="ce3">
            <text:p>區分所有建物內之法定防空避難設備或法定停車空間，不得約定全部移轉由某一專有部分單獨所有，請補正。（內政部100年5月27日內授中辦地字第10007246381號函）</text:p>
          </table:table-cell>
          <table:table-cell table:number-columns-repeated="16382"/>
        </table:table-row>
        <table:table-row table:style-name="ro6">
          <table:table-cell office:value-type="float" office:value="30" table:style-name="ce6">
            <text:p>30</text:p>
          </table:table-cell>
          <table:table-cell office:value-type="string" table:style-name="ce3">
            <text:p>本案係區分所有建物共有部分移轉（或權利範圍變更），因主建物設定有抵押權，是否影響該善意第三人權益，請檢附抵押權人同意書，並請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條、第41條、第44條、內政部79年7月16日台內地字第819823號函、內政部83年8月2日台內地字第8309551號函）</text:p>
          </table:table-cell>
          <table:table-cell table:number-columns-repeated="16382"/>
        </table:table-row>
        <table:table-row table:style-name="ro3">
          <table:table-cell office:value-type="float" office:value="31" table:style-name="ce6">
            <text:p>31</text:p>
          </table:table-cell>
          <table:table-cell office:value-type="string" table:style-name="ce3">
            <text:p>本案土地（建物）義務人以其所有權一部設定抵押權，現將所有權一部移轉（或全部移轉）與數人，為釐清權利關係，請於所有權移轉契約載明抵押權負擔承受關係。（內政部82年4月13日台內地字第8274609號函）</text:p>
          </table:table-cell>
          <table:table-cell table:number-columns-repeated="16382"/>
        </table:table-row>
        <table:table-row table:style-name="ro2">
          <table:table-cell office:value-type="float" office:value="32" table:style-name="ce6">
            <text:p>32</text:p>
          </table:table-cell>
          <table:table-cell office:value-type="string" table:style-name="ce3">
            <text:p>本案為已辦理編號登記之停車位與市場攤位互為調換或調整變更其分管使用之車位或攤位，應以「交換」為登記原因，又因主建物○○建號設定有他項權利，請檢附他項權利人同意書辦理。（內政部86年3月31日台內地字第8602456號函）</text:p>
          </table:table-cell>
          <table:table-cell table:number-columns-repeated="16382"/>
        </table:table-row>
        <table:table-row table:style-name="ro3">
          <table:table-cell office:value-type="float" office:value="33" table:style-name="ce6">
            <text:p>33</text:p>
          </table:table-cell>
          <table:table-cell office:value-type="string" table:style-name="ce3">
            <text:p>本案土地（建物）為需役不動產，且無需役不動產移轉時不動產役權不隨同移轉之特約，請併案辦理不動產役權移轉登記。（民法第853條）</text:p>
          </table:table-cell>
          <table:table-cell table:number-columns-repeated="16382"/>
        </table:table-row>
        <table:table-row table:style-name="ro2">
          <table:table-cell office:value-type="float" office:value="34" table:style-name="ce6">
            <text:p>34</text:p>
          </table:table-cell>
          <table:table-cell office:value-type="string" table:style-name="ce3">
            <text:p>本案建物因部分徵收而尚未執行拆除，請檢附權利人出具之切結書敘明「本建物部分已被徵收，同意被徵收部分日後配合拆除且不再要求徵收補償費，並以拆除後面積辦理標示變更登記」等字樣憑辦。（內政部82年1月19日台內地字第8116661號函）</text:p>
          </table:table-cell>
          <table:table-cell table:number-columns-repeated="16382"/>
        </table:table-row>
        <table:table-row table:style-name="ro3">
          <table:table-cell office:value-type="float" office:value="35" table:style-name="ce6">
            <text:p>35</text:p>
          </table:table-cell>
          <table:table-cell office:value-type="string" table:style-name="ce3">
            <text:p>本案標示係重測期間發生界址爭議尚未解決之土地移轉，請出具切結書敘明於界址確定後，其面積與原登記面積不符時，同意由地政機關逕為更正。（地籍測量實施規則第201條之1）</text:p>
          </table:table-cell>
          <table:table-cell table:number-columns-repeated="16382"/>
        </table:table-row>
        <table:table-row table:style-name="ro3">
          <table:table-cell office:value-type="float" office:value="36" table:style-name="ce6">
            <text:p>36</text:p>
          </table:table-cell>
          <table:table-cell office:value-type="string" table:style-name="ce3">
            <text:p>本案標示刻正辦理重測公告，請由權利關係人出具同意書，同意以重測公告確定之結果辦理。（地籍測量實施規則第200條之1）</text:p>
          </table:table-cell>
          <table:table-cell table:number-columns-repeated="16382"/>
        </table:table-row>
        <table:table-row table:style-name="ro5">
          <table:table-cell office:value-type="float" office:value="37" table:style-name="ce6">
            <text:p>37</text:p>
          </table:table-cell>
          <table:table-cell office:value-type="string" table:style-name="ce3">
            <text:p>本案係已辦竣買賣所有權移轉登記之建物，事後因雙方合意解除契約後辦理回復之案件，需課徵土地增值稅，請檢附雙方合意解除之相關證明文件及土地增值稅繳納或免稅或不課徵證明文件，辦理所有權移轉登記。（內政部94年5月9日內授中辦地字第0940044433號函、內政部96年5月17日內授中辦地字第0960045649號函、平均地權條例第35條、第36條、第42條、第45條、第47條、第47條之1、第47條之2、土地稅法第28條、第39條之2）</text:p>
          </table:table-cell>
          <table:table-cell table:number-columns-repeated="16382"/>
        </table:table-row>
        <table:table-row table:style-name="ro2">
          <table:table-cell office:value-type="float" office:value="38" table:style-name="ce6">
            <text:p>38</text:p>
          </table:table-cell>
          <table:table-cell office:value-type="string" table:style-name="ce3">
            <text:p>本案部分公同共有人移轉其潛在應有部分予他公同共有人，在公同關係未終止前不得處分其潛在之應有部分，請先辦理共有型態變更登記為分別共有後，再依民法第819條規定辦理持分移轉登記。（民法第819條、內政部95年2月24日內授中辦地字第0950041281號函）</text:p>
          </table:table-cell>
          <table:table-cell table:number-columns-repeated="16382"/>
        </table:table-row>
        <table:table-row table:style-name="ro2">
          <table:table-cell office:value-type="float" office:value="39" table:style-name="ce6">
            <text:p>39</text:p>
          </table:table-cell>
          <table:table-cell office:value-type="string" table:style-name="ce3">
            <text:p>本案抵押權人依流抵約定申辦抵押物所有權移轉登記，應提出土地登記規則第34條及第40條規定之文件，並提出擔保債權已屆清償期之證明，會同抵押人申請之，並於申請書適當欄記明確依民法第873條之1第2項規定辦理，並簽名。（民法第873條之1第2項、土地登記規則第117條之1）</text:p>
          </table:table-cell>
          <table:table-cell table:number-columns-repeated="16382"/>
        </table:table-row>
        <table:table-row table:style-name="ro5">
          <table:table-cell office:value-type="float" office:value="40" table:style-name="ce6">
            <text:p>40</text:p>
          </table:table-cell>
          <table:table-cell office:value-type="string" table:style-name="ce3">
            <text:p>本案同一移轉契約書買賣數不動產，其中○○標的因欠缺其他證明文件無法辦理移轉登記，是否須刪除該筆標的，就其餘不動產辦理移轉登記，請刪除並雙方認章；或就該未能移轉之部分，得於土地登記申請書或登記清冊內敘明理由，經雙方同意扣除該部分後先行移轉，請補正。（內政部78年6月24日台內地字第717482號函、內政部88年5月15日台內地字第8804908號函）</text:p>
          </table:table-cell>
          <table:table-cell table:number-columns-repeated="16382"/>
        </table:table-row>
        <table:table-row table:style-name="ro3">
          <table:table-cell office:value-type="float" office:value="41" table:style-name="ce6">
            <text:p>41</text:p>
          </table:table-cell>
          <table:table-cell office:value-type="string" table:style-name="ce3">
            <text:p>本案移轉契約書中○○標的（或持分）因受假扣押登記，該未能移轉之部分，得於土地登記申請書或登記清冊內敘明理由，經雙方同意扣除該部分後先行移轉，請補正。（內政部88年5月15日台內地字第8804908號函）</text:p>
          </table:table-cell>
          <table:table-cell table:number-columns-repeated="16382"/>
        </table:table-row>
        <table:table-row table:style-name="ro3">
          <table:table-cell office:value-type="float" office:value="42" table:style-name="ce6">
            <text:p>42</text:p>
          </table:table-cell>
          <table:table-cell office:value-type="string" table:style-name="ce3">
            <text:p>本案係同一義務人同時移轉不同標的予不同權利人，因屬個別不同之法律行為，應分別訂立契約，並分件辦理。（內政部89.11.24台內地字第8971943號函）</text:p>
          </table:table-cell>
          <table:table-cell table:number-columns-repeated="16382"/>
        </table:table-row>
        <table:table-row table:style-name="ro1">
          <table:table-cell office:value-type="float" office:value="43" table:style-name="ce6">
            <text:p>43</text:p>
          </table:table-cell>
          <table:table-cell office:value-type="string" table:style-name="ce3">
            <text:p>本案權利人為二人以上，請於登記申請書件內記明應有部分或相互之權利關係。（土地登記規則第43條）</text:p>
          </table:table-cell>
          <table:table-cell table:number-columns-repeated="16382"/>
        </table:table-row>
        <table:table-row table:style-name="ro6">
          <table:table-cell office:value-type="float" office:value="44" table:style-name="ce6">
            <text:p>44</text:p>
          </table:table-cell>
          <table:table-cell office:value-type="string" table:style-name="ce3">
            <text:p>本案建物係民法第799條之2於民國98年1月23日施行後辦理之所有權第一次登記，其移轉時，應於契約書適當欄切結：「讓與人於建物所有權第一次登記時，已按共有部分之設置目的及使用性質配置各專有部分之共有部分及基地權利應有部分比例，並已提供受讓人知悉其專有部分配屬共有部分及基地權利應有部分比例之計算；讓與其他專有部分時，亦將約定按上述第一次登記之配置基礎為其共有部分及基地權利比例之配置，如有不實，讓與人願負法律責任。」並簽名或蓋章。(民法第799條、第799條之2、內政部104年4月22日內授中辦地字第1041302978號令)</text:p>
          </table:table-cell>
          <table:table-cell table:number-columns-repeated="16382"/>
        </table:table-row>
        <table:table-row table:style-name="ro3">
          <table:table-cell office:value-type="float" office:value="45" table:style-name="ce6">
            <text:p>45</text:p>
          </table:table-cell>
          <table:table-cell office:value-type="string" table:style-name="ce3">
            <text:p>本案○○股份有限公司將不動產贈與他人，有違公司法之精神，應不得辦理贈與登記，請補正。(參照公司法第15、185條之立法意旨、經濟部92年10月20日經商字第092006005180號函(令))</text:p>
          </table:table-cell>
          <table:table-cell table:number-columns-repeated="16382"/>
        </table:table-row>
        <table:table-row table:style-name="ro3">
          <table:table-cell office:value-type="float" office:value="46" table:style-name="ce6">
            <text:p>46</text:p>
          </table:table-cell>
          <table:table-cell office:value-type="string" table:style-name="ce3">
            <text:p>本案係依土地法第34條之1第1項規定申請土地所有權移轉登記，該處分應以有償讓與為限，不包括信託行為、交換所有權及共有物分割，請補正。(土地法第34條之1第1項、土地法第34條之1執行要點第3點)</text:p>
          </table:table-cell>
          <table:table-cell table:number-columns-repeated="16382"/>
        </table:table-row>
        <table:table-row table:style-name="ro4">
          <table:table-cell office:value-type="float" office:value="47" table:style-name="ce6">
            <text:p>47</text:p>
          </table:table-cell>
          <table:table-cell office:value-type="string" table:style-name="ce3">
            <text:p>本案係遺產管理人依民法第1179條第1項第2款規定以「為保存遺產必要之處置」為由，申辦買賣移轉登記，須先查明有無屆滿公示催告期間，故請檢附法院准予公示催告之裁定及已將公告資料揭示之相關文件憑辦；倘期限已屆滿，無人承認繼承、報明債權及聲明願受遺贈者，遺產即歸屬國庫，遺產管理人即應依民法第1179條第1項第5款之規定，為遺產之移交，自無保存遺產、變賣遺產以清償債務或交付遺贈之必要，請查明之。(民法第1179條、第1185條、土地登記規則第56條、繼承登記法令補充規定第60點、內政部95年1月18日內授中辦地字第0940056889號函、內政部101年2月16日內授中辦地字第1016031126號函、內政部104年2月17日內授中辦地字第1040404741號函)</text:p>
          </table:table-cell>
          <table:table-cell table:number-columns-repeated="16382"/>
        </table:table-row>
        <table:table-row table:style-name="ro8">
          <table:table-cell office:value-type="float" office:value="48" table:style-name="ce6">
            <text:p>48</text:p>
          </table:table-cell>
          <table:table-cell office:value-type="string" table:style-name="ce3">
            <text:p>本案係依土地法第34條之1第1項規定申請土地所有權移轉登記，無論是否已辦畢他共有人之繼承登記，請依下列方式擇一辦理：一、如涉及以他共有人之繼承人為對價或補償提存，請檢附遺產稅繳清證明書、免稅證明書、同意移轉證明書或不計入遺產總額證明書、逾核課期間證明書、逾徵收期間證明書或依提存法第21條規定在提存書領取提存物所附條件欄內記明相關被繼承人姓名及「提存物受取人領取提存物時，應依遺產及贈與稅法第42條檢附遺產稅繳清證明書、免稅證明書、同意移轉證明書或不計入遺產總額證明書、逾核課期間證明書或逾徵收期間證明書。」憑辦。二、如涉及以他共有人繼承人為對價或補價受領，請檢附遺產稅繳清證明書、免稅證明書、同意移轉證明書或不計入遺產總額證明書、逾核課期間證明書或逾徵收期間證明書憑辦。(土地法第34條之1第1項、遺產及贈與稅法第42條、土地登記規則第95條、土地法第34條之1執行要點第11點第4款、內政部109年4月17日台內地字第1090262024號函)</text:p>
          </table:table-cell>
          <table:table-cell table:number-columns-repeated="16382"/>
        </table:table-row>
        <table:table-row table:style-name="ro5">
          <table:table-cell office:value-type="float" office:value="49" table:style-name="ce6">
            <text:p>49</text:p>
          </table:table-cell>
          <table:table-cell office:value-type="string" table:style-name="ce3">
            <text:p>農業發展條例第18條明定農舍承受人須符合無自用農舍，查本案權利人原已有自用農舍，嗣因分割繼承取得另一農舍與其坐落用地部分持分，現申請再受贈取得該農舍與其坐落用地之他共有人持分，合併為所有權全部，仍應符合上開規定，非因未增加農舍棟數即可承受2棟農舍，請補正。(農業發展條例第18條、土地登記規則第56條、內政部108年7月31日台內地字第1080130447號函)</text:p>
          </table:table-cell>
          <table:table-cell table:number-columns-repeated="16382"/>
        </table:table-row>
        <table:table-row table:style-name="ro3">
          <table:table-cell office:value-type="float" office:value="50" table:style-name="ce6">
            <text:p>50</text:p>
          </table:table-cell>
          <table:table-cell office:value-type="string" table:style-name="ce3">
            <text:p>本案係無人承認繼承之遺產，由財政部國有財產署申請國有登記時，應於申請書備註欄加註「確依民法規定完成公示催告程序，期間屆滿無人主張權利」等字樣，請補正。(繼承登記法令補充規定第59點)</text:p>
          </table:table-cell>
          <table:table-cell table:number-columns-repeated="16382"/>
        </table:table-row>
        <table:table-row table:style-name="ro2">
          <table:table-cell office:value-type="float" office:value="51" table:style-name="ce6">
            <text:p>51</text:p>
          </table:table-cell>
          <table:table-cell office:value-type="string" table:style-name="ce3">
            <text:p>本案共有人以交換為原因辦理所有權移轉登記，並無土地法第34條之1第1項之適用，依民法第819條第2項及第828第3項規定，應經共有人全體同意，請補正。(土地法第34條之1第1項、民法第819條第2項及第828第3項、土地法第34條之1執行要點第3點、內政部109年8月6日台內地字第1090129832號函)</text:p>
          </table:table-cell>
          <table:table-cell table:number-columns-repeated="16382"/>
        </table:table-row>
        <table:table-row table:style-name="ro10">
          <table:table-cell office:value-type="float" office:value="52" table:style-name="ce6">
            <text:p>52</text:p>
          </table:table-cell>
          <table:table-cell office:value-type="string" table:style-name="ce3">
            <text:p>按「不動產物權，依法律行為而取得、設定、喪失或變更者，非經登記，不生效力。……」為民法第758條所明定，查本案義務人○○○於民國○○年○月○○日死亡，係屬土地登記規則第102條於申報土地移轉現值後(或依法無須申報土地移轉現值，經訂立書面契約，依法公證或申報契稅、贈與稅者)，申請登記前死亡之情形，得僅由權利人敘明理由並提出土地登記規則第34條規定之文件，單獨申請登記，惟仍應檢附義務人生前交付登記原因發生日期前1年以後核發之印鑑證明（屬土地登記規則第34條第1項第5款規定之中央地政機關規定應提出證明文件）。倘無前開印鑑證明，依民法第1148條規定，繼承人自繼承開始時，承受被繼承人財產上一切權利義務，自包含繼受移轉登記之義務，故請釐明全體繼承人繼受移轉登記義務情形。（民法第758條、第1148條、土地登記規則第41條、第102條、第119條、內政部89年4月20日台內中地字第8978856號函參照）</text:p>
          </table:table-cell>
          <table:table-cell table:number-columns-repeated="16382"/>
        </table:table-row>
        <table:table-row table:style-name="ro7">
          <table:table-cell office:value-type="float" office:value="53" table:style-name="ce6">
            <text:p>53</text:p>
          </table:table-cell>
          <table:table-cell office:value-type="string" table:style-name="ce3">
            <text:p>人民團體籌組成立，除特別法另有規定外，非依法經法院登記，不得認係社團法人。案經本所以○年○月○日新北板地登字第○○○○號函詢主管機關新北市政府社會局有關本案權利人○○○是否屬人民團體籌組成立另有特別法規定之法人，該局以○年○月○日○○字第112112723○○○○號函覆尚無相關資料，且經本所以「司法院全球資訊網」查詢，亦查無該協會有成立法人之相關資料，故本案權利人非法人，不得為登記權利主體，請檢附足資證明該協會確為法人之證明文件（如法人登記證明文件及其代表人資格證明等）後，再憑辦理，請補正。（人民團體法第11條、土地登記規則第42條、第56條、申請土地登記應附文件法令補充規定第12點、新北市政府社會局112年6月15日新北社團字第1121127233號函）</text:p>
          </table:table-cell>
          <table:table-cell table:number-columns-repeated="16382"/>
        </table:table-row>
        <table:table-row table:style-name="ro5">
          <table:table-cell office:value-type="float" office:value="54" table:style-name="ce6">
            <text:p>54</text:p>
          </table:table-cell>
          <table:table-cell office:value-type="string" table:style-name="ce3">
            <text:p>本案係私法人買受供住宅使用之不動產，倘係按內政部依平均地權條例第79條之1第1項私法人免經許可情形公告辦理者，應於土地登記申請書備註欄記明「本案係按內政部依平均地權條例第79條之1第1項私法人免經許可情形公告第○點第○項第○款辦理。」，並蓋章，請補正。(平均地權條例第79條之1第1項、私法人買受供住宅使用之房屋許可辦法第13條、內政部112年6月29日台內地字第1120264143號令)</text:p>
          </table:table-cell>
          <table:table-cell table:number-columns-repeated="16382"/>
        </table:table-row>
        <table:table-row table:style-name="ro5">
          <table:table-cell office:value-type="float" office:value="55" table:style-name="ce6">
            <text:p>55</text:p>
          </table:table-cell>
          <table:table-cell office:value-type="string" table:style-name="ce3">
            <text:p>本案倘係金融控股公司或銀行轉投資之資產管理公司，或為銀行合資且全資轉投資設立之資產管理公司私法人，買受取得金融機構出售不良債權擔保品供住宅使用之房屋，應檢附足資證明為金融機構出售不良債權擔保品之證明文件，如債權讓與證明書，請補正。(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5">
          <table:table-cell office:value-type="float" office:value="56" table:style-name="ce6">
            <text:p>56</text:p>
          </table:table-cell>
          <table:table-cell office:value-type="string" table:style-name="ce3">
            <text:p>本案倘係金融控股公司或銀行轉投資之資產管理公司，或為銀行合資且全資轉投資設立之資產管理公司私法人，買受取得各級政府或機關公開標售供住宅使用之房屋，應檢附各級政府或機關發給之權利移轉證明書，請補正。(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10">
          <table:table-cell office:value-type="float" office:value="57" table:style-name="ce6">
            <text:p>57</text:p>
          </table:table-cell>
          <table:table-cell office:value-type="string" table:style-name="ce3">
            <text:p>本案倘係不動產經紀業私法人，與買方簽訂仲介契約，訂有房屋辦竣所有權登記後買方發現瑕疵，買方得請求其買受之約款，而由該私法人買受該供住宅使用房屋之情形者，應檢附下列證明文件，請補正：(一)仲介契約(包括契約書、要約書或其他足資證明仲介關係之文件)。(二)瑕疵證明文件之一：1、經房屋所在地之直市、縣（市）政府認可之鑑定機關（構），認定屬高氯離子混凝土房屋，必須進行防蝕處理或拆除重建者之檢測證明文件影本。2、經游離輻射防護法主管機關認可之輻射防護偵測業務機構開立認定房屋遭受放射性污染，發現時年劑量在15毫西弗以上之檢測證明文件影本。(三)房屋確具非自然死亡情事之聲明。(四)不動產經紀業買受瑕疵房屋切結書。(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5">
          <table:table-cell office:value-type="float" office:value="58" table:style-name="ce6">
            <text:p>58</text:p>
          </table:table-cell>
          <table:table-cell office:value-type="string" table:style-name="ce3">
            <text:p>本案倘係私法人因實施或參與都市更新，買受都市更新條例第7條規定之迅行劃定或變更更新地區範圍內供住宅使用之房屋，應檢附經主管機關公告迅行劃定或變更更新地區之文件及公告所附地籍套繪圖影本，請補正。(都市更新條例第7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4">
          <table:table-cell office:value-type="float" office:value="59" table:style-name="ce6">
            <text:p>59</text:p>
          </table:table-cell>
          <table:table-cell office:value-type="string" table:style-name="ce3">
            <text:p>本案倘係私法人因實施或參與都市更新，買受經公開展覽都市更新事業計畫範圍內供住宅使用之房屋，且私法人為該計畫之土地所有權人或合法建築物所有權人或他項權利人者，應檢附下列證明文件，請補正：(一)經公開展覽之都市更新事業計畫(內容應包含土地及合法建築物權屬清冊，或另檢附其為範圍內相關權利人之證明文件)。(二)都市更新事業計畫經主管機關公開展覽之公告文件影本。(都市更新條例第32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4">
          <table:table-cell office:value-type="float" office:value="60" table:style-name="ce6">
            <text:p>60</text:p>
          </table:table-cell>
          <table:table-cell office:value-type="string" table:style-name="ce3">
            <text:p>本案倘係私法人因實施或參與都市更新，買受經公開展覽都市更新事業計畫範圍內供住宅使用之房屋，且私法人為該計畫之實施者，應檢附下列證明文件，請補正：(一)經公開展覽之都市更新事業計畫(內容應包含都市更新事業計畫之申請書)。(二)私法人因都市更新、都市危險及老舊建築物重建或合建買受房屋之切結書。(三)都市更新事業計畫經主管機關公開展覽之公告文件影本。(都市更新條例第32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6">
          <table:table-cell office:value-type="float" office:value="61" table:style-name="ce6">
            <text:p>61</text:p>
          </table:table-cell>
          <table:table-cell office:value-type="string" table:style-name="ce3">
            <text:p>本案倘係私法人因實施或參與都市更新，買受經公開展覽都市更新事業計畫範圍內供住宅使用之房屋，且私法人為該計畫之與實施者協議出資者，應檢附下列證明文件，請補正：(一)足資證明其與實施者協議出資之證明文件影本(如載有出資者資訊之都市更新事業計畫書或協議出資契約書等)(二)都市更新事業計畫經主管機關公開展覽之公告文件影本。(都市更新條例第32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10">
          <table:table-cell office:value-type="float" office:value="62" table:style-name="ce6">
            <text:p>62</text:p>
          </table:table-cell>
          <table:table-cell office:value-type="string" table:style-name="ce3">
            <text:p>本案倘係以重建方式實施都市更新事業計畫，私法人為該計畫之實施者或出資者，並與得分配建築物者，於辦竣建物所有權第一次登記前簽訂契約，買受分配後供住宅使用之房屋，且係以權利變換辦理時，請檢附下列之證明文件，請補正：(一)都市更新事業計畫核准文件影本。(二)主管機關核准之權利變換計畫文件影本及其所附土地及建築物分配清冊影本。(三)經核准之權利變換計畫或都市更新事業計畫所附之地籍圖套繪圖影本。(四)私法人與得分配建築物者簽訂買受分配後供住宅使用房屋之契約。(五)私法人因都市更新、都市危險及老舊建築物重建或合建買受房屋之切結書。(都市更新條例第48條、都市更新條例施行細則第48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10">
          <table:table-cell office:value-type="float" office:value="63" table:style-name="ce6">
            <text:p>63</text:p>
          </table:table-cell>
          <table:table-cell office:value-type="string" table:style-name="ce3">
            <text:p>本案倘係以重建方式實施都市更新事業計畫，私法人為該計畫之實施者或出資者，並與得分配建築物者，於辦竣建物所有權第一次登記前簽訂契約，買受分配後供住宅使用之房屋者，且係以協議合建辦理時，請檢附下列之證明文件，請補正：(一)都市更新事業計畫核准文件影本。(二)協議合建契約影本。協議合建契約無法確認出資者身分者，應檢附足資證明其與實施者協議出資之證明文件影本。(三)經核准之權利變換計畫或都市更新事業計畫所附之地籍圖套繪圖影本。(四)私法人與得分配建築物者簽訂買受分配後供住宅使用房屋之契約。(五)私法人因都市更新、都市危險及老舊建築物重建或合建買受房屋之切結書。(都市更新條例第48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7">
          <table:table-cell office:value-type="float" office:value="64" table:style-name="ce6">
            <text:p>64</text:p>
          </table:table-cell>
          <table:table-cell office:value-type="string" table:style-name="ce3">
            <text:p>本案倘係以重建方式實施都市更新事業計畫，私法人與得分配建築物者簽訂契約買受分配後供住宅使用之房屋，且該契約係於平均地權條例第79條之1規定施行前簽訂，並經公證或認證者，應檢附下列證明文件，請補正：(一)都市更新事業計畫或權利變換計畫核准文件影本。(二)經核准之都市更新事業計畫或權利變換計畫所附之地籍圖套繪圖影本。(三)私法人與得分配建築物者於一百十二年七月一日前簽訂買受分配後供住宅使用房屋之契約，及該契約於一百十二年七月一日前經公證或認證之證明文件。(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4">
          <table:table-cell office:value-type="float" office:value="65" table:style-name="ce6">
            <text:p>65</text:p>
          </table:table-cell>
          <table:table-cell office:value-type="string" table:style-name="ce3">
            <text:p>本案倘係私法人為實施或參與都市危險及老舊建築物加速重建條例之重建計畫，買受計畫核准範圍內供住宅使用之房屋，且私法人為重建計畫之土地所有權人、合法建築物所有權人者，應檢附下列證明文件，請補正：(一)核准重建計畫所附範圍內全體土地及合法建築物所有權人名冊影本。(二)重建計畫經主管機關核准之證明文件。(三)經核准之重建計畫所附之地籍圖套繪圖影本。(都市危險及老舊建築物加速重建條例第5條、都市危險及老舊建築物加速重建條例施行細則第4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4">
          <table:table-cell office:value-type="float" office:value="66" table:style-name="ce6">
            <text:p>66</text:p>
          </table:table-cell>
          <table:table-cell office:value-type="string" table:style-name="ce3">
            <text:p>本案倘係私法人為實施或參與都市危險及老舊建築物加速重建條例之重建計畫，買受計畫核准範圍內供住宅使用之房屋，且私法人為重建計畫之新建建築物之起造人者，應檢附下列證明文件，請補正：(一)重建計畫申請書影本或同意書影本。但重建計畫核准文件已載明者，免附。(二)重建計畫經主管機關核准之證明文件。(三)經核准之重建計畫所附之地籍圖套繪圖影本。(都市危險及老舊建築物加速重建條例第5條、都市危險及老舊建築物加速重建條例施行細則第4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10">
          <table:table-cell office:value-type="float" office:value="67" table:style-name="ce6">
            <text:p>67</text:p>
          </table:table-cell>
          <table:table-cell office:value-type="string" table:style-name="ce3">
            <text:p>本案倘係以合建方式實施都市危險及老舊建築物加速重建條例之重建計畫，私法人為新建建築物之起造人，並於辦竣建物所有權第一次登記前，與得分配建築物者簽訂契約，買受分配後供住宅使用之房屋者，應檢附下列證明文件，請補正：(一)重建計畫經主管機關核准之證明文件。(二)經核准之重建計畫所附之地籍圖套繪圖影本。(三)新建建築物之使用執照影本，或足資證明為起造人之證明文件（如核准變更起造人之證明文件）。(四)私法人與得分配建築物者簽訂買受分配後供住宅使用房屋之契約。(五)私法人因都市更新、都市危險及老舊建築物重建或合建買受房屋之切結書。(都市危險及老舊建築物加速重建條例第5條、都市危險及老舊建築物加速重建條例施行細則第4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4">
          <table:table-cell office:value-type="float" office:value="68" table:style-name="ce6">
            <text:p>68</text:p>
          </table:table-cell>
          <table:table-cell office:value-type="string" table:style-name="ce3">
            <text:p>本案倘係私法人為起造人，與土地或建物所有權人簽訂合建契約新建或重建房屋，約定土地或建物所有權人分得之房地由私法人承購，而買受土地或建物所有權人分配後供住宅使用之房屋者，應檢附下列證明文件，請補正：(一)新建建築物之使用執照影本，或足資證明為起造人之證明文件（如核准變更起造人之證明文件）。(二)合建契約。(三)合建契約所載土地之地籍圖套繪圖影本。(四)私法人因都市更新、都市危險及老舊建築物重建或合建買受房屋之切結書。(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5">
          <table:table-cell office:value-type="float" office:value="69" table:style-name="ce6">
            <text:p>69</text:p>
          </table:table-cell>
          <table:table-cell office:value-type="string" table:style-name="ce3">
            <text:p>本案倘係私法人買受供住宅使用之房屋，且該房屋係依文化資產保存法指定或登錄之私有古蹟、歷史建築及紀念建築者，應檢附主管機關依文化資產保存法公告為古蹟、歷史建築及紀念建築之文件，請補正。(文化資產保存法第17條、第18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6">
          <table:table-cell office:value-type="float" office:value="70" table:style-name="ce6">
            <text:p>70</text:p>
          </table:table-cell>
          <table:table-cell office:value-type="string" table:style-name="ce3">
            <text:p>本案房屋有無出租情事，請釐明，倘無出租情事，請義務人於申請書備註欄內簽註並認章。倘有出租情事者，且係承租人主張行使優先購買權，買受供住宅使用之房屋者，請檢附足資證明確有優先購買權情事之證明文件，請補正。（土地法第104條、民法第426條之2第1項、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5">
          <table:table-cell office:value-type="float" office:value="71" table:style-name="ce6">
            <text:p>71</text:p>
          </table:table-cell>
          <table:table-cell office:value-type="string" table:style-name="ce3">
            <text:p>本案倘係私法人因參與法院拍賣，買受供住宅使用之房屋之情形，應檢附法院核發之權利移轉證明書，請補正。(強制執行法第91條、第97條、行政執行法第26條、平均地權條例第79條之1、私法人買受供住宅使用之房屋許可辦法第13條、土地登記規則第34條、內政部112年6月20日台內地字第1120263769號公告、112年6月29日台內地字第1120264143號令)</text:p>
          </table:table-cell>
          <table:table-cell table:number-columns-repeated="16382"/>
        </table:table-row>
        <table:table-row table:style-name="ro5">
          <table:table-cell office:value-type="float" office:value="72" table:style-name="ce6">
            <text:p>72</text:p>
          </table:table-cell>
          <table:table-cell office:value-type="string" table:style-name="ce3">
            <text:p>本案非屬私法人買受經內政部依平均地權條例第79條之1第1項公告私法人免經許可之情形，請檢附經內政部核發之尚在效期內之許可證明文件(即自許可之次日起1年)，請補正。(平均地權條例第79條之1、私法人買受供住宅使用之房屋許可辦法第13條、第14條、土地登記規則第34條、內政部112年6月20日台內地字第1120263769號公告、112年6月29日台內地字第1120264143號令)</text:p>
          </table:table-cell>
          <table:table-cell table:number-columns-repeated="16382"/>
        </table:table-row>
        <table:table-row table:style-name="ro2">
          <table:table-cell office:value-type="float" office:value="73" table:style-name="ce6">
            <text:p>73</text:p>
          </table:table-cell>
          <table:table-cell office:value-type="string" table:style-name="ce3">
            <text:p>本案倘屬大陸地區人民經許可取得、設定或移轉不動產物權之情形，應由申請人檢附經內政部許可文件及土地登記規則第34條規定之文件憑辦，請補正。(大陸地區人民在臺灣地區取得設定或移轉不動產物權許可辦法第16條、土地登記規則第34條)。</text:p>
          </table:table-cell>
          <table:table-cell table:number-columns-repeated="16382"/>
        </table:table-row>
        <table:table-row table:style-name="ro3">
          <table:table-cell office:value-type="float" office:value="74" table:style-name="ce6">
            <text:p>74</text:p>
          </table:table-cell>
          <table:table-cell office:value-type="string" table:style-name="ce3">
            <text:p>外國駐我國商務代表辦事處在臺購買不動產，應以該國名義登記，並以該辦事處為管理者，請補正。(土地登記規則第34條、第56條、申請土地登記應附文件法令補充規定第18點)</text:p>
          </table:table-cell>
          <table:table-cell table:number-columns-repeated="16382"/>
        </table:table-row>
        <table:table-row table:style-name="ro4">
          <table:table-cell office:value-type="float" office:value="75" table:style-name="ce6">
            <text:p>75</text:p>
          </table:table-cell>
          <table:table-cell office:value-type="string" table:style-name="ce3">
            <text:p>本案係依土地法第34條之1第1項規定申請土地所有權移轉登記，因有他共有人之戶籍地址無法送達、有戶籍法第50條戶籍暫遷至戶政事務所情形或部分共有人已確知他共有人未居住於戶籍地而能依實際住居所送達者，應就其實際住居所通知，並由部分共有人於登記申請書適當欄記明「他共有人受通知之處所確係實際住居所，如有不實願負法律責任。」，倘無法知悉他共有人實際住居所者，部分共有人應於登記申請書適當欄記明「義務人確不知悉他共有人實際住居所，如有不實願負法律責任。」，前開登記申請書適當欄記明之事項，係得以附具切結書方式為之，請補正。（土地法第34條之1第1項、土地法第34條之1執行要點第8點第3款、第10點）</text:p>
          </table:table-cell>
          <table:table-cell table:number-columns-repeated="16382"/>
        </table:table-row>
        <table:table-row table:style-name="ro2">
          <table:table-cell office:value-type="float" office:value="76" table:style-name="ce6">
            <text:p>76</text:p>
          </table:table-cell>
          <table:table-cell office:value-type="string" table:style-name="ce3">
            <text:p>本案係依土地法第34條之1第1項規定申請土地所有權移轉登記，並有不能以書面通知而以公告代替之情形，惟因公告係自布告之日或登報最後登載日起，經20日始發生通知效力，請於前開期間屆滿後，再辦理登記，請補正。（土地法第34條之1第1項、土地法第34條之1執行要點第8點第5款）</text:p>
          </table:table-cell>
          <table:table-cell table:number-columns-repeated="16382"/>
        </table:table-row>
        <table:table-row table:style-name="ro5">
          <table:table-cell office:value-type="float" office:value="77" table:style-name="ce6">
            <text:p>77</text:p>
          </table:table-cell>
          <table:table-cell office:value-type="string" table:style-name="ce3">
            <text:p>本案係依土地法第34條之1第1項規定申請土地所有權移轉登記，所附通知或公告之內容應記明土地或建物標示、處分、變更或設定方式、價金分配、償付方法及期限、受通知人與通知人之姓名、名稱、住所、事務所或營業所及其他事項。數宗土地或建物併同出賣時，應另分別記明各宗土地或建物之價金分配，請補正。（土地法第34條之1第1項、土地法第34條之1執行要點第8點第6款）</text:p>
          </table:table-cell>
          <table:table-cell table:number-columns-repeated="16382"/>
        </table:table-row>
        <table:table-row table:style-name="ro3">
          <table:table-cell office:value-type="float" office:value="78" table:style-name="ce6">
            <text:p>78</text:p>
          </table:table-cell>
          <table:table-cell office:value-type="string" table:style-name="ce3">
            <text:p>本案係依土地法第34條之1第1項規定申請土地所有權移轉登記，因有他共有人已死亡之情形，請依其繼承人或遺產管理人為通知或公告之對象，請補正。（土地法第34條之1第1項、土地法第34條之1執行要點第8點第7款）</text:p>
          </table:table-cell>
          <table:table-cell table:number-columns-repeated="16382"/>
        </table:table-row>
        <table:table-row table:style-name="ro5">
          <table:table-cell office:value-type="float" office:value="79" table:style-name="ce6">
            <text:p>79</text:p>
          </table:table-cell>
          <table:table-cell office:value-type="string" table:style-name="ce3">
            <text:p>本案依土地法第34條之1第1項規定申請土地所有權移轉登記，因係提出他共有人應得之對價或補償已為其繼承人受領或為其提存之證明，請檢附土地登記規則第119條規定之文件，其中繼承系統表應由部分共有人全體記明「如有遺漏或錯誤致他人受損害者，申請人願負法律責任。」字樣，請補正。（土地法第34條之1第1項、土地法第34條之1執行要點第9點第4款、土地登記規則第119條）</text:p>
          </table:table-cell>
          <table:table-cell table:number-columns-repeated="16382"/>
        </table:table-row>
        <table:table-row table:style-name="ro6">
          <table:table-cell office:value-type="float" office:value="80" table:style-name="ce6">
            <text:p>80</text:p>
          </table:table-cell>
          <table:table-cell office:value-type="string" table:style-name="ce3">
            <text:p>本案依土地法第34條之1第1項規定申請土地所有權移轉登記，請繳清該土地應納之土地增值稅及有關稅費後，始得申辦土地權利變更登記，請補正。（土地法第34條之1第1項、土地稅法第44條、第50條、第51條、工程受益費徵收條例第6條、契稅條例第19條、第23條、房屋稅條例第22條第1項、土地所有權移轉或設定典權申報現值作業要點第4點第3款、第5點、第9點、土地法第34條之1執行要點第9點第5款、內政部90年8月7日台內中地字第9011883號令、內政部95年8月18日內授中辦地字第0950049678號函）</text:p>
          </table:table-cell>
          <table:table-cell table:number-columns-repeated="16382"/>
        </table:table-row>
        <table:table-row table:style-name="ro6">
          <table:table-cell office:value-type="float" office:value="81" table:style-name="ce6">
            <text:p>81</text:p>
          </table:table-cell>
          <table:table-cell office:value-type="string" table:style-name="ce3">
            <text:p>本案依土地法第34條之1第1項規定申請土地所有權○○登記，因他共有人之應有部分經預告登記且涉及對價或補償，應提出該共有人已受領與經原預告登記請求權人同意之證明文件及印鑑證明;為該共有人提存者，應提出已於提存書對待給付之標的及其他受取提存物所附之要件欄內記明提存物受取人領取提存物時，須檢附預告登記請求權人同意之證明文件及印鑑證明，請補正。（土地法第34條之1第1項、土地法第34條之1執行要點第9點第6款、土地登記規則第44條）</text:p>
          </table:table-cell>
          <table:table-cell table:number-columns-repeated="16382"/>
        </table:table-row>
        <table:table-row table:style-name="ro6">
          <table:table-cell office:value-type="float" office:value="82" table:style-name="ce6">
            <text:p>82</text:p>
          </table:table-cell>
          <table:table-cell office:value-type="string" table:style-name="ce3">
            <text:p>本案依土地法第34條之1第1項規定申請土地所有權○○登記，係涉及對價或補償，因他共有人已死亡，應以其繼承人為清償或辦理提存之對象，倘其繼承人之有無不明者，則應以民法第1177條選定之遺產管理人或依民法第1178條第2項選任之遺產管理人為清償或辦理提存之對象，又倘他共有人行&amp;#36392;不明而未受死亡宣告者，可依民法第10條、家事事件法第143條第1項、第2項所定財產管理人為清償或辦理提存之對象，請補正。（土地法第34條之1第1項、土地法第34條之1執行要點第11點第3款）</text:p>
          </table:table-cell>
          <table:table-cell table:number-columns-repeated="16382"/>
        </table:table-row>
        <table:table-row table:style-name="ro5">
          <table:table-cell office:value-type="float" office:value="83" table:style-name="ce6">
            <text:p>83</text:p>
          </table:table-cell>
          <table:table-cell office:value-type="string" table:style-name="ce3">
            <text:p>本案係申請土地權利買賣登記，倘優先購買權人(即他共有人)已放棄或視為放棄優先購買權者，出賣人應依土地登記規則第97條第1項附具切結書之規定辦理，切結書內容應包括通知方式、優先購買權人主張情形並由出賣人記明「如有不實願負法律責任」，且不適用同條項於登記申請書適當欄記明之方式，請補正。(土地法第34條之1第1項、土地登記規則第97條、土地法第34條之1執行要點第13點第11款)</text:p>
          </table:table-cell>
          <table:table-cell table:number-columns-repeated="16382"/>
        </table:table-row>
        <table:table-row table:style-name="ro3">
          <table:table-cell office:value-type="float" office:value="84" table:style-name="ce6">
            <text:p>84</text:p>
          </table:table-cell>
          <table:table-cell office:value-type="string" table:style-name="ce3">
            <text:p>本案係區分所有建物共有部分移轉，應經相關區分所有權人同意，始得辦理移轉變更登記，故該共有部分之移轉須確不影響善意第三人權益，請補正。(內政部79年7月16日台內地字第819823號函)</text:p>
          </table:table-cell>
          <table:table-cell table:number-columns-repeated="16382"/>
        </table:table-row>
        <table:table-row table:style-name="ro3">
          <table:table-cell office:value-type="float" office:value="85" table:style-name="ce6">
            <text:p>85</text:p>
          </table:table-cell>
          <table:table-cell office:value-type="string" table:style-name="ce3">
            <text:p>本案依土地法第34條之1規定申請○○登記，其申請之共有人數及應有部分合計與土地法第34條之1第1項規定不符，請補正。（土地法第34條之1第1項、土地法第34條之1執行要點第3點、第7點）</text:p>
          </table:table-cell>
          <table:table-cell table:number-columns-repeated="16382"/>
        </table:table-row>
        <table:table-row table:style-name="ro1">
          <table:table-cell office:value-type="string" table:number-columns-spanned="2" table:number-rows-spanned="1" table:style-name="ce5">
            <text:p>抵押權設定登記</text:p>
          </table:table-cell>
          <table:covered-table-cell/>
          <table:table-cell table:number-columns-repeated="16382"/>
        </table:table-row>
        <table:table-row table:style-name="ro6">
          <table:table-cell office:value-type="float" office:value="1" table:style-name="ce6">
            <text:p>1</text:p>
          </table:table-cell>
          <table:table-cell office:value-type="string" table:style-name="ce3">
            <text:p>本案抵押權人○○○非金融機構，請義務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申請土地登記應附文件法令補充規定5點、內政部81年11月10日台內地字第8189503號函、內政部109年2月11日台內地字第1090260579號令）</text:p>
          </table:table-cell>
          <table:table-cell table:number-columns-repeated="16382"/>
        </table:table-row>
        <table:table-row table:style-name="ro4">
          <table:table-cell office:value-type="float" office:value="2" table:style-name="ce6">
            <text:p>2</text:p>
          </table:table-cell>
          <table:table-cell office:value-type="string" table:style-name="ce3">
            <text:p>本案權利人為金融機構辦理抵押權設定、移轉、內容變更或塗銷登記及土地權利信託登記，請檢附法人登記證明文件及其代表人之資格證明、或檢送委託書及印鑑證明供地政機關備查核對，或是否援用原申辦登記備查文件，請行文敘明。倘本案權利人係由其分支機構申辦地上權設定、移轉、內容變更或塗銷登記，應比照土地登記規則第38條規定以特別授權方式辦理，故請檢附特別授權書或經總機構行文援用前開備查之法人印鑑(圖記)，或行文並檢附新印鑑卡備查，請補正。（土地登記規則第38條、第42條、申請土地登記應附文件法令補充規定第21點、第32點、內政部86年7月31日台地字第8684763號函、內政部96年9月13日內授中辦地字第0960727243號函）</text:p>
          </table:table-cell>
          <table:table-cell table:number-columns-repeated="16382"/>
        </table:table-row>
        <table:table-row table:style-name="ro3">
          <table:table-cell office:value-type="float" office:value="3" table:style-name="ce6">
            <text:p>3</text:p>
          </table:table-cell>
          <table:table-cell office:value-type="string" table:style-name="ce3">
            <text:p>本案抵押人非債務人，契約書及登記申請書應經債務人簽名或蓋章。（土地登記規則第111條、內政部79年6月29日台內地字第811092號函）</text:p>
          </table:table-cell>
          <table:table-cell table:number-columns-repeated="16382"/>
        </table:table-row>
        <table:table-row table:style-name="ro3">
          <table:table-cell office:value-type="float" office:value="4" table:style-name="ce6">
            <text:p>4</text:p>
          </table:table-cell>
          <table:table-cell office:value-type="string" table:style-name="ce3">
            <text:p>本案以不屬同一登記機關管轄之數宗土地權利為共同擔保設定抵押權，應訂立契約分別向○○登記機關申請登記。（土地登記規則第112條、內政部91年8月26日台內中地字第0910085064-2號函）</text:p>
          </table:table-cell>
          <table:table-cell table:number-columns-repeated="16382"/>
        </table:table-row>
        <table:table-row table:style-name="ro3">
          <table:table-cell office:value-type="float" office:value="5" table:style-name="ce6">
            <text:p>5</text:p>
          </table:table-cell>
          <table:table-cell office:value-type="string" table:style-name="ce3">
            <text:p>本案係另增加一宗或數宗土地權利共同為擔保，除就增加部分辦理抵押權設定登記外，請併案就原設定部分辦理抵押權內容變更登記。（土地登記規則第113條）</text:p>
          </table:table-cell>
          <table:table-cell table:number-columns-repeated="16382"/>
        </table:table-row>
        <table:table-row table:style-name="ro6">
          <table:table-cell office:value-type="float" office:value="6" table:style-name="ce6">
            <text:p>6</text:p>
          </table:table-cell>
          <table:table-cell office:value-type="string" table:style-name="ce3">
            <text:p>本案係抵押權增加擔保債權金額之登記，有後次序他項權利存在，請檢附後次序他項權利人及後次序抵押權之共同抵押人同意書，並請其親自到場並提出身分證正本（未領有國民身分證者，請依土地登記規則第40條第2項規定檢附足資證明身分之文件），經本所指定人員指定核符後，當場於申請書或登記原因證明文件簽名，或依土地登記規則第41條其他各款規定擇符辦理，或就增加金額部分另行辦理設定登記。（土地登記規則第40條、第41條、第44條、第115條）</text:p>
          </table:table-cell>
          <table:table-cell table:number-columns-repeated="16382"/>
        </table:table-row>
        <table:table-row table:style-name="ro3">
          <table:table-cell office:value-type="float" office:value="7" table:style-name="ce6">
            <text:p>7</text:p>
          </table:table-cell>
          <table:table-cell office:value-type="string" table:style-name="ce3">
            <text:p>案附抵押權設定契約書為舊式，自96.9.28起應使用新格式(其中「地目」並於106年1月1日正式廢除)，請補正。（土地登記規則第56條、內政部106年1月17日內授中辦地字第1061302204號函）</text:p>
          </table:table-cell>
          <table:table-cell table:number-columns-repeated="16382"/>
        </table:table-row>
        <table:table-row table:style-name="ro2">
          <table:table-cell office:value-type="float" office:value="8" table:style-name="ce6">
            <text:p>8</text:p>
          </table:table-cell>
          <table:table-cell office:value-type="string" table:style-name="ce3">
            <text:p>本案為普通抵押權設定，案附契約書第()、()、()、()欄填寫有誤，請依內政部106年1月17日內授中辦地字第1061302204號函填寫說明補正。（民法第861條、土地登記規則第56條、內政部106年1月17日內授中辦地字第1061302204號函）</text:p>
          </table:table-cell>
          <table:table-cell table:number-columns-repeated="16382"/>
        </table:table-row>
        <table:table-row table:style-name="ro3">
          <table:table-cell office:value-type="float" office:value="9" table:style-name="ce6">
            <text:p>9</text:p>
          </table:table-cell>
          <table:table-cell office:value-type="string" table:style-name="ce3">
            <text:p>本案為最高限額抵押權設定，案附契約書第()、()、()、()欄填寫有誤，請依內政部96年8月30日內授中辦地字第0960727097號函填寫說明補正。（民法第881條之1、土地登記規則第56條、115條之1）</text:p>
          </table:table-cell>
          <table:table-cell table:number-columns-repeated="16382"/>
        </table:table-row>
        <table:table-row table:style-name="ro3">
          <table:table-cell office:value-type="float" office:value="10" table:style-name="ce6">
            <text:p>10</text:p>
          </table:table-cell>
          <table:table-cell office:value-type="string" table:style-name="ce3">
            <text:p>契約書擔保債權確定期日（利息、遲延利息、違約金、債務清償日期）欄，請依當事人約定填寫為無、空白或斜線劃除。（土地登記規則第56條第2款、內政部106年1月17日內授中辦地字第1061302204號函）</text:p>
          </table:table-cell>
          <table:table-cell table:number-columns-repeated="16382"/>
        </table:table-row>
        <table:table-row table:style-name="ro3">
          <table:table-cell office:value-type="float" office:value="11" table:style-name="ce6">
            <text:p>11</text:p>
          </table:table-cell>
          <table:table-cell office:value-type="string" table:style-name="ce3">
            <text:p>申請最高限額抵押權設定時，擔保債權確定期日之約定，自抵押權設定時起，不得逾30年，請依規定更正。(土地登記規則第115條之1)</text:p>
          </table:table-cell>
          <table:table-cell table:number-columns-repeated="16382"/>
        </table:table-row>
        <table:table-row table:style-name="ro2">
          <table:table-cell office:value-type="float" office:value="12" table:style-name="ce6">
            <text:p>12</text:p>
          </table:table-cell>
          <table:table-cell office:value-type="string" table:style-name="ce3">
            <text:p>案附最高限額抵押權設定契約書第(19)欄、第(25)欄其擔保債權範圍應為一定法律關係所生之債權或基於票據所生權利之債權，不得為毫無限制之概括法律關係約定，請依內政部106年1月17日台內地字第1061302204號函填寫說明補正。(民法第881條之1、土地登記規則第56條、內政部106年1月17日台內地字第1061302204號函)</text:p>
          </table:table-cell>
          <table:table-cell table:number-columns-repeated="16382"/>
        </table:table-row>
        <table:table-row table:style-name="ro3">
          <table:table-cell office:value-type="float" office:value="13" table:style-name="ce6">
            <text:p>13</text:p>
          </table:table-cell>
          <table:table-cell office:value-type="string" table:style-name="ce3">
            <text:p>本案承攬人申請抵押權登記或預為抵押權登記，應提出建築執照或其他建築許可文件，會同定作人申請之。（土地登記規則第117條）</text:p>
          </table:table-cell>
          <table:table-cell table:number-columns-repeated="16382"/>
        </table:table-row>
        <table:table-row table:style-name="ro5">
          <table:table-cell office:value-type="float" office:value="14" table:style-name="ce6">
            <text:p>14</text:p>
          </table:table-cell>
          <table:table-cell office:value-type="string" table:style-name="ce3">
            <text:p>本案標的已辦理預告登記，請檢附預告登記請求權人之同意書，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法第79條之1、土地登記規則第40條、第41條、第44條、限制登記作業補充規定第2點）</text:p>
          </table:table-cell>
          <table:table-cell table:number-columns-repeated="16382"/>
        </table:table-row>
        <table:table-row table:style-name="ro5">
          <table:table-cell office:value-type="float" office:value="15" table:style-name="ce6">
            <text:p>15</text:p>
          </table:table-cell>
          <table:table-cell office:value-type="string" table:style-name="ce3">
            <text:p>本案係股份有限公司經理人代理公司為不動產之處分或設定負擔申請登記，應檢附下列文件一：(一)經董事會決議之書面授權文件。(二)公司依章程規定不設董事會僅置董事1人或2人者，應檢附全體董事出具之書面授權文件，請補正。（公司法第192條第2項、申請土地登記應附文件法令補充規定第8點、內政部109年5月15日台內地字第1090118084號函）</text:p>
          </table:table-cell>
          <table:table-cell table:number-columns-repeated="16382"/>
        </table:table-row>
        <table:table-row table:style-name="ro1">
          <table:table-cell office:value-type="float" office:value="16" table:style-name="ce6">
            <text:p>16</text:p>
          </table:table-cell>
          <table:table-cell office:value-type="string" table:style-name="ce3">
            <text:p>本案抵押權人○○○已更名，請另案辦理更名登記。（土地登記規則第149條）</text:p>
          </table:table-cell>
          <table:table-cell table:number-columns-repeated="16382"/>
        </table:table-row>
        <table:table-row table:style-name="ro3">
          <table:table-cell office:value-type="float" office:value="17" table:style-name="ce6">
            <text:p>17</text:p>
          </table:table-cell>
          <table:table-cell office:value-type="string" table:style-name="ce3">
            <text:p>區分所有建物之專有部分應與其基地所有權或地上權之應有部分併同辦理抵押權設定，本案義務人另有基地○○地號持分未一併設定，請補正。（公寓大廈管理條例第4條第2項、民法第799條第5項）</text:p>
          </table:table-cell>
          <table:table-cell table:number-columns-repeated="16382"/>
        </table:table-row>
        <table:table-row table:style-name="ro3">
          <table:table-cell office:value-type="float" office:value="18" table:style-name="ce6">
            <text:p>18</text:p>
          </table:table-cell>
          <table:table-cell office:value-type="string" table:style-name="ce3">
            <text:p>本案區分所有建物之專有部分其基地○○地號，於○○年○○月○○日逕為分割出○○地號，未一併設定，請補正；或檢附其非屬本案建築基地之證明文件辦理。（公寓大廈管理條例第4條第2項、民法第799條第5項）</text:p>
          </table:table-cell>
          <table:table-cell table:number-columns-repeated="16382"/>
        </table:table-row>
        <table:table-row table:style-name="ro3">
          <table:table-cell office:value-type="float" office:value="19" table:style-name="ce6">
            <text:p>19</text:p>
          </table:table-cell>
          <table:table-cell office:value-type="string" table:style-name="ce3">
            <text:p>區分所有建物之專有部分應與其基地所有權或地上權之應有部分併同辦理抵押權設定，本案義務人於設定之土地上另有建物○○建號未一併設定，請補正。（公寓大廈管理條例第4條第2項、民法第799條第5項）。</text:p>
          </table:table-cell>
          <table:table-cell table:number-columns-repeated="16382"/>
        </table:table-row>
        <table:table-row table:style-name="ro3">
          <table:table-cell office:value-type="float" office:value="20" table:style-name="ce6">
            <text:p>20</text:p>
          </table:table-cell>
          <table:table-cell office:value-type="string" table:style-name="ce3">
            <text:p>本案標示係重測期間發生界址爭議尚未解決之土地移轉，請出具切結書敘明於界址確定後，其面積與原登記面積不符時，同意由地政機關逕為更正。（地籍測量實施規則第201條之1）</text:p>
          </table:table-cell>
          <table:table-cell table:number-columns-repeated="16382"/>
        </table:table-row>
        <table:table-row table:style-name="ro2">
          <table:table-cell office:value-type="float" office:value="21" table:style-name="ce6">
            <text:p>21</text:p>
          </table:table-cell>
          <table:table-cell office:value-type="string" table:style-name="ce3">
            <text:p>本案義務人○○公司係提供不動產為他人設定擔保物權，與公司法第16條第1項規定為他人之保證人情形相同，應為禁止，請補正。(民法第881-1條、公司法第16條第1項、土地登記規則第56條、經濟部79年11月26日經商字第220191號函(令)、最高法院74年臺上字第703號判例參照）。</text:p>
          </table:table-cell>
          <table:table-cell table:number-columns-repeated="16382"/>
        </table:table-row>
        <table:table-row table:style-name="ro6">
          <table:table-cell office:value-type="float" office:value="22" table:style-name="ce6">
            <text:p>22</text:p>
          </table:table-cell>
          <table:table-cell office:value-type="string" table:style-name="ce3">
            <text:p>檢附受益人同意書或會同申辦登記，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信託法第35條第1項、土地登記規則第44條、第40條、第41條、內政部96年10月12日內授中辦地字第0960052318號函、內政部104年3月9日台內地字第1040403467號函、110年8月2日台內地字第1100264154號函)</text:p>
          </table:table-cell>
          <table:table-cell table:number-columns-repeated="16382"/>
        </table:table-row>
        <table:table-row table:style-name="ro1">
          <table:table-cell office:value-type="string" table:number-columns-spanned="2" table:number-rows-spanned="1" table:style-name="ce5">
            <text:p>抵押權移轉（內容）變更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次序變更登記，請於申請適當欄記明確已通知債務人、抵押人及共同抵押人，並簽章。（土地登記規則第116條）</text:p>
          </table:table-cell>
          <table:table-cell table:number-columns-repeated="16382"/>
        </table:table-row>
        <table:table-row table:style-name="ro3">
          <table:table-cell office:value-type="float" office:value="2" table:style-name="ce6">
            <text:p>2</text:p>
          </table:table-cell>
          <table:table-cell office:value-type="string" table:style-name="ce3">
            <text:p>本案質權人依民法第906條之1第1項規定代位申請土地權利設定或移轉登記於出質人時，請於登記申請書適當欄記明確已通知出質人並簽章。（民法第906條之1第1項、土地登記規則第117條之2）</text:p>
          </table:table-cell>
          <table:table-cell table:number-columns-repeated="16382"/>
        </table:table-row>
        <table:table-row table:style-name="ro3">
          <table:table-cell office:value-type="float" office:value="3" table:style-name="ce6">
            <text:p>3</text:p>
          </table:table-cell>
          <table:table-cell office:value-type="string" table:style-name="ce3">
            <text:p>本案抵押權移轉請檢附已通知債務人之證明文件或抵押權人於登記申請書適當欄註明「本案已依規定通知債務人，如有不實，申請人願負法律責任。」等字樣。（民法第297條、內政部75年2月27日台內地字第389573號函）</text:p>
          </table:table-cell>
          <table:table-cell table:number-columns-repeated="16382"/>
        </table:table-row>
        <table:table-row table:style-name="ro3">
          <table:table-cell office:value-type="float" office:value="4" table:style-name="ce6">
            <text:p>4</text:p>
          </table:table-cell>
          <table:table-cell office:value-type="string" table:style-name="ce3">
            <text:p>本案最高限額抵押權讓與，請檢附債權額已確定之證明文件或由基礎契約之當事人及受讓人會同辦理。（內政部75年8月7日台內地字第432546號函、內政部79年1月25日台內地字第763995號函）</text:p>
          </table:table-cell>
          <table:table-cell table:number-columns-repeated="16382"/>
        </table:table-row>
        <table:table-row table:style-name="ro5">
          <table:table-cell office:value-type="float" office:value="5" table:style-name="ce6">
            <text:p>5</text:p>
          </table:table-cell>
          <table:table-cell office:value-type="string" table:style-name="ce3">
            <text:p>本案次序變更致先次序抵押權擔保債權金額增加，因有中間次序之他項權利存在，請檢附中間次序之抵押權人同意書，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第44條、第116條）</text:p>
          </table:table-cell>
          <table:table-cell table:number-columns-repeated="16382"/>
        </table:table-row>
        <table:table-row table:style-name="ro3">
          <table:table-cell office:value-type="float" office:value="6" table:style-name="ce6">
            <text:p>6</text:p>
          </table:table-cell>
          <table:table-cell office:value-type="string" table:style-name="ce3">
            <text:p>本案○○○地號（或○○○建號）係增加共同擔保標示之設定，除就增加部分辦理抵押權設定登記外，並請就原設定部分辦理抵押權內容變更登記。(土地登記規則第113條)</text:p>
          </table:table-cell>
          <table:table-cell table:number-columns-repeated="16382"/>
        </table:table-row>
        <table:table-row table:style-name="ro3">
          <table:table-cell office:value-type="float" office:value="7" table:style-name="ce6">
            <text:p>7</text:p>
          </table:table-cell>
          <table:table-cell office:value-type="string" table:style-name="ce3">
            <text:p>本案僅就原共同擔保設定之○○○地號(或○○○建號)為塗銷登記，請連件辦理抵押權部分塗銷及內容變更登記。(土地登記規則第114條)</text:p>
          </table:table-cell>
          <table:table-cell table:number-columns-repeated="16382"/>
        </table:table-row>
        <table:table-row table:style-name="ro5">
          <table:table-cell office:value-type="float" office:value="8" table:style-name="ce6">
            <text:p>8</text:p>
          </table:table-cell>
          <table:table-cell office:value-type="string" table:style-name="ce3">
            <text:p>本案原以數宗土地、建物權利為共同擔保設定抵押權，就其中一宗或數宗土地、建物為抵押權塗銷時，其抵押人間不具有連帶債務或連帶保證之關係，而抵押權人同意減少擔保之所有權權利範圍或減少擔保物，係不涉及債權金額增加者，方得由抵押權人出具部分塗銷證明文件，並表明共同抵押人間不具有連帶債務或連帶保證關係後單獨申請抵押權內容變更登記，請補正。(民法第875條、民法第875條之2、內政部105年1月5日台內地字第1041311232號函)</text:p>
          </table:table-cell>
          <table:table-cell table:number-columns-repeated="16382"/>
        </table:table-row>
        <table:table-row table:style-name="ro4">
          <table:table-cell office:value-type="float" office:value="9" table:style-name="ce6">
            <text:p>9</text:p>
          </table:table-cell>
          <table:table-cell office:value-type="string" table:style-name="ce3">
            <text:p>本案抵押權內容變更（擔保物增加，或權利範圍增加，或權利價值增加，或利息、遲延利息及違約金增加，或清償日期提前，或債務人及債務額比例變更，或次序變更），請擔保物提供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申請土地登記應附文件法令補充規定第5點、內政部88年7月20日台內地字第8886287號函、內政部109年2月11日台內地字第1090260579號令）</text:p>
          </table:table-cell>
          <table:table-cell table:number-columns-repeated="16382"/>
        </table:table-row>
        <table:table-row table:style-name="ro4">
          <table:table-cell office:value-type="float" office:value="10" table:style-name="ce6">
            <text:p>10</text:p>
          </table:table-cell>
          <table:table-cell office:value-type="string" table:style-name="ce3">
            <text:p>本案抵押權內容變更（擔保物減少，或權利範圍減少，或權利價值減少，或利息、遲延利息及違約金減少，或清償日期延後，或債務人及債務額比例變更），請抵押權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內政部88年7月20日台內地字第8886287號函、申請土地登記應附文件法令補充規定第5點、內政部109年2月11日台內地字第1090260579號令）</text:p>
          </table:table-cell>
          <table:table-cell table:number-columns-repeated="16382"/>
        </table:table-row>
        <table:table-row table:style-name="ro1">
          <table:table-cell office:value-type="float" office:value="11" table:style-name="ce6">
            <text:p>11</text:p>
          </table:table-cell>
          <table:table-cell office:value-type="string" table:style-name="ce3">
            <text:p>本案抵押權分割登記，應由抵押權人會同抵押人及債務人申請之。(土地登記規則第114條之2)</text:p>
          </table:table-cell>
          <table:table-cell table:number-columns-repeated="16382"/>
        </table:table-row>
        <table:table-row table:style-name="ro6">
          <table:table-cell office:value-type="float" office:value="12" table:style-name="ce6">
            <text:p>12</text:p>
          </table:table-cell>
          <table:table-cell office:value-type="string" table:style-name="ce3">
            <text:p>本案抵押權分割登記，應以「權利分割」為登記原因，除應由全體契約當事人訂定抵押權變更契約書及檢附相關證明文件外，尚應由抵押權人親自到場提出國民身分證正本（未領有國民身分證者，請依土地登記規則第40條第2項規定檢附足資證明身分之文件），經本所指定人員核符後，當場於申請書或登記原因證明文件內簽名，或依土地登記規則第41條其他各款規定擇符辦理，請補正。（土地登記規則第40條、第41條、申請土地登記應附文件法令補充規定第5點、內政部109年2月11日台內地字第1090260579號令、內政部109年5月11日台內地字第1090262427號函）</text:p>
          </table:table-cell>
          <table:table-cell table:number-columns-repeated="16382"/>
        </table:table-row>
        <table:table-row table:style-name="ro1">
          <table:table-cell office:value-type="float" office:value="13" table:style-name="ce6">
            <text:p>13</text:p>
          </table:table-cell>
          <table:table-cell office:value-type="string" table:style-name="ce3">
            <text:p>本案申請最高限額抵押權債權確定期日變更，自變更時起，不得逾30年，請補正。(土地登記規則第115條之1)</text:p>
          </table:table-cell>
          <table:table-cell table:number-columns-repeated="16382"/>
        </table:table-row>
        <table:table-row table:style-name="ro3">
          <table:table-cell office:value-type="float" office:value="14" table:style-name="ce6">
            <text:p>14</text:p>
          </table:table-cell>
          <table:table-cell office:value-type="string" table:style-name="ce3">
            <text:p>本案申請最高限額抵押權變更為普通抵押權，所申請登記之債權額不得逾原登記最高限額之金額，請補正。(土地登記規則第115條之2)</text:p>
          </table:table-cell>
          <table:table-cell table:number-columns-repeated="16382"/>
        </table:table-row>
        <table:table-row table:style-name="ro3">
          <table:table-cell office:value-type="float" office:value="15" table:style-name="ce6">
            <text:p>15</text:p>
          </table:table-cell>
          <table:table-cell office:value-type="string" table:style-name="ce3">
            <text:p>本案為民法物權編修正施行前之最高限額抵押權，其存續期間業已屆滿，該抵押權即因確定而轉為普通抵押權，不得再申辦債權確定期日變更登記，請補正。(內政部98年2月16日內授中辦地字第0980723646號令)</text:p>
          </table:table-cell>
          <table:table-cell table:number-columns-repeated="16382"/>
        </table:table-row>
        <table:table-row table:style-name="ro3">
          <table:table-cell office:value-type="float" office:value="16" table:style-name="ce6">
            <text:p>16</text:p>
          </table:table-cell>
          <table:table-cell office:value-type="string" table:style-name="ce3">
            <text:p>本案為民法物權編修正施行前之普通抵押權，因存續期間已無意義，且民法修正後亦無存續期間之規定，請補正。(內政部98年2月16日內授中辦地字第0980723646號令)</text:p>
          </table:table-cell>
          <table:table-cell table:number-columns-repeated="16382"/>
        </table:table-row>
        <table:table-row table:style-name="ro4">
          <table:table-cell office:value-type="float" office:value="17" table:style-name="ce6">
            <text:p>17</text:p>
          </table:table-cell>
          <table:table-cell office:value-type="string" table:style-name="ce3">
            <text:p>本案次序變更之先次序抵押權已有民法870條之1規定之次序讓與或拋棄登記，請檢附該次序受讓或受次序拋棄利益之抵押權人同意書，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另申請人應於申請書適當欄記明「確已通知債務人、抵押人及共同抵押人。」並簽名。（民法870條之1、土地登記規則第40條、第41條、第44條、第116條、內政部109年2月11日台內地字第1090260579號令）</text:p>
          </table:table-cell>
          <table:table-cell table:number-columns-repeated="16382"/>
        </table:table-row>
        <table:table-row table:style-name="ro3">
          <table:table-cell office:value-type="float" office:value="18" table:style-name="ce6">
            <text:p>18</text:p>
          </table:table-cell>
          <table:table-cell office:value-type="string" table:style-name="ce3">
            <text:p>申請次序讓與〈或次序拋棄〉登記，請提出已通知債務人、抵押人及共同抵押人之證明文件。(土地登記規則第116條之1)</text:p>
          </table:table-cell>
          <table:table-cell table:number-columns-repeated="16382"/>
        </table:table-row>
        <table:table-row table:style-name="ro3">
          <table:table-cell office:value-type="float" office:value="19" table:style-name="ce6">
            <text:p>19</text:p>
          </table:table-cell>
          <table:table-cell office:value-type="string" table:style-name="ce3">
            <text:p>案附變更契約書其擔保債權範圍應為一定法律關係所生之債權或基於票據所生權利之債權，不得為毫無限制之概括性法律關係約定，請補正。(民法第881條之1)</text:p>
          </table:table-cell>
          <table:table-cell table:number-columns-repeated="16382"/>
        </table:table-row>
        <table:table-row table:style-name="ro5">
          <table:table-cell office:value-type="float" office:value="20" table:style-name="ce6">
            <text:p>20</text:p>
          </table:table-cell>
          <table:table-cell office:value-type="string" table:style-name="ce3">
            <text:p>本案標的所有權人之一○○○未會同申請，於辦理原抵押權擔保權利範圍減少或擔保物減少時，倘不涉及債權金額增加者，方得由抵押權人出具部分塗銷證明文件，並表明共同抵押人間不具有連帶債務或連帶保證之關係後，單獨申請抵押權內容變更登記，請補正。(土地登記規則第26條、內政部82年12月17日台內地字第8213301號函、內政部105年1月5日台內地字第1041311232號函)</text:p>
          </table:table-cell>
          <table:table-cell table:number-columns-repeated="16382"/>
        </table:table-row>
        <table:table-row table:style-name="ro3">
          <table:table-cell office:value-type="float" office:value="21" table:style-name="ce6">
            <text:p>21</text:p>
          </table:table-cell>
          <table:table-cell office:value-type="string" table:style-name="ce3">
            <text:p>本案連帶債權人之一拋棄連帶債權申辦抵押權部分塗銷登記，請連件申辦抵押權內容變更登記。(土地登記規則第114條、內政部82年8月5日台內地字第8210117號函)</text:p>
          </table:table-cell>
          <table:table-cell table:number-columns-repeated="16382"/>
        </table:table-row>
        <table:table-row table:style-name="ro6">
          <table:table-cell office:value-type="float" office:value="22" table:style-name="ce6">
            <text:p>22</text:p>
          </table:table-cell>
          <table:table-cell office:value-type="string" table:style-name="ce3">
            <text:p>本案普通抵押權因增加其他不特定債權申辦權利種類變更登記為最高限額抵押權，因有後次序抵押權人存在，請檢附後次序抵押權人同意書，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第44條、第115條之2、內政部99年7月1日內授中辦地字第0990724815號令、內政部109年2月11日台內地字第1090260579號令)</text:p>
          </table:table-cell>
          <table:table-cell table:number-columns-repeated="16382"/>
        </table:table-row>
        <table:table-row table:style-name="ro7">
          <table:table-cell office:value-type="float" office:value="23" table:style-name="ce6">
            <text:p>23</text:p>
          </table:table-cell>
          <table:table-cell office:value-type="string" table:style-name="ce3">
            <text:p>本案受託人兼抵押權人申請抵押權內容變更登記，應符合信託法第35條第1項之除外規定，請受託人及受益人就本案抵押權切結「受託人依市價取得權利」或提出相關證明文件憑審。另請檢附受益人同意書或會同申辦登記，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信託法第35條第1項、土地登記規則第44條、第40條、第41條、內政部99年7月8日內授中辦地字第0990045528號函、內政部109年2月11日台內地字第1090260579號令、內政部110年8月2日台內地字第1100264154號函)</text:p>
          </table:table-cell>
          <table:table-cell table:number-columns-repeated="16382"/>
        </table:table-row>
        <table:table-row table:style-name="ro3">
          <table:table-cell office:value-type="float" office:value="24" table:style-name="ce6">
            <text:p>24</text:p>
          </table:table-cell>
          <table:table-cell office:value-type="string" table:style-name="ce3">
            <text:p>本案信託登記之受託人係同屬同一不動產標的之抵押權人，請於登記申請書內切結所受託之信託財產利益與受託人利益確無衝突，始得辦理信託登記，請補正。（內政部94年10月25日內授中辦地字第0940053723號函）</text:p>
          </table:table-cell>
          <table:table-cell table:number-columns-repeated="16382"/>
        </table:table-row>
        <table:table-row table:style-name="ro1">
          <table:table-cell office:value-type="string" table:number-columns-spanned="2" table:number-rows-spanned="1" table:style-name="ce5">
            <text:p>土地權利信託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受託人變更，應由新受託人會同委託人申請或由新受託人提出足資證明文件單獨申請。（土地登記規則第129條）</text:p>
          </table:table-cell>
          <table:table-cell table:number-columns-repeated="16382"/>
        </table:table-row>
        <table:table-row table:style-name="ro1">
          <table:table-cell office:value-type="float" office:value="2" table:style-name="ce6">
            <text:p>2</text:p>
          </table:table-cell>
          <table:table-cell office:value-type="string" table:style-name="ce3">
            <text:p>本案信託係以契約為之，應由委託人與受託人會同申請。（土地登記規則第125條）</text:p>
          </table:table-cell>
          <table:table-cell table:number-columns-repeated="16382"/>
        </table:table-row>
        <table:table-row table:style-name="ro1">
          <table:table-cell office:value-type="float" office:value="3" table:style-name="ce6">
            <text:p>3</text:p>
          </table:table-cell>
          <table:table-cell office:value-type="string" table:style-name="ce3">
            <text:p>本案信託係以遺囑為之，應由繼承人辦理繼承登記後，會同受託人申請。﹙土地登記規則第126條﹚</text:p>
          </table:table-cell>
          <table:table-cell table:number-columns-repeated="16382"/>
        </table:table-row>
        <table:table-row table:style-name="ro3">
          <table:table-cell office:value-type="float" office:value="4" table:style-name="ce6">
            <text:p>4</text:p>
          </table:table-cell>
          <table:table-cell office:value-type="string" table:style-name="ce3">
            <text:p>本案申請塗銷信託或信託歸屬登記時，請由信託法第65條規定之權利人會同受託人辦理，若受託人未能會同申請時，請提出足資證明信託關係消滅之文件由權利人單獨申請之。﹙信託法第65條、土地登記規則第128條﹚</text:p>
          </table:table-cell>
          <table:table-cell table:number-columns-repeated="16382"/>
        </table:table-row>
        <table:table-row table:style-name="ro3">
          <table:table-cell office:value-type="float" office:value="5" table:style-name="ce6">
            <text:p>5</text:p>
          </table:table-cell>
          <table:table-cell office:value-type="string" table:style-name="ce3">
            <text:p>本案申請信託內容變更登記，應由委託人會同受託人檢附變更後之信託內容變更文件申請登記。﹙土地登記規則第133條﹚</text:p>
          </table:table-cell>
          <table:table-cell table:number-columns-repeated="16382"/>
        </table:table-row>
        <table:table-row table:style-name="ro2">
          <table:table-cell office:value-type="float" office:value="6" table:style-name="ce6">
            <text:p>6</text:p>
          </table:table-cell>
          <table:table-cell office:value-type="string" table:style-name="ce3">
            <text:p>本案自益信託之委託人死亡，如信託關係並未終止，應由其繼承人依法繳納遺產稅後，由全體繼承人會同受託人依土地登記規則第133條規定申辦信託內容變更登記。﹙土地登記規則第133條、內政部93年7月26日內授中辦地字第0930010200號函﹚</text:p>
          </table:table-cell>
          <table:table-cell table:number-columns-repeated="16382"/>
        </table:table-row>
        <table:table-row table:style-name="ro2">
          <table:table-cell office:value-type="float" office:value="7" table:style-name="ce6">
            <text:p>7</text:p>
          </table:table-cell>
          <table:table-cell office:value-type="string" table:style-name="ce3">
            <text:p>本案信託以遺囑為之，請由繼承人辦理繼承登記後，會同受託人申請之；如遺囑另指定遺囑執行人時，應於辦畢遺囑執行人及繼承登記後，由遺囑執行人會同受託人申請之；如繼承人有無不明，應於辦畢遺產管理人登記後，由遺產管理人會同受託人申請。（土地登記規則第126條）</text:p>
          </table:table-cell>
          <table:table-cell table:number-columns-repeated="16382"/>
        </table:table-row>
        <table:table-row table:style-name="ro3">
          <table:table-cell office:value-type="float" office:value="8" table:style-name="ce6">
            <text:p>8</text:p>
          </table:table-cell>
          <table:table-cell office:value-type="string" table:style-name="ce3">
            <text:p>本案受託人除有信託法第35條1項所列各款情形之一外，不得將信託財產移轉為自有財產或於該信託財產設定或取得權利。（信託法第35條）</text:p>
          </table:table-cell>
          <table:table-cell table:number-columns-repeated="16382"/>
        </table:table-row>
        <table:table-row table:style-name="ro3">
          <table:table-cell office:value-type="float" office:value="9" table:style-name="ce6">
            <text:p>9</text:p>
          </table:table-cell>
          <table:table-cell office:value-type="string" table:style-name="ce3">
            <text:p>本案受託人除與他人為共同受益人外，不得為信託財產之受益人。（信託法第34條、內政部91年12月19日台內中地字第0910020089號函）</text:p>
          </table:table-cell>
          <table:table-cell table:number-columns-repeated="16382"/>
        </table:table-row>
        <table:table-row table:style-name="ro3">
          <table:table-cell office:value-type="float" office:value="10" table:style-name="ce6">
            <text:p>10</text:p>
          </table:table-cell>
          <table:table-cell office:value-type="string" table:style-name="ce3">
            <text:p>本案依國軍老舊眷村改建條例興建之住宅申辦信託登記，應以自益信託方式申辦，且其信託目的應載明「管理、運用及於法定禁止處分屆滿後之信託財產處分」，請補正。（內政部96.3.26內授中辦地字第0960043346號函）</text:p>
          </table:table-cell>
          <table:table-cell table:number-columns-repeated="16382"/>
        </table:table-row>
        <table:table-row table:style-name="ro3">
          <table:table-cell office:value-type="float" office:value="11" table:style-name="ce6">
            <text:p>11</text:p>
          </table:table-cell>
          <table:table-cell office:value-type="string" table:style-name="ce3">
            <text:p>本案區分所有建物之專有部分應與基地一併辦理土地權利信託登記。（公寓大廈管理條例第4條第2項、民法第799條第5項）</text:p>
          </table:table-cell>
          <table:table-cell table:number-columns-repeated="16382"/>
        </table:table-row>
        <table:table-row table:style-name="ro2">
          <table:table-cell office:value-type="float" office:value="12" table:style-name="ce6">
            <text:p>12</text:p>
          </table:table-cell>
          <table:table-cell office:value-type="string" table:style-name="ce3">
            <text:p>本案倘非以經營信託為業之法人，因信託行為成立而為受託人，依其章程或登記之營業項目所為之信託者，請由當事人附具切結書聲明非屬營業信託且無信託業法第33條規定「經營不特定多數人之信託」等字樣並蓋章。(信託業法第33條、內政部90年3月5日台內中地字第9002764號函、內政部103年3月19日台內地字第1030100523號函)</text:p>
          </table:table-cell>
          <table:table-cell table:number-columns-repeated="16382"/>
        </table:table-row>
        <table:table-row table:style-name="ro1">
          <table:table-cell office:value-type="float" office:value="13" table:style-name="ce6">
            <text:p>13</text:p>
          </table:table-cell>
          <table:table-cell office:value-type="string" table:style-name="ce3">
            <text:p>本案為他益信託，請檢附贈與稅繳清或免稅證明書或同意移轉證明書。（遺產及贈與稅法第5條之1）</text:p>
          </table:table-cell>
          <table:table-cell table:number-columns-repeated="16382"/>
        </table:table-row>
        <table:table-row table:style-name="ro3">
          <table:table-cell office:value-type="float" office:value="14" table:style-name="ce6">
            <text:p>14</text:p>
          </table:table-cell>
          <table:table-cell office:value-type="string" table:style-name="ce3">
            <text:p>本案受託人依信託本旨移轉信託土地與委託人以外之歸屬權利人時，請檢附增值稅繳納或完稅證明書。（土地稅法第5條之2）</text:p>
          </table:table-cell>
          <table:table-cell table:number-columns-repeated="16382"/>
        </table:table-row>
        <table:table-row table:style-name="ro3">
          <table:table-cell office:value-type="float" office:value="15" table:style-name="ce6">
            <text:p>15</text:p>
          </table:table-cell>
          <table:table-cell office:value-type="string" table:style-name="ce3">
            <text:p>本案受託人依信託本旨移轉信託建物與委託人以外歸屬權利人時，請檢附繳清贈與契稅文件。（契稅條例第7條之1）</text:p>
          </table:table-cell>
          <table:table-cell table:number-columns-repeated="16382"/>
        </table:table-row>
        <table:table-row table:style-name="ro3">
          <table:table-cell office:value-type="float" office:value="16" table:style-name="ce6">
            <text:p>16</text:p>
          </table:table-cell>
          <table:table-cell office:value-type="string" table:style-name="ce3">
            <text:p>本案塗銷信託或信託歸屬登記，其未能提出受託人持有之土地、建物所有權狀，請權利人檢附切結書或於土地登記申請書敘明未能提出之事由。（土地登記規則第128條）</text:p>
          </table:table-cell>
          <table:table-cell table:number-columns-repeated="16382"/>
        </table:table-row>
        <table:table-row table:style-name="ro1">
          <table:table-cell office:value-type="float" office:value="17" table:style-name="ce6">
            <text:p>17</text:p>
          </table:table-cell>
          <table:table-cell office:value-type="string" table:style-name="ce3">
            <text:p>本案係公益信託，請檢附主管機關許可文件。（信託法第70條）</text:p>
          </table:table-cell>
          <table:table-cell table:number-columns-repeated="16382"/>
        </table:table-row>
        <table:table-row table:style-name="ro1">
          <table:table-cell office:value-type="float" office:value="18" table:style-name="ce6">
            <text:p>18</text:p>
          </table:table-cell>
          <table:table-cell office:value-type="string" table:style-name="ce3">
            <text:p>本案係公益信託，請置信託監察人。（信託法第75條）</text:p>
          </table:table-cell>
          <table:table-cell table:number-columns-repeated="16382"/>
        </table:table-row>
        <table:table-row table:style-name="ro1">
          <table:table-cell office:value-type="float" office:value="19" table:style-name="ce6">
            <text:p>19</text:p>
          </table:table-cell>
          <table:table-cell office:value-type="string" table:style-name="ce3">
            <text:p>本案因遺囑成立之信託，請檢附遺產稅繳清證明書或同意移轉證明書。（遺產及贈與稅法第3條之2）</text:p>
          </table:table-cell>
          <table:table-cell table:number-columns-repeated="16382"/>
        </table:table-row>
        <table:table-row table:style-name="ro3">
          <table:table-cell office:value-type="float" office:value="20" table:style-name="ce6">
            <text:p>20</text:p>
          </table:table-cell>
          <table:table-cell office:value-type="string" table:style-name="ce3">
            <text:p>本案信託登記之受託人係同屬同一不動產標的之抵押權人，請檢附切結書或於申請書備註欄敘明「本案確無信託財產利益與受託人利益衝突之情事」等字樣並蓋章（內政部94年10月25日內授中辦地字第0940053723號函）</text:p>
          </table:table-cell>
          <table:table-cell table:number-columns-repeated="16382"/>
        </table:table-row>
        <table:table-row table:style-name="ro1">
          <table:table-cell office:value-type="float" office:value="21" table:style-name="ce6">
            <text:p>21</text:p>
          </table:table-cell>
          <table:table-cell office:value-type="string" table:style-name="ce3">
            <text:p>本案受託人為二人以上，應以公同共有方式為之。（信託法第28條）</text:p>
          </table:table-cell>
          <table:table-cell table:number-columns-repeated="16382"/>
        </table:table-row>
        <table:table-row table:style-name="ro3">
          <table:table-cell office:value-type="float" office:value="22" table:style-name="ce6">
            <text:p>22</text:p>
          </table:table-cell>
          <table:table-cell office:value-type="string" table:style-name="ce3">
            <text:p>本案係辦理信託移轉登記，因非以契約書為登記原因證明文件，是請當事人自行於申請書填寫權利價值，俾憑計收登記規費。（土地登記規費及其罰鍰計收補充規定第5點第7款）</text:p>
          </table:table-cell>
          <table:table-cell table:number-columns-repeated="16382"/>
        </table:table-row>
        <table:table-row table:style-name="ro3">
          <table:table-cell office:value-type="float" office:value="23" table:style-name="ce6">
            <text:p>23</text:p>
          </table:table-cell>
          <table:table-cell office:value-type="string" table:style-name="ce3">
            <text:p>本案受託人依信託法第9條第2項取得土地權利，請檢附信託關係證明文件，並於登記申請書適當欄內載明該取得財產為信託財產及委託人身分資料。（土地登記規則第127條）</text:p>
          </table:table-cell>
          <table:table-cell table:number-columns-repeated="16382"/>
        </table:table-row>
        <table:table-row table:style-name="ro2">
          <table:table-cell office:value-type="float" office:value="24" table:style-name="ce6">
            <text:p>24</text:p>
          </table:table-cell>
          <table:table-cell office:value-type="string" table:style-name="ce3">
            <text:p>本案申請不動產信託登記，請先向稅捐機關辦理查欠作業（截至○○年止查無欠繳地價稅、記存土地增值稅及房屋稅）並加蓋查欠人員職名章或檢附無欠稅（費）證明文件。（土地稅法第51條、房屋稅條例第22條、內政部86年12月29日台內地字第8612895號函、內政部87年3月26日台地字第8704097號函）</text:p>
          </table:table-cell>
          <table:table-cell table:number-columns-repeated="16382"/>
        </table:table-row>
        <table:table-row table:style-name="ro2">
          <table:table-cell office:value-type="float" office:value="25" table:style-name="ce6">
            <text:p>25</text:p>
          </table:table-cell>
          <table:table-cell office:value-type="string" table:style-name="ce3">
            <text:p>本案申請不動產塗銷信託登記，請先向稅捐機關辦理查欠作業（截至○○年止查無欠繳地價稅、記存土地增值稅及房屋稅）並加蓋查欠人員職名章或檢附無欠稅（費）證明文件。（土地稅法第51條、房屋稅條例第22條、內政部86年12月29日台內地字第8612895號函、內政部92年3月5日內授中辦地字第0920002809號函）</text:p>
          </table:table-cell>
          <table:table-cell table:number-columns-repeated="16382"/>
        </table:table-row>
        <table:table-row table:style-name="ro5">
          <table:table-cell office:value-type="float" office:value="26" table:style-name="ce6">
            <text:p>26</text:p>
          </table:table-cell>
          <table:table-cell office:value-type="string" table:style-name="ce3">
            <text:p>本案係委託人、遺贈人、受遺贈人或繼承人提供財產，成立、捐贈或加入符合遺產及贈與稅法第16條之1或第20條之1規定之公益信託，申請產權移轉登記時，應檢附稽徵機關核發之不計入遺產總額證明書或不計入贈與總額證明書，請補正。(遺產及贈與稅法第16條之1、第20條之1、第42條、財政部北區國稅局板橋分局109年4月1日北區國稅板橋營字第1090116242A號函、財政部109年1月16日台財稅字第10804677570號令)</text:p>
          </table:table-cell>
          <table:table-cell table:number-columns-repeated="16382"/>
        </table:table-row>
        <table:table-row table:style-name="ro3">
          <table:table-cell office:value-type="float" office:value="27" table:style-name="ce6">
            <text:p>27</text:p>
          </table:table-cell>
          <table:table-cell office:value-type="string" table:style-name="ce3">
            <text:p>本案係依土地法第34條之1第1項規定申請土地所有權移轉登記，該處分應以有償讓與為限，不包括信託行為、交換所有權及共有物分割，請補正。(土地法第34條之1第1項、土地法第34條之1執行要點第3點)</text:p>
          </table:table-cell>
          <table:table-cell table:number-columns-repeated="16382"/>
        </table:table-row>
        <table:table-row table:style-name="ro1">
          <table:table-cell office:value-type="string" table:number-columns-spanned="2" table:number-rows-spanned="1" table:style-name="ce5">
            <text:p>繼承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分割繼承登記，繼承人為未成年人，請法定代理人於申請書備註欄記明確為其利益處分並簽章。（土地登記規則第39條）</text:p>
          </table:table-cell>
          <table:table-cell table:number-columns-repeated="16382"/>
        </table:table-row>
        <table:table-row table:style-name="ro3">
          <table:table-cell office:value-type="float" office:value="2" table:style-name="ce6">
            <text:p>2</text:p>
          </table:table-cell>
          <table:table-cell office:value-type="string" table:style-name="ce3">
            <text:p>本案因戶役政查詢系統異常，不能以電腦處理達成查詢，請檢附載有被繼承人○○○死亡記事之戶籍謄本。（土地登記規則第119條）</text:p>
          </table:table-cell>
          <table:table-cell table:number-columns-repeated="16382"/>
        </table:table-row>
        <table:table-row table:style-name="ro3">
          <table:table-cell office:value-type="float" office:value="3" table:style-name="ce6">
            <text:p>3</text:p>
          </table:table-cell>
          <table:table-cell office:value-type="string" table:style-name="ce3">
            <text:p>本案因戶役政查詢系統異常，不能以電腦處理達成查詢，請檢附繼承人○○○現在戶籍謄本。（土地登記規則第119條）</text:p>
          </table:table-cell>
          <table:table-cell table:number-columns-repeated="16382"/>
        </table:table-row>
        <table:table-row table:style-name="ro3">
          <table:table-cell office:value-type="float" office:value="4" table:style-name="ce6">
            <text:p>4</text:p>
          </table:table-cell>
          <table:table-cell office:value-type="string" table:style-name="ce3">
            <text:p>本案請檢附遺產稅繳（免）納證明書或其他有關證明文件（如不計入遺產總額證明書、同意移轉證明書）。（遺產及贈與稅法第8條及第42條、土地登記規則第119條）</text:p>
          </table:table-cell>
          <table:table-cell table:number-columns-repeated="16382"/>
        </table:table-row>
        <table:table-row table:style-name="ro2">
          <table:table-cell office:value-type="float" office:value="5" table:style-name="ce6">
            <text:p>5</text:p>
          </table:table-cell>
          <table:table-cell office:value-type="string" table:style-name="ce3">
            <text:p>案附遺產稅繳（免）納證明書（或不計入遺產總額證明書、同意移轉證明書）請洽稅捐機關加蓋「截至○○年無欠繳地價稅」戳記及主辦人職名章。（土地稅法第51條、土地所有權移轉或設定典權申報現值作業要點第4點第3款、第5點參照、繼承登記法令補充規定第104點）</text:p>
          </table:table-cell>
          <table:table-cell table:number-columns-repeated="16382"/>
        </table:table-row>
        <table:table-row table:style-name="ro2">
          <table:table-cell office:value-type="float" office:value="6" table:style-name="ce6">
            <text:p>6</text:p>
          </table:table-cell>
          <table:table-cell office:value-type="string" table:style-name="ce3">
            <text:p>案附遺產稅繳（免）納證明書（或不計入遺產總額證明書、同意移轉證明書）請洽稅捐機關加蓋「截至○○年無欠繳房屋稅」戳記及主辦人職名章。（房屋稅條例第22條第1項、內政部90年8月7日台內中地字第9011883號令參照、繼承登記法令補充規定第104點）</text:p>
          </table:table-cell>
          <table:table-cell table:number-columns-repeated="16382"/>
        </table:table-row>
        <table:table-row table:style-name="ro3">
          <table:table-cell office:value-type="float" office:value="7" table:style-name="ce6">
            <text:p>7</text:p>
          </table:table-cell>
          <table:table-cell office:value-type="string" table:style-name="ce3">
            <text:p>本案請檢附被繼承人之所有權狀或他項權利證明書，若未能檢附者，請申請之繼承人檢具切結書憑辦。（土地登記規則第34條第1項第3款、第67條第1款）</text:p>
          </table:table-cell>
          <table:table-cell table:number-columns-repeated="16382"/>
        </table:table-row>
        <table:table-row table:style-name="ro1">
          <table:table-cell office:value-type="float" office:value="8" table:style-name="ce6">
            <text:p>8</text:p>
          </table:table-cell>
          <table:table-cell office:value-type="string" table:style-name="ce3">
            <text:p>本案請檢附繼承系統表。（土地登記規則第119條）</text:p>
          </table:table-cell>
          <table:table-cell table:number-columns-repeated="16382"/>
        </table:table-row>
        <table:table-row table:style-name="ro3">
          <table:table-cell office:value-type="float" office:value="9" table:style-name="ce6">
            <text:p>9</text:p>
          </table:table-cell>
          <table:table-cell office:value-type="string" table:style-name="ce3">
            <text:p>本案請於繼承系統表註明：「如有遺漏或錯誤致他人受損害者，申請人願負法律責任。」等字樣並簽名或蓋章。（土地登記規則第119條）</text:p>
          </table:table-cell>
          <table:table-cell table:number-columns-repeated="16382"/>
        </table:table-row>
        <table:table-row table:style-name="ro2">
          <table:table-cell office:value-type="float" office:value="10" table:style-name="ce6">
            <text:p>10</text:p>
          </table:table-cell>
          <table:table-cell office:value-type="string" table:style-name="ce3">
            <text:p>本案繼承人，除配偶外，請依下列順序辦理繼承1.直系血親卑親屬；2.父母；3.兄弟姊妹(含同父異母或同母異父之兄弟姐妹)；4.祖父母；請於繼承系統表填明，並檢附相關戶籍謄本憑核。（民法第1138條、土地登記規則第56、119條、繼承登記法令補充規定第20點）</text:p>
          </table:table-cell>
          <table:table-cell table:number-columns-repeated="16382"/>
        </table:table-row>
        <table:table-row table:style-name="ro1">
          <table:table-cell office:value-type="float" office:value="11" table:style-name="ce6">
            <text:p>11</text:p>
          </table:table-cell>
          <table:table-cell office:value-type="string" table:style-name="ce3">
            <text:p>本案繼承人中之先順序（親等）全部拋棄繼承者，請由其次順序（親等）繼承。（民法第1139條、第1176條）</text:p>
          </table:table-cell>
          <table:table-cell table:number-columns-repeated="16382"/>
        </table:table-row>
        <table:table-row table:style-name="ro3">
          <table:table-cell office:value-type="float" office:value="12" table:style-name="ce6">
            <text:p>12</text:p>
          </table:table-cell>
          <table:table-cell office:value-type="string" table:style-name="ce3">
            <text:p>本案繼承系統表請註明各繼承人與被繼承人間之身分關係。（土地登記規則第119條、繼承登記法令補充規定第96點）</text:p>
          </table:table-cell>
          <table:table-cell table:number-columns-repeated="16382"/>
        </table:table-row>
        <table:table-row table:style-name="ro3">
          <table:table-cell office:value-type="float" office:value="13" table:style-name="ce6">
            <text:p>13</text:p>
          </table:table-cell>
          <table:table-cell office:value-type="string" table:style-name="ce3">
            <text:p>本案請查明○○○有無配偶、子嗣，有無繼承權，請於繼承系統表簽註；倘有則另檢附相關戶籍謄本憑核。（民法第1138條、土地登記規則第119條）</text:p>
          </table:table-cell>
          <table:table-cell table:number-columns-repeated="16382"/>
        </table:table-row>
        <table:table-row table:style-name="ro3">
          <table:table-cell office:value-type="float" office:value="14" table:style-name="ce6">
            <text:p>14</text:p>
          </table:table-cell>
          <table:table-cell office:value-type="string" table:style-name="ce3">
            <text:p>因本所無法以電腦處理達成查詢，本案請檢附○○○與養家終止收養關係之戶籍謄本。（民法第1077條、1138條、1147條、土地登記規則第119條、繼承登記法令補充規定第96點）</text:p>
          </table:table-cell>
          <table:table-cell table:number-columns-repeated="16382"/>
        </table:table-row>
        <table:table-row table:style-name="ro2">
          <table:table-cell office:value-type="float" office:value="15" table:style-name="ce6">
            <text:p>15</text:p>
          </table:table-cell>
          <table:table-cell office:value-type="string" table:style-name="ce3">
            <text:p>本案於繼承發生時，○○○是否有終止收養情事，請釐明或檢附相關戶籍謄本(因本所無法以電腦處理達成查詢)，俾憑審認有無繼承權。（民法第1077、1138、1147條、土地登記規則第119條、繼承登記法令補充規定第15點、第35點之1）</text:p>
          </table:table-cell>
          <table:table-cell table:number-columns-repeated="16382"/>
        </table:table-row>
        <table:table-row table:style-name="ro3">
          <table:table-cell office:value-type="float" office:value="16" table:style-name="ce6">
            <text:p>16</text:p>
          </table:table-cell>
          <table:table-cell office:value-type="string" table:style-name="ce3">
            <text:p>案附○○○戶籍謄本所載○○○姓名與繼承系統表不符，請查明並至戶政機關更正後重新檢附。（土地登記規則第56、119條、繼承登記法令補充規定第96點）</text:p>
          </table:table-cell>
          <table:table-cell table:number-columns-repeated="16382"/>
        </table:table-row>
        <table:table-row table:style-name="ro5">
          <table:table-cell office:value-type="float" office:value="17" table:style-name="ce6">
            <text:p>17</text:p>
          </table:table-cell>
          <table:table-cell office:value-type="string" table:style-name="ce3">
            <text:p>案附繼承系統表缺漏○男（○女）姓名，請填明並檢附其戶籍謄本憑核(因本所無法以電腦處理達成查詢)；倘係戶籍謄本缺漏該出生別繼承人之姓名，如戶政機關查無該缺漏者之戶籍資料，且查證無法辦理戶籍更正者，得由申請人於繼承系統表切結其未能列明缺漏者之事由憑辦。（民法第1138條、土地登記規則第56、119條、繼承登記法令補充規定第92點）</text:p>
          </table:table-cell>
          <table:table-cell table:number-columns-repeated="16382"/>
        </table:table-row>
        <table:table-row table:style-name="ro3">
          <table:table-cell office:value-type="float" office:value="18" table:style-name="ce6">
            <text:p>18</text:p>
          </table:table-cell>
          <table:table-cell office:value-type="string" table:style-name="ce3">
            <text:p>分割協議書請檢附正、副本（非影本）辦理。（土地登記規則第34條、申請土地登記應附文件法令補充規定第32點）</text:p>
          </table:table-cell>
          <table:table-cell table:number-columns-repeated="16382"/>
        </table:table-row>
        <table:table-row table:style-name="ro5">
          <table:table-cell office:value-type="float" office:value="19" table:style-name="ce6">
            <text:p>19</text:p>
          </table:table-cell>
          <table:table-cell office:value-type="string" table:style-name="ce3">
            <text:p>本案係申請遺產分割繼承登記者，請全體繼承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內政部109年2月11日台內地字第1090260579號令）</text:p>
          </table:table-cell>
          <table:table-cell table:number-columns-repeated="16382"/>
        </table:table-row>
        <table:table-row table:style-name="ro7">
          <table:table-cell office:value-type="float" office:value="20" table:style-name="ce6">
            <text:p>20</text:p>
          </table:table-cell>
          <table:table-cell office:value-type="string" table:style-name="ce3">
            <text:p>本案父(或母)與未成年子女申辦遺產協議分割，因有民法106條禁止代理之情形，請依民法第1086條第2項規定，由法院為子女選任特別代理人後辦理。本案請檢附法院裁定書及裁定確定證明書辦理，將特別代理人之姓名等資料;於各書表逐欄填寫並蓋章，並請特別代理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民法第106條、民法第1086條第2項、非訟事件法第39條、家事事件法第97條、土地登記規則第40條、第41條、第56條、內政部109年2月11日台內地字第1090260579號令)</text:p>
          </table:table-cell>
          <table:table-cell table:number-columns-repeated="16382"/>
        </table:table-row>
        <table:table-row table:style-name="ro4">
          <table:table-cell office:value-type="float" office:value="21" table:style-name="ce6">
            <text:p>21</text:p>
          </table:table-cell>
          <table:table-cell office:value-type="string" table:style-name="ce3">
            <text:p>本案監護人之行為與受監護人之利益相反，依法不得代理，請依民法第1098條第2項規定，由法院為受監護人選任特別代理人，並檢附法院裁定書及裁定確定證明書辦理，將特別代理人之姓名等資料於各書表逐欄填寫並蓋章，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民法第106條、第1098條第2項、非訟事件法第39條、家事事件法第97條、土地登記規則第40條、第41條、第56條、內政部109年2月11日台內地字第1090260579號令)</text:p>
          </table:table-cell>
          <table:table-cell table:number-columns-repeated="16382"/>
        </table:table-row>
        <table:table-row table:style-name="ro1">
          <table:table-cell office:value-type="float" office:value="22" table:style-name="ce6">
            <text:p>22</text:p>
          </table:table-cell>
          <table:table-cell office:value-type="string" table:style-name="ce3">
            <text:p>案附○○地方法院民事裁定，請另檢附其裁定確定證明文件憑辦。〈非訟事件法第39條、家事事件法第97條〉</text:p>
          </table:table-cell>
          <table:table-cell table:number-columns-repeated="16382"/>
        </table:table-row>
        <table:table-row table:style-name="ro5">
          <table:table-cell office:value-type="float" office:value="23" table:style-name="ce6">
            <text:p>23</text:p>
          </table:table-cell>
          <table:table-cell office:value-type="string" table:style-name="ce3">
            <text:p>本案繼承人○○○為大陸地區人民，如符合臺灣地區與大陸地區人民關係條例第66條規定視為拋棄繼承者，請於繼承系統表註明「因未於臺灣地區與大陸地區人民關係條例第66條規定期限內，以書面向法院為繼承之表示，其繼承權視為拋棄」；若其依民法第1174條規定拋棄繼承權者，應檢附法院核發繼承權拋棄之證明文件。（臺灣地區與大陸地區人民關係條例第66條、民法第1174條、內政部82年1月15日台內地字第8113186號函）</text:p>
          </table:table-cell>
          <table:table-cell table:number-columns-repeated="16382"/>
        </table:table-row>
        <table:table-row table:style-name="ro4">
          <table:table-cell office:value-type="float" office:value="24" table:style-name="ce6">
            <text:p>24</text:p>
          </table:table-cell>
          <table:table-cell office:value-type="string" table:style-name="ce3">
            <text:p>繼承人如有大陸地區人民，得視有無依臺灣地區與大陸地區人民關係條例第67條第4項規定屬臺灣地區繼承人賴以居住者，請申請人書面聲明並切結「該不動產確係在臺繼承人賴以居住，如有不實願負法律責任。」，或於繼承系統表切結「表列繼承人如有遺漏或錯誤致他人權益受損時，申請人願負法律責任，並保證大陸地區繼承人主張繼承權利時，登記之繼承人願就其應得價額予以返還」，並檢附被繼承人在臺初次設籍之戶籍資料(因本所無法以電腦處理達成查詢)。（臺灣地區與大陸地區人民關係條例第67條第4項、土地登記規則第119條、內政部84年12月27日台內地字第8416558號函、87年11月19日台內地字第8712049號函）</text:p>
          </table:table-cell>
          <table:table-cell table:number-columns-repeated="16382"/>
        </table:table-row>
        <table:table-row table:style-name="ro2">
          <table:table-cell office:value-type="float" office:value="25" table:style-name="ce6">
            <text:p>25</text:p>
          </table:table-cell>
          <table:table-cell office:value-type="string" table:style-name="ce3">
            <text:p>被繼承人之配偶○○○為大陸人士，請檢附在臺有無經許可長期居留之證明文件，俾憑審認得否繼承不動產。（民法第1138條、臺灣地區與大陸地區人民關係條例第67條、土地登記規則第119條、內政部98.12.15內授中地字第0980726172號函）</text:p>
          </table:table-cell>
          <table:table-cell table:number-columns-repeated="16382"/>
        </table:table-row>
        <table:table-row table:style-name="ro5">
          <table:table-cell office:value-type="float" office:value="26" table:style-name="ce6">
            <text:p>26</text:p>
          </table:table-cell>
          <table:table-cell office:value-type="string" table:style-name="ce3">
            <text:p>本案○○○係與我國無平等互惠關係之外國人，案附繼承系統表請由申請之繼承人具結「表列繼承人如有遺漏或錯誤致他人權益受損者，申請人願負法律責任，並保證與我國無平等互惠關係之外國人主張繼承權利時，登記之繼承人願就其應得價額予以返還」字樣並認章（土地法第18條、土地登記規則第119條、內政部98年7月29日內授中辦地字第0980725039號令）</text:p>
          </table:table-cell>
          <table:table-cell table:number-columns-repeated="16382"/>
        </table:table-row>
        <table:table-row table:style-name="ro6">
          <table:table-cell office:value-type="float" office:value="27" table:style-name="ce6">
            <text:p>27</text:p>
          </table:table-cell>
          <table:table-cell office:value-type="string" table:style-name="ce3">
            <text:p>本案繼承人○○○為大陸地區人民，請檢附法院准許繼承之證明文件及下列證明文件之一：1.大陸地區人民已受領繼承財產應得對價之證明文件。2.其應得之對價已依法提存之證明文件。3.遺產分割協議書。（大陸地區繼承人依法繼承所得財產總額，每人不得逾新台幣2百萬元）4.其同意申請人辦理繼承登記之同意書。上開已受領對價之證明文件，協議書或同意書應經財團法人海峽交流基金會驗證。（台灣地區與大陸地區人民關係條例第67條第1項、內政部82年1月15日台內地字第8113186號函）</text:p>
          </table:table-cell>
          <table:table-cell table:number-columns-repeated="16382"/>
        </table:table-row>
        <table:table-row table:style-name="ro3">
          <table:table-cell office:value-type="float" office:value="28" table:style-name="ce6">
            <text:p>28</text:p>
          </table:table-cell>
          <table:table-cell office:value-type="string" table:style-name="ce3">
            <text:p>本案為日據時期家產之繼承，請依下列順序繼承1.法定之推定財產繼承人；2.指定之財產繼承人；3.選定之財產繼承人。（繼承登記法令補充規定第3點）</text:p>
          </table:table-cell>
          <table:table-cell table:number-columns-repeated="16382"/>
        </table:table-row>
        <table:table-row table:style-name="ro3">
          <table:table-cell office:value-type="float" office:value="29" table:style-name="ce6">
            <text:p>29</text:p>
          </table:table-cell>
          <table:table-cell office:value-type="string" table:style-name="ce3">
            <text:p>本案為日據時期私產之繼承，請依下列順序繼承1.直系卑親屬；2.配偶；3.直系尊親屬；4.戶主。（繼承登記法令補充規定第12點）</text:p>
          </table:table-cell>
          <table:table-cell table:number-columns-repeated="16382"/>
        </table:table-row>
        <table:table-row table:style-name="ro3">
          <table:table-cell office:value-type="float" office:value="30" table:style-name="ce6">
            <text:p>30</text:p>
          </table:table-cell>
          <table:table-cell office:value-type="string" table:style-name="ce3">
            <text:p>依日據時期臺灣民事習慣，招夫或招婿之子女冠父姓者，除另有約定，不得繼承母系之遺產，本案○○○應無繼承權，請補正。（繼承登記法令補充規定第10點）</text:p>
          </table:table-cell>
          <table:table-cell table:number-columns-repeated="16382"/>
        </table:table-row>
        <table:table-row table:style-name="ro3">
          <table:table-cell office:value-type="float" office:value="31" table:style-name="ce6">
            <text:p>31</text:p>
          </table:table-cell>
          <table:table-cell office:value-type="string" table:style-name="ce3">
            <text:p>依日據時期臺灣民事習慣，招夫或招婿之子女冠母姓者，除另有約定，不得繼承父系之遺產，本案○○○應無繼承權，請補正。（繼承登記法令補充規定第10點）</text:p>
          </table:table-cell>
          <table:table-cell table:number-columns-repeated="16382"/>
        </table:table-row>
        <table:table-row table:style-name="ro3">
          <table:table-cell office:value-type="float" office:value="32" table:style-name="ce6">
            <text:p>32</text:p>
          </table:table-cell>
          <table:table-cell office:value-type="string" table:style-name="ce3">
            <text:p>「無頭對」媳婦仔日後在養家招婿，且所生長子在戶籍上稱為「孫」者，自該時起該媳婦仔與養家發生準血親關係，即身分轉換為養女，本案○○○對養家私產應有繼承權，請補正。（繼承登記法令補充規定第40點）</text:p>
          </table:table-cell>
          <table:table-cell table:number-columns-repeated="16382"/>
        </table:table-row>
        <table:table-row table:style-name="ro2">
          <table:table-cell office:value-type="float" office:value="33" table:style-name="ce6">
            <text:p>33</text:p>
          </table:table-cell>
          <table:table-cell office:value-type="string" table:style-name="ce3">
            <text:p>本案○○○日據時期被收養，究係被收養為養女或媳婦仔，請檢附其入戶養家之戶籍謄本(因本所無法以電腦處理達成查詢)，以憑審核有無繼承權。如係收養為媳婦仔對生家仍有繼承權，並請提供其現在戶籍謄本會同辦理。（民法第1077條、土地登記規則第119條、繼承登記法令補充規定第38、42點）</text:p>
          </table:table-cell>
          <table:table-cell table:number-columns-repeated="16382"/>
        </table:table-row>
        <table:table-row table:style-name="ro3">
          <table:table-cell office:value-type="float" office:value="34" table:style-name="ce6">
            <text:p>34</text:p>
          </table:table-cell>
          <table:table-cell office:value-type="string" table:style-name="ce3">
            <text:p>日據時期家產繼承，以繼承開始當時之男子直系卑親屬家屬為限，本案○○○係女子直系卑親屬無繼承權。（繼承登記法令補充規定第3點）</text:p>
          </table:table-cell>
          <table:table-cell table:number-columns-repeated="16382"/>
        </table:table-row>
        <table:table-row table:style-name="ro3">
          <table:table-cell office:value-type="float" office:value="35" table:style-name="ce6">
            <text:p>35</text:p>
          </table:table-cell>
          <table:table-cell office:value-type="string" table:style-name="ce3">
            <text:p>日據時期家產繼承，以繼承開始當時之家屬為限，本案○○○係已分家並另立生計之離家男子直系卑親屬無繼承權。（繼承登記法令補充規定第3點、內政部87年1月8日台內地字第8612917號函）</text:p>
          </table:table-cell>
          <table:table-cell table:number-columns-repeated="16382"/>
        </table:table-row>
        <table:table-row table:style-name="ro3">
          <table:table-cell office:value-type="float" office:value="36" table:style-name="ce6">
            <text:p>36</text:p>
          </table:table-cell>
          <table:table-cell office:value-type="string" table:style-name="ce3">
            <text:p>本案繼承開始於民國74年6月4日以前，繼承人拋棄繼承權，請檢附拋棄繼承權有關文件，其向其他繼承人表示拋棄者，拋棄人請親自到場在拋棄書內簽名。（土地登記規則第119條）</text:p>
          </table:table-cell>
          <table:table-cell table:number-columns-repeated="16382"/>
        </table:table-row>
        <table:table-row table:style-name="ro2">
          <table:table-cell office:value-type="float" office:value="37" table:style-name="ce6">
            <text:p>37</text:p>
          </table:table-cell>
          <table:table-cell office:value-type="string" table:style-name="ce3">
            <text:p>本案繼承開始於民國74年6月5日以後，因繼承人拋棄繼承權，請檢附法院准予備查之文件(如法院准予備查函或司法院網站「家事事件公告專區」查詢結果)。（民法第1174條、土地登記規則第119條、內政部111年2月7日台內地字第1110260691號函）</text:p>
          </table:table-cell>
          <table:table-cell table:number-columns-repeated="16382"/>
        </table:table-row>
        <table:table-row table:style-name="ro1">
          <table:table-cell office:value-type="float" office:value="38" table:style-name="ce6">
            <text:p>38</text:p>
          </table:table-cell>
          <table:table-cell office:value-type="string" table:style-name="ce3">
            <text:p>本案拋棄繼承權應於知悉被繼承人死亡時起三個月內為之。（民法第1174條）</text:p>
          </table:table-cell>
          <table:table-cell table:number-columns-repeated="16382"/>
        </table:table-row>
        <table:table-row table:style-name="ro1">
          <table:table-cell office:value-type="float" office:value="39" table:style-name="ce6">
            <text:p>39</text:p>
          </table:table-cell>
          <table:table-cell office:value-type="string" table:style-name="ce3">
            <text:p>本案日據時期拋棄繼承權未向法院為之，故不生效力，繼承人○○○有繼承權。（繼承登記法令補充規定第48點）</text:p>
          </table:table-cell>
          <table:table-cell table:number-columns-repeated="16382"/>
        </table:table-row>
        <table:table-row table:style-name="ro1">
          <table:table-cell office:value-type="float" office:value="40" table:style-name="ce6">
            <text:p>40</text:p>
          </table:table-cell>
          <table:table-cell office:value-type="string" table:style-name="ce3">
            <text:p>本案拋棄繼承權應就全部遺產為之，不得部分拋棄。（繼承登記法令補充規定第50點）</text:p>
          </table:table-cell>
          <table:table-cell table:number-columns-repeated="16382"/>
        </table:table-row>
        <table:table-row table:style-name="ro1">
          <table:table-cell office:value-type="float" office:value="41" table:style-name="ce6">
            <text:p>41</text:p>
          </table:table-cell>
          <table:table-cell office:value-type="string" table:style-name="ce3">
            <text:p>本案被繼承人死亡前拋棄繼承權無效，○○○應有繼承權。（繼承登記法令補充規定第49點）</text:p>
          </table:table-cell>
          <table:table-cell table:number-columns-repeated="16382"/>
        </table:table-row>
        <table:table-row table:style-name="ro2">
          <table:table-cell office:value-type="float" office:value="42" table:style-name="ce6">
            <text:p>42</text:p>
          </table:table-cell>
          <table:table-cell office:value-type="string" table:style-name="ce3">
            <text:p>本案倘係部分繼承人拋棄繼承權，於登記完畢後發現尚有部分遺產漏辦登記，補辦繼承登記，又原繼承登記申請書件已逾保存年限銷毀者，主張其繼承人以土地登記簿所載者為準，免再添附部分繼承人之繼承權拋棄書者。申請人請於繼承系統表內記明其事由，並具結自負損害賠償之法律責任。（繼承登記法令補充規定第58點）</text:p>
          </table:table-cell>
          <table:table-cell table:number-columns-repeated="16382"/>
        </table:table-row>
        <table:table-row table:style-name="ro2">
          <table:table-cell office:value-type="float" office:value="43" table:style-name="ce6">
            <text:p>43</text:p>
          </table:table-cell>
          <table:table-cell office:value-type="string" table:style-name="ce3">
            <text:p>本案主張係登記完畢後發現尚有部分遺產漏辦登記而補辦繼承登記，其部分繼承人拋棄繼承權，主張其繼承人以土地登記簿所載者為準，免再添附部分繼承人之繼承權拋棄書者，惟查被繼承人死亡日期係在民國74年6月5日以後，請檢附法院准予備查之證明文件辦理。（民法第1174條、土地登記規則第119條、繼承登記法令補充規定第58點）</text:p>
          </table:table-cell>
          <table:table-cell table:number-columns-repeated="16382"/>
        </table:table-row>
        <table:table-row table:style-name="ro3">
          <table:table-cell office:value-type="float" office:value="44" table:style-name="ce6">
            <text:p>44</text:p>
          </table:table-cell>
          <table:table-cell office:value-type="string" table:style-name="ce3">
            <text:p>本案登記名義人住所（或姓名）不全（或不符），請檢附足資證明權屬之相關文件，以憑審認。（地籍清理條例第32條、地籍清理條例施行細則第27、28、29、30、31條）</text:p>
          </table:table-cell>
          <table:table-cell table:number-columns-repeated="16382"/>
        </table:table-row>
        <table:table-row table:style-name="ro4">
          <table:table-cell office:value-type="float" office:value="45" table:style-name="ce6">
            <text:p>45</text:p>
          </table:table-cell>
          <table:table-cell office:value-type="string" table:style-name="ce3">
            <text:p>本案未能檢附登記名義人之權利書狀，請檢附村（里）長、土地共有人（含繼承人）、土地四鄰之土地、建物所有權人或其使用人一人之證明書憑辦，並於申請書備註欄切結「本申請案確無虛偽不實之情事，如有不實，申請人願負法律責任」，另證明人並應檢附印鑑證明書或請其親自到場提出國民身分證正本（未領有國民身分證者，請依土地登記規則第40條第2項規定檢附足資證明身分之文件），經本所指定人員核符後，當場於申請書或登記原因證明文件內簽名，或依土地登記規則第41條各款規定擇符辦理。（地籍清理條例施行細則第28條、土地登記規則第40、41條、內政部109年2月11日台內地字第1090260579號令）</text:p>
          </table:table-cell>
          <table:table-cell table:number-columns-repeated="16382"/>
        </table:table-row>
        <table:table-row table:style-name="ro3">
          <table:table-cell office:value-type="float" office:value="46" table:style-name="ce6">
            <text:p>46</text:p>
          </table:table-cell>
          <table:table-cell office:value-type="string" table:style-name="ce3">
            <text:p>本案以妻名義登記之聯合財產於夫死亡後，夫之繼承人申辦繼承登記時，請先辦理更名登記為夫名義後連件辦理繼承登記。（夫妻聯合財產更名登記審查要點第8點）</text:p>
          </table:table-cell>
          <table:table-cell table:number-columns-repeated="16382"/>
        </table:table-row>
        <table:table-row table:style-name="ro3">
          <table:table-cell office:value-type="float" office:value="47" table:style-name="ce6">
            <text:p>47</text:p>
          </table:table-cell>
          <table:table-cell office:value-type="string" table:style-name="ce3">
            <text:p>本案被繼承人及繼承人為華僑，倘在臺未辦理戶籍登記者，請檢附經我駐外館處驗證之死亡證明書及身分證明文件辦理。（繼承登記法令補充規定第94點）</text:p>
          </table:table-cell>
          <table:table-cell table:number-columns-repeated="16382"/>
        </table:table-row>
        <table:table-row table:style-name="ro3">
          <table:table-cell office:value-type="float" office:value="48" table:style-name="ce6">
            <text:p>48</text:p>
          </table:table-cell>
          <table:table-cell office:value-type="string" table:style-name="ce3">
            <text:p>本案辦理不動產繼承登記，被繼承人及繼承人為華僑在台未設有戶籍，請提出經我駐外機構驗證之合法證明親屬關係文件，據以申辦繼承登記。（繼承登記法令補充規定第95點）</text:p>
          </table:table-cell>
          <table:table-cell table:number-columns-repeated="16382"/>
        </table:table-row>
        <table:table-row table:style-name="ro5">
          <table:table-cell office:value-type="float" office:value="49" table:style-name="ce6">
            <text:p>49</text:p>
          </table:table-cell>
          <table:table-cell office:value-type="string" table:style-name="ce3">
            <text:p>旅外僑民辦理不動產登記，請檢附其身分證明文件。其所提身分證明文件，以能審認授權人之身分，確為登記名義人或遺產繼承人為已足。可以該旅外僑民原在台之戶籍謄本，除戶戶籍謄本、國民身分證影本、戶口名簿影本，或以護照、當地之身分證明、居民證、駕照等影本為之。（土地登記規則第34條、第119條、內政部86年7月22日台內地字第8606834號函）</text:p>
          </table:table-cell>
          <table:table-cell table:number-columns-repeated="16382"/>
        </table:table-row>
        <table:table-row table:style-name="ro2">
          <table:table-cell office:value-type="float" office:value="50" table:style-name="ce6">
            <text:p>50</text:p>
          </table:table-cell>
          <table:table-cell office:value-type="string" table:style-name="ce3">
            <text:p>遺囑係要式行為，應依照民法第1190條至第1197條所定方式為之，案附自書遺囑，遺囑人未親筆書寫遺囑全文而以打字方式為之（或未記明年月日並親自簽名者）並未依法定方式作成，應屬無效，是本案遺囑繼承，請另以其他方式辦理繼承登記，請補正。（民法第73條、1190至第1197條、繼承登記法令補充規定第62點、64點）</text:p>
          </table:table-cell>
          <table:table-cell table:number-columns-repeated="16382"/>
        </table:table-row>
        <table:table-row table:style-name="ro2">
          <table:table-cell office:value-type="float" office:value="51" table:style-name="ce6">
            <text:p>51</text:p>
          </table:table-cell>
          <table:table-cell office:value-type="string" table:style-name="ce3">
            <text:p>遺囑係要式行為，應依照民法第1190條至第1197條所定方式為之，案附代筆遺囑，非由代筆人親自以筆書寫或以電腦或自動化機器製作之書面為之，與法定方式不符，應屬無效，是本案遺囑繼承，請另以其他方式辦理繼承登記，請補正。（民法第73條、第1190條至第1197條、繼承登記法令補充規定第62點、66點）</text:p>
          </table:table-cell>
          <table:table-cell table:number-columns-repeated="16382"/>
        </table:table-row>
        <table:table-row table:style-name="ro2">
          <table:table-cell office:value-type="float" office:value="52" table:style-name="ce6">
            <text:p>52</text:p>
          </table:table-cell>
          <table:table-cell office:value-type="string" table:style-name="ce3">
            <text:p>遺囑係要式行為，應依照民法第1190條至第1197條所定方式為之，代筆遺囑須由遺囑人簽名，遺囑人不能簽名時，僅能按指印代之，不能以蓋章代替簽名。案附代筆遺囑僅由遺囑人蓋章，不發生遺囑效力，是本案遺囑繼承，請另以其他方式辦理繼承登記，請補正。（民法第73條、第1190條至第1197條、繼承登記法令補充規定第62點、67點）</text:p>
          </table:table-cell>
          <table:table-cell table:number-columns-repeated="16382"/>
        </table:table-row>
        <table:table-row table:style-name="ro5">
          <table:table-cell office:value-type="float" office:value="53" table:style-name="ce6">
            <text:p>53</text:p>
          </table:table-cell>
          <table:table-cell office:value-type="string" table:style-name="ce3">
            <text:p>本案請檢附自書（或密封、代筆、口授）遺囑之正本以供檢驗。前開遺囑倘係經法院認證，惟因故無法提出認證書及認證遺囑時，繼承人亦得檢附向法院公證處請求交付之認證書及認證遺囑之影本，請補正。（民法第1190條、第1192條、第1194條、第1195條、土地登記規則第119條、申請土地登記應附文件法令補充規定第32點、內政部110年12月16日台內地字第1100146370號函）</text:p>
          </table:table-cell>
          <table:table-cell table:number-columns-repeated="16382"/>
        </table:table-row>
        <table:table-row table:style-name="ro3">
          <table:table-cell office:value-type="float" office:value="54" table:style-name="ce6">
            <text:p>54</text:p>
          </table:table-cell>
          <table:table-cell office:value-type="string" table:style-name="ce3">
            <text:p>本案代筆遺囑未經法院公證或認證，遺囑見證人是否符合民法第1198條之規定，惟因戶役政查詢系統異常，不能以電腦處理達成查詢，請提出身分證明，供地政機關審查。（民法第1198條、繼承登記法令補充規定第71點）</text:p>
          </table:table-cell>
          <table:table-cell table:number-columns-repeated="16382"/>
        </table:table-row>
        <table:table-row table:style-name="ro3">
          <table:table-cell office:value-type="float" office:value="55" table:style-name="ce6">
            <text:p>55</text:p>
          </table:table-cell>
          <table:table-cell office:value-type="string" table:style-name="ce3">
            <text:p>本案代筆遺囑指定之遺囑執行人死亡，請另行由親屬會議改選或聲請法院指定遺囑執行人，據以申辦繼承登記。（民法第1211條、內政部82年12月31日台內地字第8216226號函）</text:p>
          </table:table-cell>
          <table:table-cell table:number-columns-repeated="16382"/>
        </table:table-row>
        <table:table-row table:style-name="ro3">
          <table:table-cell office:value-type="float" office:value="56" table:style-name="ce6">
            <text:p>56</text:p>
          </table:table-cell>
          <table:table-cell office:value-type="string" table:style-name="ce3">
            <text:p>本案係公證遺囑(或密封遺囑)，請由申請人切結「遺囑見證人非為民法第1198條第5款規定之人，如有不實願負法律責任。」(民法第1191條、第1192條、第1198條第5款、內政部103年12月27日內授中辦地字第1030616161號函)</text:p>
          </table:table-cell>
          <table:table-cell table:number-columns-repeated="16382"/>
        </table:table-row>
        <table:table-row table:style-name="ro1">
          <table:table-cell office:value-type="float" office:value="57" table:style-name="ce6">
            <text:p>57</text:p>
          </table:table-cell>
          <table:table-cell office:value-type="string" table:style-name="ce3">
            <text:p>本案遺產分割協議書請填明各繼承人取得遺產之標的及其權利範圍。（土地登記規則第43條）</text:p>
          </table:table-cell>
          <table:table-cell table:number-columns-repeated="16382"/>
        </table:table-row>
        <table:table-row table:style-name="ro3">
          <table:table-cell office:value-type="float" office:value="58" table:style-name="ce6">
            <text:p>58</text:p>
          </table:table-cell>
          <table:table-cell office:value-type="string" table:style-name="ce3">
            <text:p>本案債權人代位申辦繼承登記，其權利範圍應以公同共有方式為之。（內政部88年8月4日台內中地字第8803702號函）</text:p>
          </table:table-cell>
          <table:table-cell table:number-columns-repeated="16382"/>
        </table:table-row>
        <table:table-row table:style-name="ro3">
          <table:table-cell office:value-type="float" office:value="59" table:style-name="ce6">
            <text:p>59</text:p>
          </table:table-cell>
          <table:table-cell office:value-type="string" table:style-name="ce3">
            <text:p>本案分割繼承登記，不得以遺產分割協議方式，將遺產分割為公同共有，請補正。（民法第827條、內政部98年4月10日內授中辦地字第0980043252號函）</text:p>
          </table:table-cell>
          <table:table-cell table:number-columns-repeated="16382"/>
        </table:table-row>
        <table:table-row table:style-name="ro5">
          <table:table-cell office:value-type="float" office:value="60" table:style-name="ce6">
            <text:p>60</text:p>
          </table:table-cell>
          <table:table-cell office:value-type="string" table:style-name="ce3">
            <text:p>本案繼承人之一○○○死亡，請檢附遺產稅繳（免）納證明書或其他有關證明文件（如不計入遺產總額證明書、同意移轉證明書）辦理，倘係其再轉繼承人不願申報或繳納其遺產稅者，請於申請書適當欄敘明並主張依內政部88年12月2日台內地字第8814343號函規定辦理。（遺產及贈與稅法第8條及第42條、土地登記規則第119條、內政部88年12月2日台內地字第8814343號函）</text:p>
          </table:table-cell>
          <table:table-cell table:number-columns-repeated="16382"/>
        </table:table-row>
        <table:table-row table:style-name="ro3">
          <table:table-cell office:value-type="float" office:value="61" table:style-name="ce6">
            <text:p>61</text:p>
          </table:table-cell>
          <table:table-cell office:value-type="string" table:style-name="ce3">
            <text:p>本案繼承人檢附法院裁定主張限定繼承者，請於公示催告期間屆滿後，另檢附公告之報紙及其裁定確定證明文件憑辦。〈內政部92年7月3日內授中辦地字第0920009960號函、非訟事件法第39條、家事事件法第97條〉。</text:p>
          </table:table-cell>
          <table:table-cell table:number-columns-repeated="16382"/>
        </table:table-row>
        <table:table-row table:style-name="ro3">
          <table:table-cell office:value-type="float" office:value="62" table:style-name="ce6">
            <text:p>62</text:p>
          </table:table-cell>
          <table:table-cell office:value-type="string" table:style-name="ce3">
            <text:p>本案繼承人為二人以上，請於登記申請書或登記清冊內註明各繼承人之應有部分或相互之權利關係。（土地登記規則第43條）</text:p>
          </table:table-cell>
          <table:table-cell table:number-columns-repeated="16382"/>
        </table:table-row>
        <table:table-row table:style-name="ro2">
          <table:table-cell office:value-type="float" office:value="63" table:style-name="ce6">
            <text:p>63</text:p>
          </table:table-cell>
          <table:table-cell office:value-type="string" table:style-name="ce3">
            <text:p>本案被繼承人不動產註記有繼承人○○○之公同共有權利（應繼分）查封登記，在未經塗銷查封登記前，全體繼承人不得申辦協議分割遺產為非○○○所有，請補正。（民法第1151條、土地登記規則第141條、內政部100年10月14日內授中辦地字第1000725811號函）</text:p>
          </table:table-cell>
          <table:table-cell table:number-columns-repeated="16382"/>
        </table:table-row>
        <table:table-row table:style-name="ro5">
          <table:table-cell office:value-type="float" office:value="64" table:style-name="ce6">
            <text:p>64</text:p>
          </table:table-cell>
          <table:table-cell office:value-type="string" table:style-name="ce3">
            <text:p>本案被繼承人不動產業經辦理查封登記(或假扣押、假處分、暫時處分、破產登記、清算登記)在案，在未為塗銷前，倘欲申辦繼承登記為繼承人分別共有(或分割為個別所有)者，請檢附經法院民事執行處或行政執行分署核發其處分查無礙禁止處分之證明文件憑核；或其權利範圍改以公同共有方式為之，請補正。（民法第830條、第1151條、土地登記規則第34條、第56條、第120條、第141條、第147條）</text:p>
          </table:table-cell>
          <table:table-cell table:number-columns-repeated="16382"/>
        </table:table-row>
        <table:table-row table:style-name="ro4">
          <table:table-cell office:value-type="float" office:value="65" table:style-name="ce6">
            <text:p>65</text:p>
          </table:table-cell>
          <table:table-cell office:value-type="string" table:style-name="ce3">
            <text:p>按父母與未成年子女同為繼承人時，除遺產登記為公同共有無利益相反或依法不得代理之情形外，縱以法定應繼分代理未成年子女申請為分別共有之繼承登記，仍應依民法第1086條第2項規定選任特別代理人。本案父(或母)○○○與未成年子女○○○按法定應繼分申辦遺產繼承登記，因有民法106條禁止代理之情形，請依民法第1086條第2項規定，由法院為子女選任特別代理人後辦理。本案請檢附法院裁定書及裁定確定證明書辦理，將特別代理人之姓名等資料於各書表逐欄填寫並蓋章。(民法第106條、第1086條第2項、非訟事件法第39條、家事事件法第97條、土地登記規則第56條、繼承登記法令補充規定第106點)</text:p>
          </table:table-cell>
          <table:table-cell table:number-columns-repeated="16382"/>
        </table:table-row>
        <table:table-row table:style-name="ro2">
          <table:table-cell office:value-type="float" office:value="66" table:style-name="ce6">
            <text:p>66</text:p>
          </table:table-cell>
          <table:table-cell office:value-type="string" table:style-name="ce3">
            <text:p>本案被繼承人第一順序親等較近之部分子女係於繼承發生前死亡或喪失繼承權，且同屬親等較近之他繼承人又均已拋棄繼承權，其所拋棄之應繼分應歸屬代位繼承人繼承，請補正。(民法第1138條、第1139條、第1140條、第1144條、第1176條第5項、繼承登記法令補充規定第47點之1、內政部104年9月17日台內地字第1040432844號函)</text:p>
          </table:table-cell>
          <table:table-cell table:number-columns-repeated="16382"/>
        </table:table-row>
        <table:table-row table:style-name="ro2">
          <table:table-cell office:value-type="float" office:value="67" table:style-name="ce6">
            <text:p>67</text:p>
          </table:table-cell>
          <table:table-cell office:value-type="string" table:style-name="ce3">
            <text:p>本案被繼承人○○○係於38年6月14日前死亡，申辦繼承登記時，雖免附遺產稅繳(免)納證明書或不計入遺產總額證明書、同意移轉證明書，惟應查註無欠繳土地稅後，再據以辦理，請補正。(土地稅法第51條、內政部83年3月10日台內地字第8303099號函、內政部84年7月14日台內地字第8410215號函)</text:p>
          </table:table-cell>
          <table:table-cell table:number-columns-repeated="16382"/>
        </table:table-row>
        <table:table-row table:style-name="ro2">
          <table:table-cell office:value-type="float" office:value="68" table:style-name="ce6">
            <text:p>68</text:p>
          </table:table-cell>
          <table:table-cell office:value-type="string" table:style-name="ce3">
            <text:p>本案繼承開始前，第一順序親等較近之直系血親卑親屬全部死亡或喪失繼承權，應由其次親等直系血親卑親屬依其固有繼承順序以其固有應繼分繼承而非代位繼承，請補正。(繼承登記法令補充規定第47點之2、內政部105年9月7日台內地字第1050433512號函)</text:p>
          </table:table-cell>
          <table:table-cell table:number-columns-repeated="16382"/>
        </table:table-row>
        <table:table-row table:style-name="ro2">
          <table:table-cell office:value-type="float" office:value="69" table:style-name="ce6">
            <text:p>69</text:p>
          </table:table-cell>
          <table:table-cell office:value-type="string" table:style-name="ce3">
            <text:p>本案請檢附公證遺囑之正本以供檢驗。前開遺囑倘係經法院公證，惟因故無法提出公證書及公證遺囑時，繼承人亦得檢附向法院公證處請求交付之公證書及公證遺囑之影本，請補正。（民法第1191條、土地登記規則第119條、申請土地登記應附文件法令補充規定第32點、內政部110年12月16日台內地字第1100146370號函參照）</text:p>
          </table:table-cell>
          <table:table-cell table:number-columns-repeated="16382"/>
        </table:table-row>
        <table:table-row table:style-name="ro4">
          <table:table-cell office:value-type="float" office:value="70" table:style-name="ce6">
            <text:p>70</text:p>
          </table:table-cell>
          <table:table-cell office:value-type="string" table:style-name="ce3">
            <text:p>依土地法第232條第1項及土地徵收條例第23條第1項之規定，被徵收之土地或土地改良物自公告之日起，除公告前因繼承、強制執行或法院判決而取得所有權或他項權利，並於公告期間申請登記者外，不得分割、合併、移轉或設定負擔。經查地籍資料，○○區○○段○○○地號土地係依○○○民國○○年○○月○○日○○○字第○○○○○○號公告徵收，公告期間為民國○○年○○月○○日至民國○○年○○月○○日，本案欲辦理前開地號土地之繼承登記，有違前開規定，請刪除案附○○○文件所載該土地之標示資料，請補正。(土地法232條第1項、土地徵收條例第23條第1項、第48條、土地登記規則第56條)</text:p>
          </table:table-cell>
          <table:table-cell table:number-columns-repeated="16382"/>
        </table:table-row>
        <table:table-row table:style-name="ro1">
          <table:table-cell office:value-type="string" table:number-columns-spanned="2" table:number-rows-spanned="1" table:style-name="ce5">
            <text:p>剩餘財產差額分配登記</text:p>
          </table:table-cell>
          <table:covered-table-cell/>
          <table:table-cell table:number-columns-repeated="16382"/>
        </table:table-row>
        <table:table-row table:style-name="ro2">
          <table:table-cell office:value-type="float" office:value="1" table:style-name="ce6">
            <text:p>1</text:p>
          </table:table-cell>
          <table:table-cell office:value-type="string" table:style-name="ce3">
            <text:p>本案係因離婚申請剩餘財產差額分配登記，請檢附○○○義務人○○地號（建號）所有權狀（或他項權利證明書）正本憑辦，如因故無法提出，請檢附切結書，併案辦理書狀補給登記。（土地登記規則第34條、第154條、第155條）</text:p>
          </table:table-cell>
          <table:table-cell table:number-columns-repeated="16382"/>
        </table:table-row>
        <table:table-row table:style-name="ro3">
          <table:table-cell office:value-type="float" office:value="2" table:style-name="ce6">
            <text:p>2</text:p>
          </table:table-cell>
          <table:table-cell office:value-type="string" table:style-name="ce3">
            <text:p>本案係因配偶一方死亡而申請剩餘財產差額分配登記，請檢附登記名義人之所有權狀或他項權利證明書，若未能檢附者，請檢具切結書憑辦。（土地登記規則第34條第1項第3款、67條第1款）</text:p>
          </table:table-cell>
          <table:table-cell table:number-columns-repeated="16382"/>
        </table:table-row>
        <table:table-row table:style-name="ro3">
          <table:table-cell office:value-type="float" office:value="3" table:style-name="ce6">
            <text:p>3</text:p>
          </table:table-cell>
          <table:table-cell office:value-type="string" table:style-name="ce3">
            <text:p>本案請檢附法定財產制關係消滅之證明文件辦理（土地登記規則第34條、內政部96年12月10日內授中辦地字第0960727915號函）</text:p>
          </table:table-cell>
          <table:table-cell table:number-columns-repeated="16382"/>
        </table:table-row>
        <table:table-row table:style-name="ro3">
          <table:table-cell office:value-type="float" office:value="4" table:style-name="ce6">
            <text:p>4</text:p>
          </table:table-cell>
          <table:table-cell office:value-type="string" table:style-name="ce3">
            <text:p>本案係因離婚申請剩餘財產差額分配登記，請檢附剩餘財產差額分配之協議書或法院確定判決書辦理。（土地登記規則第34條、內政部96年12月10日內授中辦地字第0960727915號函）</text:p>
          </table:table-cell>
          <table:table-cell table:number-columns-repeated="16382"/>
        </table:table-row>
        <table:table-row table:style-name="ro5">
          <table:table-cell office:value-type="float" office:value="5" table:style-name="ce6">
            <text:p>5</text:p>
          </table:table-cell>
          <table:table-cell office:value-type="string" table:style-name="ce3">
            <text:p>本案係因配偶一方死亡而申請剩餘財產差額分配登記，請檢附主管稽徵機關核發載有「本案為核准扣除配偶剩餘財產差額分配請求權價值之案件」字樣之遺產稅繳清證明書或免稅證明書及與全體繼承人協議給付文件或法院確定判決書辦理，另法院確定判決書應以載有剩餘財產差額分配之不動產標的者為限。（土地登記規則第34條、內政部96年12月10日內授中辦地字第0960727915號函、內政部110年4月12日台內地字第1100112250號函）</text:p>
          </table:table-cell>
          <table:table-cell table:number-columns-repeated="16382"/>
        </table:table-row>
        <table:table-row table:style-name="ro2">
          <table:table-cell office:value-type="float" office:value="6" table:style-name="ce6">
            <text:p>6</text:p>
          </table:table-cell>
          <table:table-cell office:value-type="string" table:style-name="ce3">
            <text:p>本案為已辦竣抵繳稅款（或各類繼承）登記後，再經稽徵機關核准自遺產總額中扣除配偶剩餘財產差額者，請就原辦竣登記部分以「撤銷」為登記原因回復為原被繼承人所有，再連件辦理「剩餘財產差額分配」，請補正。（內政部96年12月10日內授中辦地字第0960727915號函）</text:p>
          </table:table-cell>
          <table:table-cell table:number-columns-repeated="16382"/>
        </table:table-row>
        <table:table-row table:style-name="ro6">
          <table:table-cell office:value-type="float" office:value="7" table:style-name="ce6">
            <text:p>7</text:p>
          </table:table-cell>
          <table:table-cell office:value-type="string" table:style-name="ce3">
            <text:p>本案係辦理剩餘財產差額分配登記，請全體繼承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民法第1030條之1、土地登記規則第34條、第40條、第41條、內政部96年12月10日內授中辦地字第0960727915號函、內政部109年2月11日台內地字第1090260579號令）</text:p>
          </table:table-cell>
          <table:table-cell table:number-columns-repeated="16382"/>
        </table:table-row>
        <table:table-row table:style-name="ro2">
          <table:table-cell office:value-type="float" office:value="8" table:style-name="ce6">
            <text:p>8</text:p>
          </table:table-cell>
          <table:table-cell office:value-type="string" table:style-name="ce3">
            <text:p>本案請檢附土地增值稅繳納或免稅或不課徵證明文件。（平均地權條例第35條、第36條、第42條、第45條、第47條、第47條之1、第47條之2、土地稅法第28條、第39條之2、第49條、內政部96年12月10日內授中辦地字第0960727915號函）</text:p>
          </table:table-cell>
          <table:table-cell table:number-columns-repeated="16382"/>
        </table:table-row>
        <table:table-row table:style-name="ro1">
          <table:table-cell office:value-type="string" table:number-columns-spanned="2" table:number-rows-spanned="1" table:style-name="ce5">
            <text:p>遺贈登記</text:p>
          </table:table-cell>
          <table:covered-table-cell/>
          <table:table-cell table:number-columns-repeated="16382"/>
        </table:table-row>
        <table:table-row table:style-name="ro1">
          <table:table-cell office:value-type="float" office:value="1" table:style-name="ce6">
            <text:p>1</text:p>
          </table:table-cell>
          <table:table-cell office:value-type="string" table:style-name="ce3">
            <text:p>本案遺贈登記，應由繼承人先辦繼承登記後，由繼承人會同受遺贈人申請。（土地登記規則第123條）</text:p>
          </table:table-cell>
          <table:table-cell table:number-columns-repeated="16382"/>
        </table:table-row>
        <table:table-row table:style-name="ro3">
          <table:table-cell office:value-type="float" office:value="2" table:style-name="ce6">
            <text:p>2</text:p>
          </table:table-cell>
          <table:table-cell office:value-type="string" table:style-name="ce3">
            <text:p>本案遺贈登記，遺囑另指定有遺囑執行人，應於辦畢遺囑執行人及繼承登記後，由遺囑執行人會同受遺贈人申請。（土地登記規則第123條）</text:p>
          </table:table-cell>
          <table:table-cell table:number-columns-repeated="16382"/>
        </table:table-row>
        <table:table-row table:style-name="ro3">
          <table:table-cell office:value-type="float" office:value="3" table:style-name="ce6">
            <text:p>3</text:p>
          </table:table-cell>
          <table:table-cell office:value-type="string" table:style-name="ce3">
            <text:p>本案遺贈登記，因繼承人有無不明，應於辦畢遺產管理人登記後，由遺產管理人會同受遺贈人申請。（土地登記規則第123條）</text:p>
          </table:table-cell>
          <table:table-cell table:number-columns-repeated="16382"/>
        </table:table-row>
        <table:table-row table:style-name="ro1">
          <table:table-cell office:value-type="float" office:value="4" table:style-name="ce6">
            <text:p>4</text:p>
          </table:table-cell>
          <table:table-cell office:value-type="string" table:style-name="ce3">
            <text:p>本案請檢附登記原因證明文件（遺囑）（民法第1187條、第1189條、土地登記規則第34條）</text:p>
          </table:table-cell>
          <table:table-cell table:number-columns-repeated="16382"/>
        </table:table-row>
        <table:table-row table:style-name="ro5">
          <table:table-cell office:value-type="float" office:value="5" table:style-name="ce6">
            <text:p>5</text:p>
          </table:table-cell>
          <table:table-cell office:value-type="string" table:style-name="ce3">
            <text:p>本案請檢附自書（或密封、代筆、口授）遺囑之正本以供檢驗。前開遺囑倘係經法院認證，惟因故無法提出認證書及認證遺囑時，繼承人亦得檢附向法院公證處請求交付之認證書及認證遺囑之影本，請補正。（民法第1190條、第1192條、第1194條、第1195條、土地登記規則第119條、申請土地登記應附文件法令補充規定第32點、內政部110年12月16日台內地字第1100146370號函）</text:p>
          </table:table-cell>
          <table:table-cell table:number-columns-repeated="16382"/>
        </table:table-row>
        <table:table-row table:style-name="ro1">
          <table:table-cell office:value-type="float" office:value="6" table:style-name="ce6">
            <text:p>6</text:p>
          </table:table-cell>
          <table:table-cell office:value-type="string" table:style-name="ce3">
            <text:p>本案遺囑所定遺贈，附有停止條件者，自條件成就時，發生效力，請檢具條件成就之證明文件。（民法第1200條）</text:p>
          </table:table-cell>
          <table:table-cell table:number-columns-repeated="16382"/>
        </table:table-row>
        <table:table-row table:style-name="ro3">
          <table:table-cell office:value-type="float" office:value="7" table:style-name="ce6">
            <text:p>7</text:p>
          </table:table-cell>
          <table:table-cell office:value-type="string" table:style-name="ce3">
            <text:p>本案請檢附土地增值稅繳納或免稅或不課徵證明文件。（平均地權條例第35條、第36條、第42條、第45條、第47條、第47條之1、第47條之2、土地稅法第28條、第39條之2）</text:p>
          </table:table-cell>
          <table:table-cell table:number-columns-repeated="16382"/>
        </table:table-row>
        <table:table-row table:style-name="ro1">
          <table:table-cell office:value-type="float" office:value="8" table:style-name="ce6">
            <text:p>8</text:p>
          </table:table-cell>
          <table:table-cell office:value-type="string" table:style-name="ce3">
            <text:p>案附土地增值稅繳款書尚未完納，請繳納完畢後憑辦。（土地稅法第50條、第51條）</text:p>
          </table:table-cell>
          <table:table-cell table:number-columns-repeated="16382"/>
        </table:table-row>
        <table:table-row table:style-name="ro2">
          <table:table-cell office:value-type="float" office:value="9" table:style-name="ce6">
            <text:p>9</text:p>
          </table:table-cell>
          <table:table-cell office:value-type="string" table:style-name="ce3">
            <text:p>案附土地增值稅繳納(或免稅或不課徵)證明書請洽稅捐機關加蓋「截至○○年無欠繳地價稅」、「無欠繳工程受益費」戳記及主辦人職名章。（土地稅法第51條、工程受益費徵收條例第6條、土地所有權移轉或設定典權申報現值作業要點第4點第3款、第5點）</text:p>
          </table:table-cell>
          <table:table-cell table:number-columns-repeated="16382"/>
        </table:table-row>
        <table:table-row table:style-name="ro3">
          <table:table-cell office:value-type="float" office:value="10" table:style-name="ce6">
            <text:p>10</text:p>
          </table:table-cell>
          <table:table-cell office:value-type="string" table:style-name="ce3">
            <text:p>本案正值地價稅開徵期，請加附○○年繳納稅費收據憑辦。（土地稅法第44條、第51條、土地所有權移轉或設定典權申報現值作業要點第9點）</text:p>
          </table:table-cell>
          <table:table-cell table:number-columns-repeated="16382"/>
        </table:table-row>
        <table:table-row table:style-name="ro3">
          <table:table-cell office:value-type="float" office:value="11" table:style-name="ce6">
            <text:p>11</text:p>
          </table:table-cell>
          <table:table-cell office:value-type="string" table:style-name="ce3">
            <text:p>本案請檢附遺產稅繳（免）納證明書或其他有關證明文件（如不計遺產總額證明書、同意移轉證明書）不計入遺產總額證明書。（遺產及贈與稅法第5條、第8條、第42條）</text:p>
          </table:table-cell>
          <table:table-cell table:number-columns-repeated="16382"/>
        </table:table-row>
        <table:table-row table:style-name="ro2">
          <table:table-cell office:value-type="float" office:value="12" table:style-name="ce6">
            <text:p>12</text:p>
          </table:table-cell>
          <table:table-cell office:value-type="string" table:style-name="ce3">
            <text:p>本案遺贈登記，遺囑另指定有遺囑執行人，且繼承人有無不明，應於辦遺囑執行人及畢遺產管理人登記後，檢附法院准予公示催告之裁定及將公告資料揭示之相關文件，由遺囑執行人及遺產管理人會同受遺贈人申請。（土地登記規則第123條、內政部110年6月10日台內地字第1100262764號函）</text:p>
          </table:table-cell>
          <table:table-cell table:number-columns-repeated="16382"/>
        </table:table-row>
        <table:table-row table:style-name="ro6">
          <table:table-cell office:value-type="float" office:value="13" table:style-name="ce6">
            <text:p>13</text:p>
          </table:table-cell>
          <table:table-cell office:value-type="string" table:style-name="ce3">
            <text:p>本案被繼承人之繼承人有無不明，雖立遺囑人已以遺囑指定有遺囑執行人，本案仍應先選定或選任遺產管理人，再由其先進行繼承人之搜索及清算遺產並清償債務後，遺囑執行人始得依遺囑內容進行遺贈物之交付。故本案應於完成遺囑執行人及遺產管理人登記後，檢附法院准予公示催告之裁定及已將公告資料揭示之相關文件，由遺囑執行人、遺產管理人雙方會同受遺贈人申請遺贈登記，請補正。（民法第1178條、第1179條、第1215條、土地登記規則第123條、繼承登記法令補充規定第76點、內政部110年6月10日台內地字第1100262764號函）</text:p>
          </table:table-cell>
          <table:table-cell table:number-columns-repeated="16382"/>
        </table:table-row>
        <table:table-row table:style-name="ro2">
          <table:table-cell office:value-type="float" office:value="14" table:style-name="ce6">
            <text:p>14</text:p>
          </table:table-cell>
          <table:table-cell office:value-type="string" table:style-name="ce3">
            <text:p>本案請檢附公證遺囑之正本以供檢驗。前開遺囑倘係經法院公證，惟因故無法提出公證書及公證遺囑時，繼承人亦得檢附向法院公證處請求交付之公證書及公證遺囑之影本，請補正。（民法第1191條、土地登記規則第119條、申請土地登記應附文件法令補充規定第32點、內政部110年12月16日台內地字第1100146370號函參照）</text:p>
          </table:table-cell>
          <table:table-cell table:number-columns-repeated="16382"/>
        </table:table-row>
        <table:table-row table:style-name="ro1">
          <table:table-cell office:value-type="string" table:number-columns-spanned="2" table:number-rows-spanned="1" table:style-name="ce5">
            <text:p>建物所有權第一次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建物所有權第一次登記，請先申辦建物第一次測量，並檢具測量成果圖辦理。（土地登記規則第78條、第79條第1項）</text:p>
          </table:table-cell>
          <table:table-cell table:number-columns-repeated="16382"/>
        </table:table-row>
        <table:table-row table:style-name="ro6">
          <table:table-cell office:value-type="float" office:value="2" table:style-name="ce6">
            <text:p>2</text:p>
          </table:table-cell>
          <table:table-cell office:value-type="string" table:style-name="ce3">
            <text:p>本案建物係實施建築管理前建造之建物，請提出主管建築機關或鄉（鎮、市、區）公所之證明文件或實施建築管理前有關該建物之下列文件之一：１、曾於該建物設籍之戶籍證明文件。２、門牌編釘證明。３、繳納房屋稅憑證或稅籍證明。４、繳納水費憑證。５、繳納電費憑證。６、未實施建築管理地區建物完工證明書。７、地形圖、都市計畫現況圖、都市計畫禁建圖、航照圖或政府機關測繪地圖。８、其他足資證明之文件。（土地登記規則第79條第3項）</text:p>
          </table:table-cell>
          <table:table-cell table:number-columns-repeated="16382"/>
        </table:table-row>
        <table:table-row table:style-name="ro2">
          <table:table-cell office:value-type="float" office:value="3" table:style-name="ce6">
            <text:p>3</text:p>
          </table:table-cell>
          <table:table-cell office:value-type="string" table:style-name="ce3">
            <text:p>本案建物係實施建築管理後建造之建物，請檢附使用執照申請建物所有權第一次登記，惟在民國57年6月6日以前建築完成之建物，得憑建築執照申請建物所有權第一次登記。（土地登記規則第79條第1項、建物所有權第一次登記法令補充規定第4點）</text:p>
          </table:table-cell>
          <table:table-cell table:number-columns-repeated="16382"/>
        </table:table-row>
        <table:table-row table:style-name="ro3">
          <table:table-cell office:value-type="float" office:value="4" table:style-name="ce6">
            <text:p>4</text:p>
          </table:table-cell>
          <table:table-cell office:value-type="string" table:style-name="ce3">
            <text:p>本案區分所有建物申請登記，請按其設置目的及使用性質之約定情形，檢具全體起造人就專有部分所屬各共有部分及基地權利應有部分之分配文件憑辦（土地登記規則第56條、第79條第1項第1款、第81條第1項）</text:p>
          </table:table-cell>
          <table:table-cell table:number-columns-repeated="16382"/>
        </table:table-row>
        <table:table-row table:style-name="ro6">
          <table:table-cell office:value-type="float" office:value="5" table:style-name="ce6">
            <text:p>5</text:p>
          </table:table-cell>
          <table:table-cell office:value-type="string" table:style-name="ce3">
            <text:p>本案建物係實施建築管理前建造之建物，與其基地非屬同一人所有且申請人非地上權人或典權人者，請檢附基地租用證明或基地所有權人同意使用之證明文件，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第44條、第79條第5項、建物所有權第一次登記法令補充規定第13點、內政部109年2月11日台內地字第1090260579號令）</text:p>
          </table:table-cell>
          <table:table-cell table:number-columns-repeated="16382"/>
        </table:table-row>
        <table:table-row table:style-name="ro3">
          <table:table-cell office:value-type="float" office:value="6" table:style-name="ce6">
            <text:p>6</text:p>
          </table:table-cell>
          <table:table-cell office:value-type="string" table:style-name="ce3">
            <text:p>本案申請人非起造人，請檢附移轉契約書或其他證明文件。（土地登記規則第79條第1項第4款、建物所有權第一次登記法令補充規定第19點）</text:p>
          </table:table-cell>
          <table:table-cell table:number-columns-repeated="16382"/>
        </table:table-row>
        <table:table-row table:style-name="ro5">
          <table:table-cell office:value-type="float" office:value="7" table:style-name="ce6">
            <text:p>7</text:p>
          </table:table-cell>
          <table:table-cell office:value-type="string" table:style-name="ce3">
            <text:p>本案申請人非起造人，建物基地係申請人所有，且申請人又為該建物之納稅義務人，如未能檢附移轉契約書或其他證明文件，請檢附該建物毗連之土地或房屋所有人一人以上之保證書，保證該建物為申請人所有，或出具無法檢附移轉契約書原由及確無虛偽假冒情事之切結書辦理。（土地登記規則第79條、內政部87年7月21日台內地字第8707380號函）</text:p>
          </table:table-cell>
          <table:table-cell table:number-columns-repeated="16382"/>
        </table:table-row>
        <table:table-row table:style-name="ro2">
          <table:table-cell office:value-type="float" office:value="8" table:style-name="ce6">
            <text:p>8</text:p>
          </table:table-cell>
          <table:table-cell office:value-type="string" table:style-name="ce3">
            <text:p>本案區分所有建物之地下層或屋頂突出物，如非屬共有部分，並欲單獨編列建號登記，請檢附戶政機關編列之門牌或核發之所在地址證明文件辦理；倘圖說未標示專有部分者，請另檢附區分所有權人依法約定為專有部分之文件辦理。（土地登記規則第79條第1項第3款、第79條第2項）</text:p>
          </table:table-cell>
          <table:table-cell table:number-columns-repeated="16382"/>
        </table:table-row>
        <table:table-row table:style-name="ro3">
          <table:table-cell office:value-type="float" office:value="9" table:style-name="ce6">
            <text:p>9</text:p>
          </table:table-cell>
          <table:table-cell office:value-type="string" table:style-name="ce3">
            <text:p>本案申請人為起造人之繼承人，請檢附土地登記規則第119條規定之相關證明文件辦理。（土地登記規則第79條、建物所有權第一次登記法令補充規定第19點）</text:p>
          </table:table-cell>
          <table:table-cell table:number-columns-repeated="16382"/>
        </table:table-row>
        <table:table-row table:style-name="ro3">
          <table:table-cell office:value-type="float" office:value="10" table:style-name="ce6">
            <text:p>10</text:p>
          </table:table-cell>
          <table:table-cell office:value-type="string" table:style-name="ce3">
            <text:p>本案區分所有建物之專有部分依使用執照無法認定申請人之權利範圍及位置，請檢具全體起造人分配文件辦理。（土地登記規則第79條第1項第2款）</text:p>
          </table:table-cell>
          <table:table-cell table:number-columns-repeated="16382"/>
        </table:table-row>
        <table:table-row table:style-name="ro1">
          <table:table-cell office:value-type="float" office:value="11" table:style-name="ce6">
            <text:p>11</text:p>
          </table:table-cell>
          <table:table-cell office:value-type="string" table:style-name="ce3">
            <text:p>本案建物基地上，尚有舊建物（建號），如已全部滅失者，請先辦理滅失登記。（土地登記規則第31條）</text:p>
          </table:table-cell>
          <table:table-cell table:number-columns-repeated="16382"/>
        </table:table-row>
        <table:table-row table:style-name="ro3">
          <table:table-cell office:value-type="float" office:value="12" table:style-name="ce6">
            <text:p>12</text:p>
          </table:table-cell>
          <table:table-cell office:value-type="string" table:style-name="ce3">
            <text:p>本案區分所有建物請於登記申請書適當欄記明基地權利種類及其範圍，其基地以所有權、地上權或典權為限。（土地登記規則第83條、建物所有權第一次登記法令補充規定第20點）</text:p>
          </table:table-cell>
          <table:table-cell table:number-columns-repeated="16382"/>
        </table:table-row>
        <table:table-row table:style-name="ro2">
          <table:table-cell office:value-type="float" office:value="13" table:style-name="ce6">
            <text:p>13</text:p>
          </table:table-cell>
          <table:table-cell office:value-type="string" table:style-name="ce3">
            <text:p>本案區分所有建物共有部分之法定停車空間或法定防空避難室，不得合意約定為某一專有部分單獨所有辦理登記，請補正。（土地登記規則第81條、內政部80年9月18日台內營字第8071337號函、內政部85年2月27日台內地字第8573716號函、內政部100年5月27日內授中辦地字第10007246381號函）</text:p>
          </table:table-cell>
          <table:table-cell table:number-columns-repeated="16382"/>
        </table:table-row>
        <table:table-row table:style-name="ro2">
          <table:table-cell office:value-type="float" office:value="14" table:style-name="ce6">
            <text:p>14</text:p>
          </table:table-cell>
          <table:table-cell office:value-type="string" table:style-name="ce3">
            <text:p>本案區分所有建物辦理所有權第一次登記時，劃設之機車停車位不得比照內政部85年9月7日台內地字第8580947號函方式辦理機車停車位編號登記，請補正。（內政部85年9月7日台內地字第8580947號函、內政部96年3月15日內授中辦地字第0960723582號函）</text:p>
          </table:table-cell>
          <table:table-cell table:number-columns-repeated="16382"/>
        </table:table-row>
        <table:table-row table:style-name="ro2">
          <table:table-cell office:value-type="float" office:value="15" table:style-name="ce6">
            <text:p>15</text:p>
          </table:table-cell>
          <table:table-cell office:value-type="string" table:style-name="ce3">
            <text:p>本案係檢附主管建築機關核發之他起造人增建使用執照，並以已登記之建物於同一建號下就增建部分申辦登記，有關該建物之所有權之權利範圍，請檢附權利人與增建前之建物所有權人之協議文件辦理。（建物所有權第一次登記法令補充規定第21點）</text:p>
          </table:table-cell>
          <table:table-cell table:number-columns-repeated="16382"/>
        </table:table-row>
        <table:table-row table:style-name="ro5">
          <table:table-cell office:value-type="float" office:value="16" table:style-name="ce6">
            <text:p>16</text:p>
          </table:table-cell>
          <table:table-cell office:value-type="string" table:style-name="ce3">
            <text:p>按區分所有建物地下層依法附建之防空避難設備或停車空間應為共有部分，本案為內政部80年9月18日台內營字第8071337號函釋前請領之建造執照建築完成之建物，倘欲申請登記為專有部分，請檢附經起造人或承受該所有權之人全體依法約定為專有部分及戶政機關核發所在地址證明之文件辦理。（土地登記規則第79條、建物所有權第一次登記法令補充規定第10點、內政部80年9月18日台內營字第8071337號函）</text:p>
          </table:table-cell>
          <table:table-cell table:number-columns-repeated="16382"/>
        </table:table-row>
        <table:table-row table:style-name="ro3">
          <table:table-cell office:value-type="float" office:value="17" table:style-name="ce6">
            <text:p>17</text:p>
          </table:table-cell>
          <table:table-cell office:value-type="string" table:style-name="ce3">
            <text:p>本案區分建物所有權人申請分管法定停車位編號登記，請檢附分配文件辦理。（內政部96年9月5日內授中辦地字第0960727268號函）</text:p>
          </table:table-cell>
          <table:table-cell table:number-columns-repeated="16382"/>
        </table:table-row>
        <table:table-row table:style-name="ro3">
          <table:table-cell office:value-type="float" office:value="18" table:style-name="ce6">
            <text:p>18</text:p>
          </table:table-cell>
          <table:table-cell office:value-type="string" table:style-name="ce3">
            <text:p>案附建物標示圖，應由開業之建築師、測量技師或其他依法規得為測量相關簽證之專門職業及技術人員辦理繪製及簽證。（土地登記規則第78條之1第1項）</text:p>
          </table:table-cell>
          <table:table-cell table:number-columns-repeated="16382"/>
        </table:table-row>
        <table:table-row table:style-name="ro2">
          <table:table-cell office:value-type="float" office:value="19" table:style-name="ce6">
            <text:p>19</text:p>
          </table:table-cell>
          <table:table-cell office:value-type="string" table:style-name="ce3">
            <text:p>案附建物標示圖，應記明本建物平面圖、位置圖及建物面積確依使用執照竣工平面圖繪製，如有遺漏或錯誤致他人受損害者，建物起造人及繪製人願負法律責任等字樣及開業證照字號，並簽名或蓋章。（土地登記規則第78條之1第2項）</text:p>
          </table:table-cell>
          <table:table-cell table:number-columns-repeated="16382"/>
        </table:table-row>
        <table:table-row table:style-name="ro3">
          <table:table-cell office:value-type="float" office:value="20" table:style-name="ce6">
            <text:p>20</text:p>
          </table:table-cell>
          <table:table-cell office:value-type="string" table:style-name="ce3">
            <text:p>本案依建物標示圖申請建物所有權第一次登記，申請人與委託繪製人不同時，應於登記申請書適當欄記明同意依該圖繪製成果辦理登記，並簽名或蓋章。（土地登記規則第78條之1第3項）</text:p>
          </table:table-cell>
          <table:table-cell table:number-columns-repeated="16382"/>
        </table:table-row>
        <table:table-row table:style-name="ro6">
          <table:table-cell office:value-type="float" office:value="21" table:style-name="ce6">
            <text:p>21</text:p>
          </table:table-cell>
          <table:table-cell office:value-type="string" table:style-name="ce3">
            <text:p>案附建物標示圖係委由開業之建築師繪製簽證，應檢附該建築師之開業證書影本及經主管建築機關核發其備查之開業印鑑資料正本或影本，影本應由建築師簽註所登記之資料或備查之印鑑現仍為有效，如有不實願負法律責任，並簽章。印鑑資料得由申請人自行複印，並由建築師簽註本影本與案附正本（主管建築機關核發其備查之開業印鑑資料正本或影本）相符，所備查之印鑑資料現仍為有效，如有不實願負法律責任，並簽章。（土地登記規則第78條、第78條之1、申請土地登記應附文件法令補充規定第42點第1款）</text:p>
          </table:table-cell>
          <table:table-cell table:number-columns-repeated="16382"/>
        </table:table-row>
        <table:table-row table:style-name="ro2">
          <table:table-cell office:value-type="float" office:value="22" table:style-name="ce6">
            <text:p>22</text:p>
          </table:table-cell>
          <table:table-cell office:value-type="string" table:style-name="ce3">
            <text:p>案附建物標示圖係委由開業之測量技師繪製簽證時，應檢附測量技師執業執照影本、測繪業登記證影本及簽證報告，影本應由測量技師簽註本影本與正本相符，所登記之資料仍為有效，如有不實願負法律責任，並簽章。（土地登記規則第78條、第78條之1、申請土地登記應附文件法令補充規定第42點第2款）</text:p>
          </table:table-cell>
          <table:table-cell table:number-columns-repeated="16382"/>
        </table:table-row>
        <table:table-row table:style-name="ro2">
          <table:table-cell office:value-type="float" office:value="23" table:style-name="ce6">
            <text:p>23</text:p>
          </table:table-cell>
          <table:table-cell office:value-type="string" table:style-name="ce3">
            <text:p>申請建物所有權第一次登記之標的，於109年3月11日後領得建造執照或屬都市更新事業計畫已報核之建物，該共有部分之停車空間不應分配基地權利範圍，請補正。(民法第799條第4項、土地登記規則第56條、第83條、內政部109年2月27日台內地字第1090260938號函、新北市政府地政局109年3月11日新北地籍字第1090432858號函)</text:p>
          </table:table-cell>
          <table:table-cell table:number-columns-repeated="16382"/>
        </table:table-row>
        <table:table-row table:style-name="ro1">
          <table:table-cell office:value-type="string" table:number-columns-spanned="2" table:number-rows-spanned="1" table:style-name="ce5">
            <text:p>標示變更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耕地辦理分割，應連件辦理相關登記（例如所有權移轉、更正編定等）。（農業發展條例第16條但書、耕地分割執行要點第6點、第7點、第8點、第9點）</text:p>
          </table:table-cell>
          <table:table-cell table:number-columns-repeated="16382"/>
        </table:table-row>
        <table:table-row table:style-name="ro2">
          <table:table-cell office:value-type="float" office:value="2" table:style-name="ce6">
            <text:p>2</text:p>
          </table:table-cell>
          <table:table-cell office:value-type="string" table:style-name="ce3">
            <text:p>本案土地之部分已設定地上權（或不動產役權、永佃權、典權、農育權），又設定時未有勘測位置圖，於辦理分割登記時，請檢附由土地所有權人會同他項權利人申請之地上權（或不動產役權、永佃權、典權、農育權）位置勘測成果表辦理。（土地登記規則第87條）</text:p>
          </table:table-cell>
          <table:table-cell table:number-columns-repeated="16382"/>
        </table:table-row>
        <table:table-row table:style-name="ro2">
          <table:table-cell office:value-type="float" office:value="3" table:style-name="ce6">
            <text:p>3</text:p>
          </table:table-cell>
          <table:table-cell office:value-type="string" table:style-name="ce3">
            <text:p>本案土地之部分已設定地上權（或不動產役權、永佃權、典權、農育權），又設定時未有勘測位置圖，且本案土地合併涉及權利位置變更，請檢附地上權（或不動產役權、永佃權、耕作權、典權、農育權）位置勘測成果表辦理。（土地登記規則第88條第2項）</text:p>
          </table:table-cell>
          <table:table-cell table:number-columns-repeated="16382"/>
        </table:table-row>
        <table:table-row table:style-name="ro3">
          <table:table-cell office:value-type="float" office:value="4" table:style-name="ce6">
            <text:p>4</text:p>
          </table:table-cell>
          <table:table-cell office:value-type="string" table:style-name="ce3">
            <text:p>本案建物門牌與登記資料所載不符，請檢附建物門牌整編證明或增編證明辦理。（土地登記規則第34條、第56條第3款）</text:p>
          </table:table-cell>
          <table:table-cell table:number-columns-repeated="16382"/>
        </table:table-row>
        <table:table-row table:style-name="ro3">
          <table:table-cell office:value-type="float" office:value="5" table:style-name="ce6">
            <text:p>5</text:p>
          </table:table-cell>
          <table:table-cell office:value-type="string" table:style-name="ce3">
            <text:p>本案建物基地分割（合併）涉及基地號變更，請同時申請基地號變更登記，倘建物與基地所有權人不同時，得由基地所有權人代為申請。（土地登記規則第89條）</text:p>
          </table:table-cell>
          <table:table-cell table:number-columns-repeated="16382"/>
        </table:table-row>
        <table:table-row table:style-name="ro3">
          <table:table-cell office:value-type="float" office:value="6" table:style-name="ce6">
            <text:p>6</text:p>
          </table:table-cell>
          <table:table-cell office:value-type="string" table:style-name="ce3">
            <text:p>本案所有權人不同申請合併，其合併後各所有權人之權利範圍請檢附全體所有權人之協議書辦理。（土地登記規則第88條第1項）</text:p>
          </table:table-cell>
          <table:table-cell table:number-columns-repeated="16382"/>
        </table:table-row>
        <table:table-row table:style-name="ro3">
          <table:table-cell office:value-type="float" office:value="7" table:style-name="ce6">
            <text:p>7</text:p>
          </table:table-cell>
          <table:table-cell office:value-type="string" table:style-name="ce3">
            <text:p>本案合併登記，因各標的設定抵押權內容不同，案涉抵押權權利範圍變更，請檢附各抵押權之所有權人與抵押權人之協議書辦理。（土地登記規則第88條第4項、內政部96年10月15日台內地字第0960158463號函）</text:p>
          </table:table-cell>
          <table:table-cell table:number-columns-repeated="16382"/>
        </table:table-row>
        <table:table-row table:style-name="ro3">
          <table:table-cell office:value-type="float" office:value="8" table:style-name="ce6">
            <text:p>8</text:p>
          </table:table-cell>
          <table:table-cell office:value-type="string" table:style-name="ce3">
            <text:p>本案土地合併登記，其所有權人合併前後應有部分之價值差額超過一平方公尺公告土地現值，請就其土地價值減少部分申報土地增值稅。（平均地權條例施行細則第65條、土地稅法施行細則第42條）</text:p>
          </table:table-cell>
          <table:table-cell table:number-columns-repeated="16382"/>
        </table:table-row>
        <table:table-row table:style-name="ro3">
          <table:table-cell office:value-type="float" office:value="9" table:style-name="ce6">
            <text:p>9</text:p>
          </table:table-cell>
          <table:table-cell office:value-type="string" table:style-name="ce3">
            <text:p>本案土地訂有三七五租約，請檢附租佃雙方終止耕地三七五租約移轉協議書及該管公所核發同意終止租約證明書辦理。（內政部90年5月1日台內地字第9072827號函）</text:p>
          </table:table-cell>
          <table:table-cell table:number-columns-repeated="16382"/>
        </table:table-row>
        <table:table-row table:style-name="ro3">
          <table:table-cell office:value-type="float" office:value="10" table:style-name="ce6">
            <text:p>10</text:p>
          </table:table-cell>
          <table:table-cell office:value-type="string" table:style-name="ce3">
            <text:p>本案依土地法第34條之1規定申請分割（或合併）登記，其申請之共有人數及應有部分合計與土地法第34條之1第1項規定不符，請補正。（土地法第34條之1第1項、土地法第34條之1執行要點第3點、第6點、第7點）</text:p>
          </table:table-cell>
          <table:table-cell table:number-columns-repeated="16382"/>
        </table:table-row>
        <table:table-row table:style-name="ro3">
          <table:table-cell office:value-type="float" office:value="11" table:style-name="ce6">
            <text:p>11</text:p>
          </table:table-cell>
          <table:table-cell office:value-type="string" table:style-name="ce3">
            <text:p>本案建物分割（或合併），請檢附就專有部分所屬各共有部分及基地權利應有部分之分配文件憑辦。（土地登記規則第56條、第79條）</text:p>
          </table:table-cell>
          <table:table-cell table:number-columns-repeated="16382"/>
        </table:table-row>
        <table:table-row table:style-name="ro2">
          <table:table-cell office:value-type="float" office:value="12" table:style-name="ce6">
            <text:p>12</text:p>
          </table:table-cell>
          <table:table-cell office:value-type="string" table:style-name="ce3">
            <text:p>本案土地標示分割之申請人為登記名義人之繼承人，請依土地登記規則第119條規定檢附足資證明為其繼承人之相關證明文件憑辦。（土地登記規則第34條、第56條、第119條、內政部100年1月10日內授中辦地字第1007235353號函）</text:p>
          </table:table-cell>
          <table:table-cell table:number-columns-repeated="16382"/>
        </table:table-row>
        <table:table-row table:style-name="ro3">
          <table:table-cell office:value-type="float" office:value="13" table:style-name="ce6">
            <text:p>13</text:p>
          </table:table-cell>
          <table:table-cell office:value-type="string" table:style-name="ce3">
            <text:p>本案係二宗以上所有權人不相同之共有土地或建物，依土地法第34條之1第1項規定申請合併登記，應由各宗土地或建物之共有人分別依本法條規定辦理，請補正。(土地法第34條之1第1項、土地法第34條之1執行要點第6點)</text:p>
          </table:table-cell>
          <table:table-cell table:number-columns-repeated="16382"/>
        </table:table-row>
        <table:table-row table:style-name="ro1">
          <table:table-cell office:value-type="string" table:number-columns-spanned="2" table:number-rows-spanned="1" table:style-name="ce5">
            <text:p>共有物分割</text:p>
          </table:table-cell>
          <table:covered-table-cell/>
          <table:table-cell table:number-columns-repeated="16382"/>
        </table:table-row>
        <table:table-row table:style-name="ro5">
          <table:table-cell office:value-type="float" office:value="1" table:style-name="ce6">
            <text:p>1</text:p>
          </table:table-cell>
          <table:table-cell office:value-type="string" table:style-name="ce3">
            <text:p>本案申請共有物分割登記，因雙方均為權利人、亦均為義務人，故請雙方申請人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條、第41條、內政部109年2月11日台內地字第1090260579號令）</text:p>
          </table:table-cell>
          <table:table-cell table:number-columns-repeated="16382"/>
        </table:table-row>
        <table:table-row table:style-name="ro2">
          <table:table-cell office:value-type="float" office:value="2" table:style-name="ce6">
            <text:p>2</text:p>
          </table:table-cell>
          <table:table-cell office:value-type="string" table:style-name="ce3">
            <text:p>本案共有人○○○分割後取得土地價值減少超過一平方公尺公告現值，請依規定申報移轉現值及辦理查欠稅。（土地稅法第51條、平均地權條例施行細則第65條、土地稅法第39條之2、土地稅法施行細則第42條、土地所有權移轉或設定典權申報現值作業要點第4點、第5點、第9點）</text:p>
          </table:table-cell>
          <table:table-cell table:number-columns-repeated="16382"/>
        </table:table-row>
        <table:table-row table:style-name="ro6">
          <table:table-cell office:value-type="float" office:value="3" table:style-name="ce6">
            <text:p>3</text:p>
          </table:table-cell>
          <table:table-cell office:value-type="string" table:style-name="ce3">
            <text:p>本案共有物分割契約書既已載明各抵押權之負擔承受關係，請補附原設定抵押權人之同意書，俾憑轉載各該抵押權於原設定人分割後取得之土地上，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第44條、第107條、內政部109年2月11日台內地字第1090260579號令）</text:p>
          </table:table-cell>
          <table:table-cell table:number-columns-repeated="16382"/>
        </table:table-row>
        <table:table-row table:style-name="ro3">
          <table:table-cell office:value-type="float" office:value="4" table:style-name="ce6">
            <text:p>4</text:p>
          </table:table-cell>
          <table:table-cell office:value-type="string" table:style-name="ce3">
            <text:p>本案判決共有物分割主文諭示應同時提出對待給付條件，請申請人○○○檢附其已為對待給付之證明文件憑辦。（內政部81年2月27日台內地字第8178260號函）</text:p>
          </table:table-cell>
          <table:table-cell table:number-columns-repeated="16382"/>
        </table:table-row>
        <table:table-row table:style-name="ro3">
          <table:table-cell office:value-type="float" office:value="5" table:style-name="ce6">
            <text:p>5</text:p>
          </table:table-cell>
          <table:table-cell office:value-type="string" table:style-name="ce3">
            <text:p>本案共有物分割，應經全體共有人協議訂定之。（內政部81年12月23日台內地字第8116508號函、92年7月15日內授中辦地字第0920010381號函）</text:p>
          </table:table-cell>
          <table:table-cell table:number-columns-repeated="16382"/>
        </table:table-row>
        <table:table-row table:style-name="ro3">
          <table:table-cell office:value-type="float" office:value="6" table:style-name="ce6">
            <text:p>6</text:p>
          </table:table-cell>
          <table:table-cell office:value-type="string" table:style-name="ce3">
            <text:p>本案共有人不完全相同之數宗共有土地辦理共有物分割，其協議分割後之土地，僅得分配予該宗土地之原共有人或原共有人之一，請補正。（92年7月15日內授中辦地字第0920010381號函）</text:p>
          </table:table-cell>
          <table:table-cell table:number-columns-repeated="16382"/>
        </table:table-row>
        <table:table-row table:style-name="ro3">
          <table:table-cell office:value-type="float" office:value="7" table:style-name="ce6">
            <text:p>7</text:p>
          </table:table-cell>
          <table:table-cell office:value-type="string" table:style-name="ce3">
            <text:p>本案共有物分割登記，協議分割後之土地，因非分配予原共有人或原共有人之一，不符民法原物分配之規定，其性質屬交換，不得以共有物分割辦理登記，請補正。（92年7月15日內授中辦地字第0920010381號函）</text:p>
          </table:table-cell>
          <table:table-cell table:number-columns-repeated="16382"/>
        </table:table-row>
        <table:table-row table:style-name="ro3">
          <table:table-cell office:value-type="float" office:value="8" table:style-name="ce6">
            <text:p>8</text:p>
          </table:table-cell>
          <table:table-cell office:value-type="string" table:style-name="ce3">
            <text:p>本案不同共有關係之部分共有人間協議彼此之應有部分發生變動，核與共有物分割之意旨不合，請補正。（內政部81年12月23日台內地字第8116508號函）</text:p>
          </table:table-cell>
          <table:table-cell table:number-columns-repeated="16382"/>
        </table:table-row>
        <table:table-row table:style-name="ro3">
          <table:table-cell office:value-type="float" office:value="9" table:style-name="ce6">
            <text:p>9</text:p>
          </table:table-cell>
          <table:table-cell office:value-type="string" table:style-name="ce3">
            <text:p>本案不屬同一登記機關管轄之數宗土地或建物，辦理共有物分割登記，請分向○○登記機關申請登記。（土地登記規則第3條、內政部77年1月8日台內地字第557637號、內政部92年6月20日內授中辦地字第0920082881號函）</text:p>
          </table:table-cell>
          <table:table-cell table:number-columns-repeated="16382"/>
        </table:table-row>
        <table:table-row table:style-name="ro2">
          <table:table-cell office:value-type="float" office:value="10" table:style-name="ce6">
            <text:p>10</text:p>
          </table:table-cell>
          <table:table-cell office:value-type="string" table:style-name="ce3">
            <text:p>本案係跨所辦理共有物分割登記，申請人未於第一所收件後3日內完成所有契約書所轄登記機關收件，依「登記機關受理跨所辦理共有物分割登記案件之聯繫作業程序」第4點規定應予補正。（內政部92年6月20日內授中辦地字第0920082881號函）</text:p>
          </table:table-cell>
          <table:table-cell table:number-columns-repeated="16382"/>
        </table:table-row>
        <table:table-row table:style-name="ro3">
          <table:table-cell office:value-type="float" office:value="11" table:style-name="ce6">
            <text:p>11</text:p>
          </table:table-cell>
          <table:table-cell office:value-type="string" table:style-name="ce3">
            <text:p>本案係跨所辦理共有物分割登記，因○○登記機關所轄部分土地之申請已依法補正，依「登記機關受理跨所辦理共有物分割登記案件之聯繫作業程序」第8點規定應予補正。（內政部92年6月20日內授中辦地字第0920082881號函）</text:p>
          </table:table-cell>
          <table:table-cell table:number-columns-repeated="16382"/>
        </table:table-row>
        <table:table-row table:style-name="ro2">
          <table:table-cell office:value-type="float" office:value="12" table:style-name="ce6">
            <text:p>12</text:p>
          </table:table-cell>
          <table:table-cell office:value-type="string" table:style-name="ce3">
            <text:p>本案依民法第824條第3項規定以原物分配方式申辦共有物分割登記時，共有人中有應受金錢補償者，請就其補償金額對於補償義務人所分得之土地，同時為應受補償之共有人申請抵押權登記，或檢具應受補償之共有人已受領或為其提存之證明文件憑辦。（民法第824條第3項、土地登記規則第100條之1）</text:p>
          </table:table-cell>
          <table:table-cell table:number-columns-repeated="16382"/>
        </table:table-row>
        <table:table-row table:style-name="ro2">
          <table:table-cell office:value-type="float" office:value="13" table:style-name="ce6">
            <text:p>13</text:p>
          </table:table-cell>
          <table:table-cell office:value-type="string" table:style-name="ce3">
            <text:p>本案依民法第824條之1規定申辦共有物分割登記，原設定人○○○分割後未取得土地者，因其抵押權人已同意分割（或抵押權人已參加共有物分割訴訟或抵押權人經共有人告知訴訟而未參加），請同時申請該抵押權塗銷登記（或同時申辦該抵押權之部分塗銷及內容變更登記）。（民法第824條之1、土地登記規則第107、114條）</text:p>
          </table:table-cell>
          <table:table-cell table:number-columns-repeated="16382"/>
        </table:table-row>
        <table:table-row table:style-name="ro3">
          <table:table-cell office:value-type="float" office:value="14" table:style-name="ce6">
            <text:p>14</text:p>
          </table:table-cell>
          <table:table-cell office:value-type="string" table:style-name="ce3">
            <text:p>本案係依土地法第34條之1第1項規定申請土地所有權移轉登記，該處分應以有償讓與為限，不包括信託行為、交換所有權及共有物分割，請補正。(土地法第34條之1第1項、土地法第34條之1執行要點第3點)</text:p>
          </table:table-cell>
          <table:table-cell table:number-columns-repeated="16382"/>
        </table:table-row>
        <table:table-row table:style-name="ro1">
          <table:table-cell office:value-type="string" table:number-columns-spanned="2" table:number-rows-spanned="1" table:style-name="ce5">
            <text:p>法院判決、和解、調解、調處或拍賣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依不動產糾紛調處結果辦理調處共有物分割登記，因○○○土地所權人已死亡，尚未辦理繼承登記，請先行辦理繼承登記後再依調處結果辦理。（民法第759條、內政部95年4月26日內授中辦地字第0950043409號函）</text:p>
          </table:table-cell>
          <table:table-cell table:number-columns-repeated="16382"/>
        </table:table-row>
        <table:table-row table:style-name="ro5">
          <table:table-cell office:value-type="float" office:value="2" table:style-name="ce6">
            <text:p>2</text:p>
          </table:table-cell>
          <table:table-cell office:value-type="string" table:style-name="ce3">
            <text:p>查本案不動產標的前經○○法院辦竣假處分（假扣押）登記在案，本件代位申辦申請人○○○同為前開假處分（假扣押）登記之債權人，是尚請檢附法院民事執行處或行政執行分署核發查無其他債權人併案查封或調卷拍賣之證明書件辦理。（土地登記規則第141條、內政部86年7月2日台內地字第8606368號函、內政部89年9月14日台內中地字第8917622號函）</text:p>
          </table:table-cell>
          <table:table-cell table:number-columns-repeated="16382"/>
        </table:table-row>
        <table:table-row table:style-name="ro2">
          <table:table-cell office:value-type="float" office:value="3" table:style-name="ce6">
            <text:p>3</text:p>
          </table:table-cell>
          <table:table-cell office:value-type="string" table:style-name="ce3">
            <text:p>案附○○地方法院民事執行處（或行政執行分署）○○○年○○月○○日所核發查無其他債權人併案查封或調卷拍賣證明書之有效期間為○○日，惟該證明書已逾期失效，請重新檢附憑辦。（土地登記規則第56、141條、內政部86年7月2日台內地字第8606368號函、內政部89年9月14日台內中地字第8917622號函）</text:p>
          </table:table-cell>
          <table:table-cell table:number-columns-repeated="16382"/>
        </table:table-row>
        <table:table-row table:style-name="ro3">
          <table:table-cell office:value-type="float" office:value="4" table:style-name="ce6">
            <text:p>4</text:p>
          </table:table-cell>
          <table:table-cell office:value-type="string" table:style-name="ce3">
            <text:p>本案登記義務人（即被告）單獨申請判決移轉登記，因其並非權利人（即債權人），請另行取得執行名義後，再依判決主文意旨辦理登記。（內政部75年12月4日台內地字第461736號函）</text:p>
          </table:table-cell>
          <table:table-cell table:number-columns-repeated="16382"/>
        </table:table-row>
        <table:table-row table:style-name="ro2">
          <table:table-cell office:value-type="float" office:value="5" table:style-name="ce6">
            <text:p>5</text:p>
          </table:table-cell>
          <table:table-cell office:value-type="string" table:style-name="ce3">
            <text:p>因所有權人原不服調處結果訴請法院審理之訴經法院駁回或撤回其訴等事由，再行提出登記之申請者，應由申請人檢具相關證明文件，以書面陳報該管直轄市、縣（市）政府，依調處結果辦理，本案請檢附依上開規定辦理之證明文件憑核。（直轄市、縣（市）不動產糾紛調處委員會設置及調處辦法第19條）</text:p>
          </table:table-cell>
          <table:table-cell table:number-columns-repeated="16382"/>
        </table:table-row>
        <table:table-row table:style-name="ro3">
          <table:table-cell office:value-type="float" office:value="6" table:style-name="ce6">
            <text:p>6</text:p>
          </table:table-cell>
          <table:table-cell office:value-type="string" table:style-name="ce3">
            <text:p>本案法院判決買賣所有權移轉之判決主文與內容未提及優先購買權人已放棄優先購買權，請依土地登記規則第97條規定辦理。（土地登記規則第97條、內政部81年3月26日台內地字第8172206號函）</text:p>
          </table:table-cell>
          <table:table-cell table:number-columns-repeated="16382"/>
        </table:table-row>
        <table:table-row table:style-name="ro3">
          <table:table-cell office:value-type="float" office:value="7" table:style-name="ce6">
            <text:p>7</text:p>
          </table:table-cell>
          <table:table-cell office:value-type="string" table:style-name="ce3">
            <text:p>本案因法院判決申辦○○登記，請檢附法院判決確定證明文件辦理。（土地登記規則第34條、民事訴訟法第399條）</text:p>
          </table:table-cell>
          <table:table-cell table:number-columns-repeated="16382"/>
        </table:table-row>
        <table:table-row table:style-name="ro2">
          <table:table-cell office:value-type="float" office:value="8" table:style-name="ce6">
            <text:p>8</text:p>
          </table:table-cell>
          <table:table-cell office:value-type="string" table:style-name="ce3">
            <text:p>本案依法院確定判決申請移轉(設定、或塗銷)登記之權利人為原假處分登記之債權人，請檢附法院民事執行處或行政執行分署核發查無其他債權人併案查封或調卷拍賣之證明書件辦理。（土地登記規則第141條、限制登記作業補充規定第19點）</text:p>
          </table:table-cell>
          <table:table-cell table:number-columns-repeated="16382"/>
        </table:table-row>
        <table:table-row table:style-name="ro5">
          <table:table-cell office:value-type="float" office:value="9" table:style-name="ce6">
            <text:p>9</text:p>
          </table:table-cell>
          <table:table-cell office:value-type="string" table:style-name="ce3">
            <text:p>本案申辦標的係共有型態不一致且設定有抵押權之土地，其部分共有人持憑法院判決確定證明書申辦合併及共有物分割登記時，因辦理共有物分割過程中，各共有人權利範圍及抵押權之權利範圍未臻明確，請檢具土地所有權人與抵押權人之協議書憑辦。(土地登記規則第88條第4項、內政部88年6月17日台內地字第8806783號函、108年1月24日台內地字第1080260489號函)</text:p>
          </table:table-cell>
          <table:table-cell table:number-columns-repeated="16382"/>
        </table:table-row>
        <table:table-row table:style-name="ro1">
          <table:table-cell office:value-type="string" table:number-columns-spanned="2" table:number-rows-spanned="1" table:style-name="ce5">
            <text:p>法人合併、收購、分割、退股及賸餘財產分派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申請法人分割（或收購）請由權利人及義務人會同申請。（土地登記規則第26條、內政部96年12月28日內授中辦地字第0960728156號函）</text:p>
          </table:table-cell>
          <table:table-cell table:number-columns-repeated="16382"/>
        </table:table-row>
        <table:table-row table:style-name="ro2">
          <table:table-cell office:value-type="float" office:value="2" table:style-name="ce6">
            <text:p>2</text:p>
          </table:table-cell>
          <table:table-cell office:value-type="string" table:style-name="ce3">
            <text:p>本案請檢附主管機關核准函或經核准之法人分割計畫書辦理。（土地登記規則第34條、企業併購法第27條、第32條、內政部96年12月28日內授中辦地字第0960728156號函、內政部97年3月24日內授中辦地字第0970722810號函、內政部100年1月26日內授中辦地字第100723579號函）</text:p>
          </table:table-cell>
          <table:table-cell table:number-columns-repeated="16382"/>
        </table:table-row>
        <table:table-row table:style-name="ro1">
          <table:table-cell office:value-type="float" office:value="3" table:style-name="ce6">
            <text:p>3</text:p>
          </table:table-cell>
          <table:table-cell office:value-type="string" table:style-name="ce3">
            <text:p>本案申請法人分割（或法人收購）請檢附契稅免稅證明文件。（契稅條例第23條、企業併購法第34條）</text:p>
          </table:table-cell>
          <table:table-cell table:number-columns-repeated="16382"/>
        </table:table-row>
        <table:table-row table:style-name="ro5">
          <table:table-cell office:value-type="float" office:value="4" table:style-name="ce6">
            <text:p>4</text:p>
          </table:table-cell>
          <table:table-cell office:value-type="string" table:style-name="ce3">
            <text:p>本案申請公司賸餘財產分派登記，係公司將清算之賸餘財產分派與股東，請訂立移轉契約書並申報移轉現值後始得辦理所有權移轉登記。（公司法第84條、第91條、第230條、平均地權條例第35條、第36條、第42條、第45條、第47條、第47條之1、第47條之2、土地稅法第28條、第39條之2、土地登記規則第34條、內政部89年4月28日台內中地字第8906926號函）</text:p>
          </table:table-cell>
          <table:table-cell table:number-columns-repeated="16382"/>
        </table:table-row>
        <table:table-row table:style-name="ro2">
          <table:table-cell office:value-type="float" office:value="5" table:style-name="ce6">
            <text:p>5</text:p>
          </table:table-cell>
          <table:table-cell office:value-type="string" table:style-name="ce3">
            <text:p>本案無限公司股東依公司法第66條及第69條規定辦理退股所有權移轉登記，請分別依土地稅法第28條及契稅條例第2條前段、第12條第1項規定計徵土地增值稅及契稅。（公司法第66條、第69條、土地稅法第28條、契稅條例第2條前段、第12條第1項、內政部98年8月17日內授中辦地字第0980725153號令）</text:p>
          </table:table-cell>
          <table:table-cell table:number-columns-repeated="16382"/>
        </table:table-row>
        <table:table-row table:style-name="ro5">
          <table:table-cell office:value-type="float" office:value="6" table:style-name="ce6">
            <text:p>6</text:p>
          </table:table-cell>
          <table:table-cell office:value-type="string" table:style-name="ce3">
            <text:p>本案以營業讓與方式轉換成立金融控股公司，其不動產所有權再轉換予原公司而申請轉換登記，請檢附主管機關許可轉換證明文件及土地增值稅准予記存或免徵有關稅費證明文件辦理。（內政部91年6月13日台內中地字第0910008412號函、土地稅法第28條、金融機構合併法第17條、金融控股公司法第28條、存款保險條例第37條、企業併購法第34條）</text:p>
          </table:table-cell>
          <table:table-cell table:number-columns-repeated="16382"/>
        </table:table-row>
        <table:table-row table:style-name="ro3">
          <table:table-cell office:value-type="float" office:value="7" table:style-name="ce6">
            <text:p>7</text:p>
          </table:table-cell>
          <table:table-cell office:value-type="string" table:style-name="ce3">
            <text:p>本案法人合併（分割或收購）登記費未繳（或不足），請補繳新台幣○○○元整。（土地法第76條、土地登記規則第45、46、47條、內政部97年3月24日內授中辦地字第0970722810號函）</text:p>
          </table:table-cell>
          <table:table-cell table:number-columns-repeated="16382"/>
        </table:table-row>
        <table:table-row table:style-name="ro3">
          <table:table-cell office:value-type="float" office:value="8" table:style-name="ce6">
            <text:p>8</text:p>
          </table:table-cell>
          <table:table-cell office:value-type="string" table:style-name="ce3">
            <text:p>本案法人合併（分割或收購）書狀費未繳（或不足），請補繳新台幣○○○元整。（土地法第67條、土地或建築改良物權利書狀及申請應用地籍資料規費收費標準第2條、內政部97年3月24日內授中辦地字第0970722810號函）</text:p>
          </table:table-cell>
          <table:table-cell table:number-columns-repeated="16382"/>
        </table:table-row>
        <table:table-row table:style-name="ro1">
          <table:table-cell office:value-type="string" table:number-columns-spanned="2" table:number-rows-spanned="1" table:style-name="ce5">
            <text:p>地上權、不動產役權、農育權設定、移轉及內容變更登記</text:p>
          </table:table-cell>
          <table:covered-table-cell/>
          <table:table-cell table:number-columns-repeated="16382"/>
        </table:table-row>
        <table:table-row table:style-name="ro4">
          <table:table-cell office:value-type="float" office:value="1" table:style-name="ce6">
            <text:p>1</text:p>
          </table:table-cell>
          <table:table-cell office:value-type="string" table:style-name="ce3">
            <text:p>本案權利人為金融機構辦理抵押權設定、移轉、內容變更或塗銷登記及土地權利信託登記，請檢附法人登記證明文件及其代表人之資格證明、或檢送委託書及印鑑證明供地政機關備查核對，或是否援用原申辦登記備查文件，請行文敘明。倘本案權利人係由其分支機構申辦地上權設定、移轉、內容變更或塗銷登記，應比照土地登記規則第38條規定以特別授權方式辦理，故請檢附特別授權書或經總機構行文援用前開備查之法人印鑑(圖記)，或行文並檢附新印鑑卡備查，請補正。（土地登記規則第38條、第42條、申請土地登記應附文件法令補充規定第21點、內政部86年7月31日台地字第8684763號函、96年9月13日內授中辦地字第0960727243號函）</text:p>
          </table:table-cell>
          <table:table-cell table:number-columns-repeated="16382"/>
        </table:table-row>
        <table:table-row table:style-name="ro3">
          <table:table-cell office:value-type="float" office:value="2" table:style-name="ce6">
            <text:p>2</text:p>
          </table:table-cell>
          <table:table-cell office:value-type="string" table:style-name="ce3">
            <text:p>本案就特定部分土地設定地上權（不動產役權或農育權），請先申請勘測，並檢附位置圖，前項位置圖請先申請土地複丈。（土地登記規則第108條）</text:p>
          </table:table-cell>
          <table:table-cell table:number-columns-repeated="16382"/>
        </table:table-row>
        <table:table-row table:style-name="ro6">
          <table:table-cell office:value-type="float" office:value="3" table:style-name="ce6">
            <text:p>3</text:p>
          </table:table-cell>
          <table:table-cell office:value-type="string" table:style-name="ce3">
            <text:p>本案係共有人就其應有部分設定地上權，請檢附他共有人之同意書，並請其親自到場並提出國民身分證正本（未領有國民身分證者，請依土地登記規則第40條第2項規定檢附足資證明身分之文件），經本所（局）指定人員核符後，當場於申請書或登記原因證明文件內簽名，或依土地登記規則第41條其他各款規定擇符辦理（土地登記規則第40條、第41條、44條、內政部85年7月9日台內地字第8580121號函、內政部109年2月11日台內地字第1090260579號令）</text:p>
          </table:table-cell>
          <table:table-cell table:number-columns-repeated="16382"/>
        </table:table-row>
        <table:table-row table:style-name="ro5">
          <table:table-cell office:value-type="float" office:value="4" table:style-name="ce6">
            <text:p>4</text:p>
          </table:table-cell>
          <table:table-cell office:value-type="string" table:style-name="ce3">
            <text:p>本案標的已辦理預告登記，請檢附預告登記請求權人之同意書，並請其親自到場並提出國民身分證正本（未領有國民身分證者，請依土地登記規則第40條第2項規定檢附足資證明身分之文件），經本所（局）指定人員核符後，當場於申請書或登記原因證明文件內簽名，或依土地登記規則第41條其他各款規定擇符辦理。（土地登記規則第40條、第41條、第44條、限制登記作業補充規定第2點、內政部109年2月11日台內地字第1090260579號令）</text:p>
          </table:table-cell>
          <table:table-cell table:number-columns-repeated="16382"/>
        </table:table-row>
        <table:table-row table:style-name="ro3">
          <table:table-cell office:value-type="float" office:value="5" table:style-name="ce6">
            <text:p>5</text:p>
          </table:table-cell>
          <table:table-cell office:value-type="string" table:style-name="ce3">
            <text:p>本案僅移轉基地地上權，未將設定地上權之目的建物○○○建號隨同移轉予受讓人，請補正。(民法第838條、內政部73年11月7日台內地字第271260號函)</text:p>
          </table:table-cell>
          <table:table-cell table:number-columns-repeated="16382"/>
        </table:table-row>
        <table:table-row table:style-name="ro1">
          <table:table-cell office:value-type="float" office:value="6" table:style-name="ce6">
            <text:p>6</text:p>
          </table:table-cell>
          <table:table-cell office:value-type="string" table:style-name="ce3">
            <text:p>本案不動產役權不得由需役不動產分離而為讓與或為其他權利之標的物，請補正。（民法第853條）</text:p>
          </table:table-cell>
          <table:table-cell table:number-columns-repeated="16382"/>
        </table:table-row>
        <table:table-row table:style-name="ro3">
          <table:table-cell office:value-type="float" office:value="7" table:style-name="ce6">
            <text:p>7</text:p>
          </table:table-cell>
          <table:table-cell office:value-type="string" table:style-name="ce3">
            <text:p>因用益物權對標的物具有獨占性及排他性，故本案同一土地（或同一位置），經設定用益物權後，不得再設定其他用益物權，請釐明。（內政部96年8月29日台內地字第0960136010號函）</text:p>
          </table:table-cell>
          <table:table-cell table:number-columns-repeated="16382"/>
        </table:table-row>
        <table:table-row table:style-name="ro1">
          <table:table-cell office:value-type="float" office:value="8" table:style-name="ce6">
            <text:p>8</text:p>
          </table:table-cell>
          <table:table-cell office:value-type="string" table:style-name="ce3">
            <text:p>農育權設定期限不得逾20年，本案請縮短為20年，更正後並認章。（民法第850條之1）</text:p>
          </table:table-cell>
          <table:table-cell table:number-columns-repeated="16382"/>
        </table:table-row>
        <table:table-row table:style-name="ro1">
          <table:table-cell office:value-type="float" office:value="9" table:style-name="ce6">
            <text:p>9</text:p>
          </table:table-cell>
          <table:table-cell office:value-type="string" table:style-name="ce3">
            <text:p>本案權利價值不明，請由申請人於登記申請書適當欄內自行加註。（土地登記規則第49條）</text:p>
          </table:table-cell>
          <table:table-cell table:number-columns-repeated="16382"/>
        </table:table-row>
        <table:table-row table:style-name="ro3">
          <table:table-cell office:value-type="float" office:value="10" table:style-name="ce6">
            <text:p>10</text:p>
          </table:table-cell>
          <table:table-cell office:value-type="string" table:style-name="ce3">
            <text:p>本案需役地與供役地僅部分共有人相同，不得依土地法第34條之1設定不動產役權，請補正。(土地法第34條之1、內政部101年2月1日內授中辦地字第1016650079號令、內政部105年1月30日台內地字第1050401883號函)</text:p>
          </table:table-cell>
          <table:table-cell table:number-columns-repeated="16382"/>
        </table:table-row>
        <table:table-row table:style-name="ro1">
          <table:table-cell office:value-type="string" table:number-columns-spanned="2" table:number-rows-spanned="1" table:style-name="ce5">
            <text:p>典權設定登記</text:p>
          </table:table-cell>
          <table:covered-table-cell/>
          <table:table-cell table:number-columns-repeated="16382"/>
        </table:table-row>
        <table:table-row table:style-name="ro1">
          <table:table-cell office:value-type="float" office:value="1" table:style-name="ce6">
            <text:p>1</text:p>
          </table:table-cell>
          <table:table-cell office:value-type="string" table:style-name="ce3">
            <text:p>本案就特定部分土地設定典權，請先申請勘測，並檢附位置圖。（土地登記規則第108條第1項）</text:p>
          </table:table-cell>
          <table:table-cell table:number-columns-repeated="16382"/>
        </table:table-row>
        <table:table-row table:style-name="ro1">
          <table:table-cell office:value-type="float" office:value="2" table:style-name="ce6">
            <text:p>2</text:p>
          </table:table-cell>
          <table:table-cell office:value-type="string" table:style-name="ce3">
            <text:p>本案典權存續期間已逾30年，請補正。（民法第912條）</text:p>
          </table:table-cell>
          <table:table-cell table:number-columns-repeated="16382"/>
        </table:table-row>
        <table:table-row table:style-name="ro1">
          <table:table-cell office:value-type="float" office:value="3" table:style-name="ce6">
            <text:p>3</text:p>
          </table:table-cell>
          <table:table-cell office:value-type="string" table:style-name="ce3">
            <text:p>本案典權之約定期限不滿15年，不得附有到期不贖即作絕賣之條款，請補正。（民法第913條）</text:p>
          </table:table-cell>
          <table:table-cell table:number-columns-repeated="16382"/>
        </table:table-row>
        <table:table-row table:style-name="ro1">
          <table:table-cell office:value-type="float" office:value="4" table:style-name="ce6">
            <text:p>4</text:p>
          </table:table-cell>
          <table:table-cell office:value-type="string" table:style-name="ce3">
            <text:p>本案請檢附土地增值稅繳納或免稅或不課徵證明文件。（土地所有權移轉設定典權申報現值作業要點第4點）</text:p>
          </table:table-cell>
          <table:table-cell table:number-columns-repeated="16382"/>
        </table:table-row>
        <table:table-row table:style-name="ro1">
          <table:table-cell office:value-type="float" office:value="5" table:style-name="ce6">
            <text:p>5</text:p>
          </table:table-cell>
          <table:table-cell office:value-type="string" table:style-name="ce3">
            <text:p>案附土地增值稅繳款書尚未完納，請繳納完畢後憑辦。（土地稅法第50條、第51條）</text:p>
          </table:table-cell>
          <table:table-cell table:number-columns-repeated="16382"/>
        </table:table-row>
        <table:table-row table:style-name="ro2">
          <table:table-cell office:value-type="float" office:value="6" table:style-name="ce6">
            <text:p>6</text:p>
          </table:table-cell>
          <table:table-cell office:value-type="string" table:style-name="ce3">
            <text:p>案附土地增值稅繳納(或免稅或不課徵)證明書請洽稅捐機關加蓋「截至○○年無欠繳地價稅」、「無欠繳工程受益費」戳記及主辦人職名章。（土地稅法第51條、工程受益費徵收條例第6條、土地所有權移轉或設定典權申報現值作業要點第4點第3款、第5點）</text:p>
          </table:table-cell>
          <table:table-cell table:number-columns-repeated="16382"/>
        </table:table-row>
        <table:table-row table:style-name="ro3">
          <table:table-cell office:value-type="float" office:value="7" table:style-name="ce6">
            <text:p>7</text:p>
          </table:table-cell>
          <table:table-cell office:value-type="string" table:style-name="ce3">
            <text:p>本案正值地價稅開徵期，請加附○○年繳納稅費收據憑辦。（土地稅法第44條、第51條、土地所有權移轉或設定典權申報現值作業要點第9點）</text:p>
          </table:table-cell>
          <table:table-cell table:number-columns-repeated="16382"/>
        </table:table-row>
        <table:table-row table:style-name="ro1">
          <table:table-cell office:value-type="float" office:value="8" table:style-name="ce6">
            <text:p>8</text:p>
          </table:table-cell>
          <table:table-cell office:value-type="string" table:style-name="ce3">
            <text:p>本案請檢附繳納契稅收據、免稅證明書或同意移轉證明書。（契稅條例第23條）</text:p>
          </table:table-cell>
          <table:table-cell table:number-columns-repeated="16382"/>
        </table:table-row>
        <table:table-row table:style-name="ro1">
          <table:table-cell office:value-type="float" office:value="9" table:style-name="ce6">
            <text:p>9</text:p>
          </table:table-cell>
          <table:table-cell office:value-type="string" table:style-name="ce3">
            <text:p>案附契稅繳款書尚未完納，請繳納完畢後憑辦。（契稅條例第19、23條）</text:p>
          </table:table-cell>
          <table:table-cell table:number-columns-repeated="16382"/>
        </table:table-row>
        <table:table-row table:style-name="ro3">
          <table:table-cell office:value-type="float" office:value="10" table:style-name="ce6">
            <text:p>10</text:p>
          </table:table-cell>
          <table:table-cell office:value-type="string" table:style-name="ce3">
            <text:p>案附契稅繳款書請洽核發單位加蓋「截至○○年無欠繳房屋稅」戳記及主辦人職名章。（房屋稅條例第22條第1項、內政部90年8月7日台內中地字第9011883號令）</text:p>
          </table:table-cell>
          <table:table-cell table:number-columns-repeated="16382"/>
        </table:table-row>
        <table:table-row table:style-name="ro3">
          <table:table-cell office:value-type="float" office:value="11" table:style-name="ce6">
            <text:p>11</text:p>
          </table:table-cell>
          <table:table-cell office:value-type="string" table:style-name="ce3">
            <text:p>本案正值房屋稅開徵期，請加附○○年繳納稅費收據憑辦。（房屋稅條例第22條第1項、內政部95年8月18日內授中辦地字第0950049678號函）</text:p>
          </table:table-cell>
          <table:table-cell table:number-columns-repeated="16382"/>
        </table:table-row>
        <table:table-row table:style-name="ro6">
          <table:table-cell office:value-type="float" office:value="12" table:style-name="ce6">
            <text:p>12</text:p>
          </table:table-cell>
          <table:table-cell office:value-type="string" table:style-name="ce3">
            <text:p>本案依土地法第34條之1第1項規定申請設定典權登記，請繳清該土地應納之土地增值稅及有關稅費後，始得申辦土地權利變更登記，請補正。（土地法第34條之1第1項、土地稅法第44條、第50條、第51條、工程受益費徵收條例第6條、契稅條例第19條、第23條、房屋稅條例第22條第1項、土地所有權移轉或設定典權申報現值作業要點第4點第3款、第5點、第9點、土地法第34條之1執行要點第9點第5款、內政部90年8月7日台內中地字第9011883號令、內政部95年8月18日內授中辦地字第0950049678號函）</text:p>
          </table:table-cell>
          <table:table-cell table:number-columns-repeated="16382"/>
        </table:table-row>
        <table:table-row table:style-name="ro1">
          <table:table-cell office:value-type="string" table:number-columns-spanned="2" table:number-rows-spanned="1" table:style-name="ce5">
            <text:p>時效取得地上權、不動產役權登記</text:p>
          </table:table-cell>
          <table:covered-table-cell/>
          <table:table-cell table:number-columns-repeated="16382"/>
        </table:table-row>
        <table:table-row table:style-name="ro3">
          <table:table-cell office:value-type="float" office:value="1" table:style-name="ce6">
            <text:p>1</text:p>
          </table:table-cell>
          <table:table-cell office:value-type="string" table:style-name="ce3">
            <text:p>本案應另提出占有範圍位置圖，請依地籍測量實施規則第204條、205條規定同時申請土地複丈。（土地登記規則第108條、時效取得地上權登記審查要點第2點）</text:p>
          </table:table-cell>
          <table:table-cell table:number-columns-repeated="16382"/>
        </table:table-row>
        <table:table-row table:style-name="ro5">
          <table:table-cell office:value-type="float" office:value="2" table:style-name="ce6">
            <text:p>2</text:p>
          </table:table-cell>
          <table:table-cell office:value-type="string" table:style-name="ce3">
            <text:p>本案主張時效取得地上權，須為以行使地上權之意思而為占有始足當之，請檢具以行使地上權意思而占有之證明文件及占有土地四鄰證明或其他足資證明開始占有至申請登記時繼續占有事實之文件憑核。（民法第832條、土地登記規則第118條、最高法院64年度台上字第2552號判例、84年度台上字第748號判決、87年度台上字第1284號判決、最高行政法院95年9月份庭長法官聯席會議決議參照）</text:p>
          </table:table-cell>
          <table:table-cell table:number-columns-repeated="16382"/>
        </table:table-row>
        <table:table-row table:style-name="ro3">
          <table:table-cell office:value-type="float" office:value="3" table:style-name="ce6">
            <text:p>3</text:p>
          </table:table-cell>
          <table:table-cell office:value-type="string" table:style-name="ce3">
            <text:p>本案為審核申請標示之使用有無違反土地使用相關管制法令，請檢附都市計畫主管機關認定不違反都市計畫法規定之證明文件憑辦。(時效取得地上權登記審查要點第3點第2款、內政部78年3月2日台內地字第673550號函)</text:p>
          </table:table-cell>
          <table:table-cell table:number-columns-repeated="16382"/>
        </table:table-row>
        <table:table-row table:style-name="ro2">
          <table:table-cell office:value-type="float" office:value="4" table:style-name="ce6">
            <text:p>4</text:p>
          </table:table-cell>
          <table:table-cell office:value-type="string" table:style-name="ce3">
            <text:p>本案土地登記申請書請填明土地所有權人之現住址及登記簿所載住址；如已死亡者，則請填載繼承人及其現住址，並檢具戶籍謄本附案；惟若證明客觀上確無法查明前述資料者，請於登記申請書備註欄切結不能查明之事實憑辦。（時效取得地上權登記審查要點第7點）</text:p>
          </table:table-cell>
          <table:table-cell table:number-columns-repeated="16382"/>
        </table:table-row>
        <table:table-row table:style-name="ro2">
          <table:table-cell office:value-type="float" office:value="5" table:style-name="ce6">
            <text:p>5</text:p>
          </table:table-cell>
          <table:table-cell office:value-type="string" table:style-name="ce3">
            <text:p>本案係以戶籍謄本為占有事實證明文件，但有他遷記載，請另提出占有土地四鄰證明或其它足資證明開始占有至申請登記時繼續占有事實之文件憑辦。（民法第769條、770條、772條、940條、土地登記規則第118條、時效取得地上權登記審查要點第5點）</text:p>
          </table:table-cell>
          <table:table-cell table:number-columns-repeated="16382"/>
        </table:table-row>
        <table:table-row table:style-name="ro2">
          <table:table-cell office:value-type="float" office:value="6" table:style-name="ce6">
            <text:p>6</text:p>
          </table:table-cell>
          <table:table-cell office:value-type="string" table:style-name="ce3">
            <text:p>本案申請人主張時效完成之占有期間，請於登記申請書適當欄記明並認章，若主張與前占有人之占有時間合併計算者（申請人須為前占有人之繼承人或受讓人），請檢附相關證明文件憑辦。（民法第769條、770條、772條、時效取得地上權登記審查要點第10、11點）</text:p>
          </table:table-cell>
          <table:table-cell table:number-columns-repeated="16382"/>
        </table:table-row>
        <table:table-row table:style-name="ro2">
          <table:table-cell office:value-type="float" office:value="7" table:style-name="ce6">
            <text:p>7</text:p>
          </table:table-cell>
          <table:table-cell office:value-type="string" table:style-name="ce3">
            <text:p>本案土地所有權人為祭祀公業、寺廟或神明會，請於登記申請書內載明管理人之姓名、住址。如管理人已死亡或不明者，應檢附向各該主管機關查復其派下或信徒(會員)申報登錄或管理人備查之文件憑辦。（時效取得地上權登記審查要點第7點）</text:p>
          </table:table-cell>
          <table:table-cell table:number-columns-repeated="16382"/>
        </table:table-row>
        <table:table-row table:style-name="ro3">
          <table:table-cell office:value-type="float" office:value="8" table:style-name="ce6">
            <text:p>8</text:p>
          </table:table-cell>
          <table:table-cell office:value-type="string" table:style-name="ce3">
            <text:p>本案數人占有同筆土地而申請時效取得地上權登記，各占有人間不得互為各占有土地四鄰之證明人，請補正。(時效取得地上權登記審查要點第6點、內政部80年8月7日台內地字第8077604號函)</text:p>
          </table:table-cell>
          <table:table-cell table:number-columns-repeated="16382"/>
        </table:table-row>
        <table:table-row table:style-name="ro5">
          <table:table-cell office:value-type="float" office:value="9" table:style-name="ce6">
            <text:p>9</text:p>
          </table:table-cell>
          <table:table-cell office:value-type="string" table:style-name="ce3">
            <text:p>本案土地為無人承認繼承之土地，請依民法第1177條、第1178條第2項、臺灣地區與大陸地區人民關係條例第67條之1第1項或第68條第1項規定選任遺產管理人，並於登記申請書內填明遺產管理人之姓名及住址憑辦。（民法第1177條、第1178條第2項、臺灣地區與大陸地區人民關係條例第67條之1第1項或第68條第1項、時效取得地上權登記審查要點第7點）</text:p>
          </table:table-cell>
          <table:table-cell table:number-columns-repeated="16382"/>
        </table:table-row>
        <table:table-row table:style-name="ro2">
          <table:table-cell office:value-type="float" office:value="10" table:style-name="ce6">
            <text:p>10</text:p>
          </table:table-cell>
          <table:table-cell office:value-type="string" table:style-name="ce3">
            <text:p>申請時效取得不動產役權登記應以繼續並表見者為限，如僅繼續而非表現或僅表見非繼續，均不得因時效完成取得不動產役權。本案是否符合上開規定，請釐明並檢附證明文件憑核。(民法第852條、內政部70年11月25日台內地字第50958號函)</text:p>
          </table:table-cell>
          <table:table-cell table:number-columns-repeated="16382"/>
        </table:table-row>
        <table:table-row table:style-name="ro1">
          <table:table-cell office:value-type="float" office:value="11" table:style-name="ce6">
            <text:p>11</text:p>
          </table:table-cell>
          <table:table-cell office:value-type="string" table:style-name="ce3">
            <text:p>本案權利價值不明，請由申請人於登記申請書適當欄內自行加註。（土地登記規則第49條）</text:p>
          </table:table-cell>
          <table:table-cell table:number-columns-repeated="16382"/>
        </table:table-row>
        <table:table-row table:style-name="ro1">
          <table:table-cell office:value-type="string" table:number-columns-spanned="2" table:number-rows-spanned="1" table:style-name="ce5">
            <text:p>更正登記</text:p>
          </table:table-cell>
          <table:covered-table-cell/>
          <table:table-cell table:number-columns-repeated="16382"/>
        </table:table-row>
        <table:table-row table:style-name="ro1">
          <table:table-cell office:value-type="float" office:value="1" table:style-name="ce6">
            <text:p>1</text:p>
          </table:table-cell>
          <table:table-cell office:value-type="string" table:style-name="ce3">
            <text:p>登記申請書原因發生日期請填明（或更正）為○○○。（土地登記規則第56條）</text:p>
          </table:table-cell>
          <table:table-cell table:number-columns-repeated="16382"/>
        </table:table-row>
        <table:table-row table:style-name="ro5">
          <table:table-cell office:value-type="float" office:value="2" table:style-name="ce6">
            <text:p>2</text:p>
          </table:table-cell>
          <table:table-cell office:value-type="string" table:style-name="ce3">
            <text:p>依地籍清理條例第32條申辦更正登記，其原因發生日期應為該錯誤登記之日，是本案土地總登記時登記名義人姓名（名稱或住址不全或不符）辦理更正登記，請以總登記之登記日期為原因發生日期，如無記載者則再以38年12月31日為準，故登記申請書原因發生日期請填明（或更正）為○○○。（地籍清理條例第32條、土地登記規則第56條、新北市政府地政局土地登記法令研商小組98年12月24日會議決議參照）</text:p>
          </table:table-cell>
          <table:table-cell table:number-columns-repeated="16382"/>
        </table:table-row>
        <table:table-row table:style-name="ro5">
          <table:table-cell office:value-type="float" office:value="3" table:style-name="ce6">
            <text:p>3</text:p>
          </table:table-cell>
          <table:table-cell office:value-type="string" table:style-name="ce3">
            <text:p>依地籍清理條例第17條申辦更正登記，其原因發生日期應為該錯誤登記之日，是本案日據時期會社或組合名義登記土地辦理更正登記，請以總登記之登記日期為原因發生日期，如無記載者則再以34年10月24日為準，故登記申請書原因發生日期請填明（或更正）為○○○。（地籍清理條例第17條、土地登記規則第56條、新北市政府地政局土地登記法令研商小組98年12月24日會議決議參照）</text:p>
          </table:table-cell>
          <table:table-cell table:number-columns-repeated="16382"/>
        </table:table-row>
        <table:table-row table:style-name="ro5">
          <table:table-cell office:value-type="float" office:value="4" table:style-name="ce6">
            <text:p>4</text:p>
          </table:table-cell>
          <table:table-cell office:value-type="string" table:style-name="ce3">
            <text:p>本案請檢附利害關係人○○○之同意書，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第44條、內政部109年2月11日台內地字第1090260579號令）</text:p>
          </table:table-cell>
          <table:table-cell table:number-columns-repeated="16382"/>
        </table:table-row>
        <table:table-row table:style-name="ro3">
          <table:table-cell office:value-type="float" office:value="5" table:style-name="ce6">
            <text:p>5</text:p>
          </table:table-cell>
          <table:table-cell office:value-type="string" table:style-name="ce3">
            <text:p>本案登記名義人住所（或姓名）不全（或不符或空白），請檢附足資證明權屬之相關文件，以憑審認。（地籍清理條例第施32條、地籍清理條例施行細則第27、28、29、30、31條）</text:p>
          </table:table-cell>
          <table:table-cell table:number-columns-repeated="16382"/>
        </table:table-row>
        <table:table-row table:style-name="ro1">
          <table:table-cell office:value-type="float" office:value="6" table:style-name="ce6">
            <text:p>6</text:p>
          </table:table-cell>
          <table:table-cell office:value-type="string" table:style-name="ce3">
            <text:p>本案為多層建物門牌更正，請檢附門牌增編證明文件。（土地登記規則第34條）</text:p>
          </table:table-cell>
          <table:table-cell table:number-columns-repeated="16382"/>
        </table:table-row>
        <table:table-row table:style-name="ro3">
          <table:table-cell office:value-type="float" office:value="7" table:style-name="ce6">
            <text:p>7</text:p>
          </table:table-cell>
          <table:table-cell office:value-type="string" table:style-name="ce3">
            <text:p>本案因原登記申請書件已銷燬，請檢附戶政機關查復土地登記時無該住址或該住址無申請人之文件，及足資認定與登記名義人確係同一人之文件申請辦理。（更正登記法令補充規定第8點）</text:p>
          </table:table-cell>
          <table:table-cell table:number-columns-repeated="16382"/>
        </table:table-row>
        <table:table-row table:style-name="ro1">
          <table:table-cell office:value-type="float" office:value="8" table:style-name="ce6">
            <text:p>8</text:p>
          </table:table-cell>
          <table:table-cell office:value-type="string" table:style-name="ce3">
            <text:p>本案請檢附有關會社（或組合）股權或出資比例之證明文件。（土地登記規則第34條、地籍清理條例第17、18條）</text:p>
          </table:table-cell>
          <table:table-cell table:number-columns-repeated="16382"/>
        </table:table-row>
        <table:table-row table:style-name="ro5">
          <table:table-cell office:value-type="float" office:value="9" table:style-name="ce6">
            <text:p>9</text:p>
          </table:table-cell>
          <table:table-cell office:value-type="string" table:style-name="ce3">
            <text:p>共有土地之持分額漏未登記，部分共有人或其繼承人得依民法第817條第2項規定，申請登記為均等時，申請人須先通知他共有人或其繼承人限期提出反證，逾期未提出反證推翻者，申請人應檢附通知文件，並於登記申請書備註欄切結「已通知其他共有人，逾期未提出反證，如有不實願負法律責任」，憑以申辦更正登記。（民法第817條第2項、更正登記法令補充規定第9點）</text:p>
          </table:table-cell>
          <table:table-cell table:number-columns-repeated="16382"/>
        </table:table-row>
        <table:table-row table:style-name="ro2">
          <table:table-cell office:value-type="float" office:value="10" table:style-name="ce6">
            <text:p>10</text:p>
          </table:table-cell>
          <table:table-cell office:value-type="string" table:style-name="ce3">
            <text:p>申請人辦理共有土地之持分更正登記時，應於申請書內載明他共有人之現住址，其已死亡者，應載明其繼承人及該繼承人之現住址；確實證明在客觀上不能載明者，由申請人於登記申請書備註欄切結不能載明之事實。（更正登記法令補充規定第9點）</text:p>
          </table:table-cell>
          <table:table-cell table:number-columns-repeated="16382"/>
        </table:table-row>
        <table:table-row table:style-name="ro1">
          <table:table-cell office:value-type="string" table:number-columns-spanned="2" table:number-rows-spanned="1" table:style-name="ce5">
            <text:p>預告登記、塗銷預告登記</text:p>
          </table:table-cell>
          <table:covered-table-cell/>
          <table:table-cell table:number-columns-repeated="16382"/>
        </table:table-row>
        <table:table-row table:style-name="ro1">
          <table:table-cell office:value-type="float" office:value="1" table:style-name="ce6">
            <text:p>1</text:p>
          </table:table-cell>
          <table:table-cell office:value-type="string" table:style-name="ce3">
            <text:p>本案同意書請敘明請求權人姓名（或標示）及其權利範圍。（土地登記規則第56條第2款）</text:p>
          </table:table-cell>
          <table:table-cell table:number-columns-repeated="16382"/>
        </table:table-row>
        <table:table-row table:style-name="ro5">
          <table:table-cell office:value-type="float" office:value="2" table:style-name="ce6">
            <text:p>2</text:p>
          </table:table-cell>
          <table:table-cell office:value-type="string" table:style-name="ce3">
            <text:p>本案請檢附原預告登記請求權人之塗銷同意書，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第146條、內政部109年2月11日台內地字第1090260579號令）</text:p>
          </table:table-cell>
          <table:table-cell table:number-columns-repeated="16382"/>
        </table:table-row>
        <table:table-row table:style-name="ro5">
          <table:table-cell office:value-type="float" office:value="3" table:style-name="ce6">
            <text:p>3</text:p>
          </table:table-cell>
          <table:table-cell office:value-type="string" table:style-name="ce3">
            <text:p>本案係辦理預告登記，請檢附登記名義人○○○同意書，並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第137條、內政部109年2月11日台內地字第1090260579號令）</text:p>
          </table:table-cell>
          <table:table-cell table:number-columns-repeated="16382"/>
        </table:table-row>
        <table:table-row table:style-name="ro4">
          <table:table-cell office:value-type="float" office:value="4" table:style-name="ce6">
            <text:p>4</text:p>
          </table:table-cell>
          <table:table-cell office:value-type="string" table:style-name="ce3">
            <text:p>本案申辦標的原已辦理預告登記在案，今再辦理預告登記，因該登記非屬具排除效力所為之新登記(如徵收、法院判決或強制執行)，故本案須先依土地登記規則第146條規定提出原預告登記請求權人之同意書辦理塗銷預告登記後，方得申請本案預告登記，原預告登記請求權人並應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請補正。（土地法第79條之1、土地登記規則第40條、第41條、第44條、第146條、內政部109年2月11日台內地字第1090260579號令）</text:p>
          </table:table-cell>
          <table:table-cell table:number-columns-repeated="16382"/>
        </table:table-row>
        <table:table-row table:style-name="ro1">
          <table:table-cell office:value-type="string" table:number-columns-spanned="2" table:number-rows-spanned="1" table:style-name="ce5">
            <text:p>塗銷（所有權及他項權利）登記</text:p>
          </table:table-cell>
          <table:covered-table-cell/>
          <table:table-cell table:number-columns-repeated="16382"/>
        </table:table-row>
        <table:table-row table:style-name="ro1">
          <table:table-cell office:value-type="float" office:value="1" table:style-name="ce6">
            <text:p>1</text:p>
          </table:table-cell>
          <table:table-cell office:value-type="string" table:style-name="ce3">
            <text:p>本案請檢附所有權?棄證明文件。（土地登記規則第34條）</text:p>
          </table:table-cell>
          <table:table-cell table:number-columns-repeated="16382"/>
        </table:table-row>
        <table:table-row table:style-name="ro1">
          <table:table-cell office:value-type="float" office:value="2" table:style-name="ce6">
            <text:p>2</text:p>
          </table:table-cell>
          <table:table-cell office:value-type="string" table:style-name="ce3">
            <text:p>本案請檢附地上權拋棄證明文件。（土地登記規則第34條）</text:p>
          </table:table-cell>
          <table:table-cell table:number-columns-repeated="16382"/>
        </table:table-row>
        <table:table-row table:style-name="ro1">
          <table:table-cell office:value-type="float" office:value="3" table:style-name="ce6">
            <text:p>3</text:p>
          </table:table-cell>
          <table:table-cell office:value-type="string" table:style-name="ce3">
            <text:p>本案請檢附債務清償證明書或抵押權（部分）塗銷同意書。（土地登記規則第34條）</text:p>
          </table:table-cell>
          <table:table-cell table:number-columns-repeated="16382"/>
        </table:table-row>
        <table:table-row table:style-name="ro3">
          <table:table-cell office:value-type="float" office:value="4" table:style-name="ce6">
            <text:p>4</text:p>
          </table:table-cell>
          <table:table-cell office:value-type="string" table:style-name="ce3">
            <text:p>案附債務清償證明書或抵押權（部分）塗銷同意書（或地上權拋棄書等）所填寫收件字號（或金額、範圍）等與登記簿記載不符，請補正。（土地登記規則第56條）</text:p>
          </table:table-cell>
          <table:table-cell table:number-columns-repeated="16382"/>
        </table:table-row>
        <table:table-row table:style-name="ro3">
          <table:table-cell office:value-type="float" office:value="5" table:style-name="ce6">
            <text:p>5</text:p>
          </table:table-cell>
          <table:table-cell office:value-type="string" table:style-name="ce3">
            <text:p>案附抵押權塗銷證明文件為債權拋棄，請檢附贈與稅繳納（或免稅或不計入贈與稅額）證明文件。（遺產及贈與稅法第5條）</text:p>
          </table:table-cell>
          <table:table-cell table:number-columns-repeated="16382"/>
        </table:table-row>
        <table:table-row table:style-name="ro3">
          <table:table-cell office:value-type="float" office:value="6" table:style-name="ce6">
            <text:p>6</text:p>
          </table:table-cell>
          <table:table-cell office:value-type="string" table:style-name="ce3">
            <text:p>本案抵押權人○○○於債務清償前死亡，請檢附抵押權人死亡之戶籍謄本、遺產稅繳（免）納證明文件，連同抵押權人之合法繼承人出具之抵押權塗銷同意書辦理抵押權塗銷登記。(內政部90年5月9日台內中地字第9006984號函)</text:p>
          </table:table-cell>
          <table:table-cell table:number-columns-repeated="16382"/>
        </table:table-row>
        <table:table-row table:style-name="ro2">
          <table:table-cell office:value-type="float" office:value="7" table:style-name="ce6">
            <text:p>7</text:p>
          </table:table-cell>
          <table:table-cell office:value-type="string" table:style-name="ce3">
            <text:p>本案抵押權人○○○於債務清償後未申請塗銷抵押權登記前死亡，請檢附抵押權人死亡之戶籍謄本，連同其合法繼承人出具之抵押權塗銷同意書辦理抵押權塗銷登記。（土地登記規則第34條、第119條、第145條、內政部76年9月21日台內地字第534294號函）</text:p>
          </table:table-cell>
          <table:table-cell table:number-columns-repeated="16382"/>
        </table:table-row>
        <table:table-row table:style-name="ro2">
          <table:table-cell office:value-type="float" office:value="8" table:style-name="ce6">
            <text:p>8</text:p>
          </table:table-cell>
          <table:table-cell office:value-type="string" table:style-name="ce3">
            <text:p>本案土地所有權業已移轉予第三人，申辦地上權（或抵押權）混同塗銷登記應由該第三人會同原地上權人（或抵押權人）辦理。（民法第762條、土地登記規則第26條、內政部60年10月16日台內地字第439257號函、75年7月26日台內地字第428354號函）</text:p>
          </table:table-cell>
          <table:table-cell table:number-columns-repeated="16382"/>
        </table:table-row>
        <table:table-row table:style-name="ro1">
          <table:table-cell office:value-type="float" office:value="9" table:style-name="ce6">
            <text:p>9</text:p>
          </table:table-cell>
          <table:table-cell office:value-type="string" table:style-name="ce3">
            <text:p>本案為抵押權部分塗銷登記，請併案辦理抵押權內容變更登記。（土地登記規則第114條）</text:p>
          </table:table-cell>
          <table:table-cell table:number-columns-repeated="16382"/>
        </table:table-row>
        <table:table-row table:style-name="ro4">
          <table:table-cell office:value-type="float" office:value="10" table:style-name="ce6">
            <text:p>10</text:p>
          </table:table-cell>
          <table:table-cell office:value-type="string" table:style-name="ce3">
            <text:p>本案原係以地上權及建物共同擔保設定抵押權，現該地上權經法院判決塗銷或因存續期間屆滿或經拋棄，應檢附該抵押權人之同意書，同時申請抵押權部分塗銷及內容變更登記，並請該抵押權人親自到場提出國民身分證正本（未領有國民身分證者，請依土地登記規則第40條第2項規定檢附足資證明身分之文件）經本所指定人員核符後，當場於申請書或登記原因證明文件簽名，或依土地登記規則第41條其他各款規定擇符辦理。（土地登記規則第40條、第41條、第44條、第143條、內政部91年7月1日台內中地字第0910007918號函、內政部109年2月11日台內地字第1090260579號令）</text:p>
          </table:table-cell>
          <table:table-cell table:number-columns-repeated="16382"/>
        </table:table-row>
        <table:table-row table:style-name="ro1">
          <table:table-cell office:value-type="string" table:number-columns-spanned="2" table:number-rows-spanned="1" table:style-name="ce5">
            <text:p>姓名、管理人或管理機關變更登記</text:p>
          </table:table-cell>
          <table:covered-table-cell/>
          <table:table-cell table:number-columns-repeated="16382"/>
        </table:table-row>
        <table:table-row table:style-name="ro5">
          <table:table-cell office:value-type="float" office:value="1" table:style-name="ce6">
            <text:p>1</text:p>
          </table:table-cell>
          <table:table-cell office:value-type="string" table:style-name="ce3">
            <text:p>已為寺廟登記之寺廟，得為登記權利主體，本案申請人為寺廟，請檢附寺廟登記證（指主管機關核發之下列文件之一：(一)臨時寺廟登記證。(二)未經註記為私建或公建寺廟之寺廟登記證。）、負責人身分證明文件(因戶役政查詢系統異常，無法以電腦處理達成查詢)、扣繳單位統一編號編配通知書(前開登記證載有統一編號者，得免附)辦理，請補正。（申請土地登記應附文件法令補充規定第15點）</text:p>
          </table:table-cell>
          <table:table-cell table:number-columns-repeated="16382"/>
        </table:table-row>
        <table:table-row table:style-name="ro1">
          <table:table-cell office:value-type="float" office:value="2" table:style-name="ce6">
            <text:p>2</text:p>
          </table:table-cell>
          <table:table-cell office:value-type="string" table:style-name="ce3">
            <text:p>本案係祭祀公業管理人變更，請檢附其經直轄市、縣(市)主管機關備查之文件。（祭祀公業條例第16、第19條）</text:p>
          </table:table-cell>
          <table:table-cell table:number-columns-repeated="16382"/>
        </table:table-row>
        <table:table-row table:style-name="ro1">
          <table:table-cell office:value-type="float" office:value="3" table:style-name="ce6">
            <text:p>3</text:p>
          </table:table-cell>
          <table:table-cell office:value-type="string" table:style-name="ce3">
            <text:p>本案祭祀公業法人辦理管理人變更，請檢附其經直轄市、縣(市)主管機關備查之文件。（祭祀公業條例第38條）</text:p>
          </table:table-cell>
          <table:table-cell table:number-columns-repeated="16382"/>
        </table:table-row>
        <table:table-row table:style-name="ro5">
          <table:table-cell office:value-type="float" office:value="4" table:style-name="ce6">
            <text:p>4</text:p>
          </table:table-cell>
          <table:table-cell office:value-type="string" table:style-name="ce3">
            <text:p>本案祭祀公業法人申辦更名登記，請由管理人具名代表祭祀公業法人提出申請，並檢附下列文件辦理：1、土地登記申請書。2、登記清冊(第6欄及第13欄應填寫更名後之名稱)。3、法人登記證書及代表人資格證明文件影本。4、祭祀公業法人不動產清冊影本。5、扣繳單位統一編號編配通知書影本。（土地登記規則第34條、內政部98年7月3日內授中辦地字第0980724822號令、108年12月25日台內地字第1080266570號令）</text:p>
          </table:table-cell>
          <table:table-cell table:number-columns-repeated="16382"/>
        </table:table-row>
        <table:table-row table:style-name="ro5">
          <table:table-cell office:value-type="float" office:value="5" table:style-name="ce6">
            <text:p>5</text:p>
          </table:table-cell>
          <table:table-cell office:value-type="string" table:style-name="ce3">
            <text:p>本案申請寺廟負責人變更登記，請檢附寺廟登記證（指主管機關核發之下列文件之一：(一)臨時寺廟登記證(二)未經註記為私建或公建寺廟之寺廟登記證）、負責人身分證明文件(因戶役政查詢系統異常，無法以電腦處理達成查詢)、扣繳單位統一編號編配通知書(前開登記證載有統一編號者，得免附)辦理。（土地登記規則第34條、申請土地登記應附文件法令補充規定第15點、寺廟登記規則第8條）</text:p>
          </table:table-cell>
          <table:table-cell table:number-columns-repeated="16382"/>
        </table:table-row>
        <table:table-row table:style-name="ro2">
          <table:table-cell office:value-type="float" office:value="6" table:style-name="ce6">
            <text:p>6</text:p>
          </table:table-cell>
          <table:table-cell office:value-type="string" table:style-name="ce3">
            <text:p>本案管理機關變更登記之原因為撥用（或移交接管、改制），請檢附奉准撥用之文件或移交接管清冊或奉准變更文件。（土地登記規則第34條、行政院84年9月6日台財字第32527號函、內政部88年5月26日台內地字第8806519號函、89年1月14日台內中地字第8826287號函）</text:p>
          </table:table-cell>
          <table:table-cell table:number-columns-repeated="16382"/>
        </table:table-row>
        <table:table-row table:style-name="ro4">
          <table:table-cell office:value-type="float" office:value="7" table:style-name="ce6">
            <text:p>7</text:p>
          </table:table-cell>
          <table:table-cell office:value-type="string" table:style-name="ce3">
            <text:p>申請夫妻聯合財產之更名登記，應提出下列文件之一：1.夫或妻一方死亡，其死亡登記之戶籍謄本，及生存一方與他方之全體繼承人同意認定為夫所有之文件。2.夫妻均死亡，其死亡登記之戶籍謄本，及雙方之全體繼承人同意認定為夫所有之文件。3.經法院確定判決或其他足資認定為夫所有之文件。另立同意書人請依土地登記規則第41條第2款、第5款至第8款及第10款規定辦理，或親自到場，並依同規則第40條規定程序辦理，本案請依上開事項補正。(夫妻聯合財產更名登記審查要點第3點、土地登記規則第40、41條、內政部109年2月11日台內地字第1090260579號令)</text:p>
          </table:table-cell>
          <table:table-cell table:number-columns-repeated="16382"/>
        </table:table-row>
        <table:table-row table:style-name="ro1">
          <table:table-cell office:value-type="float" office:value="8" table:style-name="ce6">
            <text:p>8</text:p>
          </table:table-cell>
          <table:table-cell office:value-type="string" table:style-name="ce3">
            <text:p>本案請檢附主管機關核准變更證明文件。（土地登記規則第34條）</text:p>
          </table:table-cell>
          <table:table-cell table:number-columns-repeated="16382"/>
        </table:table-row>
        <table:table-row table:style-name="ro1">
          <table:table-cell office:value-type="float" office:value="9" table:style-name="ce6">
            <text:p>9</text:p>
          </table:table-cell>
          <table:table-cell office:value-type="string" table:style-name="ce3">
            <text:p>本案法人籌備人代表人變更，請檢附法人全體籌備人新協議書辦理更名登記。(土地登記規則第104條)</text:p>
          </table:table-cell>
          <table:table-cell table:number-columns-repeated="16382"/>
        </table:table-row>
        <table:table-row table:style-name="ro3">
          <table:table-cell office:value-type="float" office:value="10" table:style-name="ce6">
            <text:p>10</text:p>
          </table:table-cell>
          <table:table-cell office:value-type="string" table:style-name="ce3">
            <text:p>本案寺廟籌備人其負責人申請變更登記，請檢附寺廟全體籌備人出具之新協議書辦理更名登記。(土地登記規則第104條)</text:p>
          </table:table-cell>
          <table:table-cell table:number-columns-repeated="16382"/>
        </table:table-row>
        <table:table-row table:style-name="ro1">
          <table:table-cell office:value-type="float" office:value="11" table:style-name="ce6">
            <text:p>11</text:p>
          </table:table-cell>
          <table:table-cell office:value-type="string" table:style-name="ce3">
            <text:p>本案破產管理人變更登記，請檢附法院選任新管理人之文件。(破產法第85條)</text:p>
          </table:table-cell>
          <table:table-cell table:number-columns-repeated="16382"/>
        </table:table-row>
        <table:table-row table:style-name="ro3">
          <table:table-cell office:value-type="float" office:value="12" table:style-name="ce6">
            <text:p>12</text:p>
          </table:table-cell>
          <table:table-cell office:value-type="string" table:style-name="ce3">
            <text:p>本案遺產管理人變更登記，請檢附法院解任原管理人之裁定書及選任新管理人之文件。(非訟事件法第147條、第148條、第153條)</text:p>
          </table:table-cell>
          <table:table-cell table:number-columns-repeated="16382"/>
        </table:table-row>
        <table:table-row table:style-name="ro1">
          <table:table-cell office:value-type="float" office:value="13" table:style-name="ce6">
            <text:p>13</text:p>
          </table:table-cell>
          <table:table-cell office:value-type="string" table:style-name="ce3">
            <text:p>本案失蹤人財產管理人變更登記，請檢附法院選定或改任新管理人之文件。(非訟事件法第111條、第114條)</text:p>
          </table:table-cell>
          <table:table-cell table:number-columns-repeated="16382"/>
        </table:table-row>
        <table:table-row table:style-name="ro2">
          <table:table-cell office:value-type="float" office:value="14" table:style-name="ce6">
            <text:p>14</text:p>
          </table:table-cell>
          <table:table-cell office:value-type="string" table:style-name="ce3">
            <text:p>申請失蹤人財產管理人登記，應檢附失蹤人失蹤之證明文件。但檢附法院選任失蹤人財產管理人之裁定文件者，得免提出。財產管理人處分失蹤人不動產應檢附法院許可文件，請補正。(土地登記規則第34條、第56條、申請土地登記應附文件法令補充規定第31點)</text:p>
          </table:table-cell>
          <table:table-cell table:number-columns-repeated="16382"/>
        </table:table-row>
        <table:table-row table:style-name="ro1">
          <table:table-cell office:value-type="string" table:number-columns-spanned="2" table:number-rows-spanned="1" table:style-name="ce5">
            <text:p>書狀換給、補給登記</text:p>
          </table:table-cell>
          <table:covered-table-cell/>
          <table:table-cell table:number-columns-repeated="16382"/>
        </table:table-row>
        <table:table-row table:style-name="ro5">
          <table:table-cell office:value-type="float" office:value="1" table:style-name="ce6">
            <text:p>1</text:p>
          </table:table-cell>
          <table:table-cell office:value-type="string" table:style-name="ce3">
            <text:p>本案書狀補給登記，請登記名義人親自到場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法第79條、土地登記規則第40條、第41條、第155條、內政部95年8月15日內授中辦地字第0950725141號函、內政部109年2月11日台內地字第1090260579號令）</text:p>
          </table:table-cell>
          <table:table-cell table:number-columns-repeated="16382"/>
        </table:table-row>
        <table:table-row table:style-name="ro1">
          <table:table-cell office:value-type="float" office:value="2" table:style-name="ce6">
            <text:p>2</text:p>
          </table:table-cell>
          <table:table-cell office:value-type="string" table:style-name="ce3">
            <text:p>案附切結書請填明不動產標示、滅失原因及發生日期。（土地法第79條、土地登記規則第56條、第155條）</text:p>
          </table:table-cell>
          <table:table-cell table:number-columns-repeated="16382"/>
        </table:table-row>
        <table:table-row table:style-name="ro2">
          <table:table-cell office:value-type="float" office:value="3" table:style-name="ce6">
            <text:p>3</text:p>
          </table:table-cell>
          <table:table-cell office:value-type="string" table:style-name="ce3">
            <text:p>法人申辦書狀補給登記時，其代表人因故無法親自到場辦理時，切結書請敘明其無法親自到場之理由及滅失原因。（土地法第79條、土地登記規則第155條、內政部93年3月1日內授中辦地字第09307232521號函、內政部95年8月15日內授中辦地字第0950725141號函）</text:p>
          </table:table-cell>
          <table:table-cell table:number-columns-repeated="16382"/>
        </table:table-row>
        <table:table-row table:style-name="ro2">
          <table:table-cell office:value-type="float" office:value="4" table:style-name="ce6">
            <text:p>4</text:p>
          </table:table-cell>
          <table:table-cell office:value-type="string" table:style-name="ce3">
            <text:p>案附書狀遺失切結書所載滅失之原因為他人持有，業經法院判決該權利書狀應交還原所有人確定，而仍未能索回該權利書狀者，請檢附該確定判決書辦理。（民事訴訟法第399條、土地法第79條、土地登記規則第34、155條、內政部75年9月3日台內地字第437340號函）</text:p>
          </table:table-cell>
          <table:table-cell table:number-columns-repeated="16382"/>
        </table:table-row>
        <table:table-row table:style-name="ro3">
          <table:table-cell office:value-type="float" office:value="5" table:style-name="ce6">
            <text:p>5</text:p>
          </table:table-cell>
          <table:table-cell office:value-type="string" table:style-name="ce3">
            <text:p>本案因登記名義人於登記簿無登載統一編號，請檢附登記名義人原登記住址○○○之身分證明文件。（土地登記規則第152條）</text:p>
          </table:table-cell>
          <table:table-cell table:number-columns-repeated="16382"/>
        </table:table-row>
        <table:table-row table:style-name="ro1">
          <table:table-cell office:value-type="float" office:value="6" table:style-name="ce6">
            <text:p>6</text:p>
          </table:table-cell>
          <table:table-cell office:value-type="string" table:style-name="ce3">
            <text:p>本案申請換發書狀，應檢附原權利書狀。（土地法第79條、土地登記規則第34、154條）</text:p>
          </table:table-cell>
          <table:table-cell table:number-columns-repeated="16382"/>
        </table:table-row>
        <table:table-row table:style-name="ro3">
          <table:table-cell office:value-type="float" office:value="7" table:style-name="ce6">
            <text:p>7</text:p>
          </table:table-cell>
          <table:table-cell office:value-type="string" table:style-name="ce3">
            <text:p>本案係權利書狀續頁遺失，其申請登記原因請將「書狀補給」改為「書狀換給」，請更正並認章。（土地登記規則第56條、內政部88年5月15日台內地字第8805648號函）</text:p>
          </table:table-cell>
          <table:table-cell table:number-columns-repeated="16382"/>
        </table:table-row>
        <table:table-row table:style-name="ro1">
          <table:table-cell office:value-type="string" table:number-columns-spanned="2" table:number-rows-spanned="1" table:style-name="ce5">
            <text:p>註記及塗銷註記登記</text:p>
          </table:table-cell>
          <table:covered-table-cell/>
          <table:table-cell table:number-columns-repeated="16382"/>
        </table:table-row>
        <table:table-row table:style-name="ro5">
          <table:table-cell office:value-type="float" office:value="1" table:style-name="ce6">
            <text:p>1</text:p>
          </table:table-cell>
          <table:table-cell office:value-type="string" table:style-name="ce3">
            <text:p>本案依民事訴訟法第254條第5項規定請求將訴訟繫屬之事實申辦註記登記，請檢附法院發給之許可裁定及提存所通知等證明文件辦理，其證明應一併敘明發給之法令依據。（民事訴訟法第254條第5項、土地登記規則第34條、內政部89年5月15日台內中地字第8978892號函、內政部106年9月14日台內地字第1060433793號函、內政部109年12月17日台內地字第1090147443號函）</text:p>
          </table:table-cell>
          <table:table-cell table:number-columns-repeated="16382"/>
        </table:table-row>
        <table:table-row table:style-name="ro5">
          <table:table-cell office:value-type="float" office:value="2" table:style-name="ce6">
            <text:p>2</text:p>
          </table:table-cell>
          <table:table-cell office:value-type="string" table:style-name="ce3">
            <text:p>本案係依民事訴訟法第254條第13項規定，因訴訟終結或第5項裁定經廢棄、撤銷確定申辦塗銷註記登記，請檢附法院發給之「民事訴訟終結證明」、「法院許可訴訟繫屬事實登記裁定經撤銷確定證明」或「法院許可訴訟繫屬事實登記裁定經廢棄確定證明」等文件辦理，其證明應一併敘明發給之法令依據。（民事訴訟法第254條第13項、土地登記規則第34條、內政部106年6月26日台內地字第1060422485號函、108年3月4日台內地字第1080107901號函）</text:p>
          </table:table-cell>
          <table:table-cell table:number-columns-repeated="16382"/>
        </table:table-row>
        <table:table-row table:style-name="ro3">
          <table:table-cell office:value-type="float" office:value="3" table:style-name="ce6">
            <text:p>3</text:p>
          </table:table-cell>
          <table:table-cell office:value-type="string" table:style-name="ce3">
            <text:p>本案申請監護宣告之註記登記，請檢附民事裁定書及其確定證明書辦理。（民法第14條、非訟事件法第39條、家事事件法第97條、內政部85年7月22日台內地字第8580297號函）</text:p>
          </table:table-cell>
          <table:table-cell table:number-columns-repeated="16382"/>
        </table:table-row>
        <table:table-row table:style-name="ro3">
          <table:table-cell office:value-type="float" office:value="4" table:style-name="ce6">
            <text:p>4</text:p>
          </table:table-cell>
          <table:table-cell office:value-type="string" table:style-name="ce3">
            <text:p>本案係申請輔助宣告之註記登記，請檢附民事裁定書及其確定證明書憑辦。（民法第15條之1、非訟事件法第39條、家事事件法第97條、內政部99年8月19日內授中辦地字第0990049230號函）</text:p>
          </table:table-cell>
          <table:table-cell table:number-columns-repeated="16382"/>
        </table:table-row>
        <table:table-row table:style-name="ro4">
          <table:table-cell office:value-type="float" office:value="5" table:style-name="ce6">
            <text:p>5</text:p>
          </table:table-cell>
          <table:table-cell office:value-type="string" table:style-name="ce3">
            <text:p>本案係建物所有權第一次登記後，區分所有建物共有人申請分管法定停車位編號登記，請檢附區分所有建物全體共有人分管協議書及他項權利人同意書，並請區分所有建物全體共有人及他項權利人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土地登記規則第40條、第41條、第44條、內政部96年9月5日內授中辦地字第0960727268號函、內政部97年4月9日內授中辦地字第0970044237號函、內政部109年2月11日台內地字第1090260579號令）</text:p>
          </table:table-cell>
          <table:table-cell table:number-columns-repeated="16382"/>
        </table:table-row>
        <table:table-row table:style-name="ro6">
          <table:table-cell office:value-type="float" office:value="6" table:style-name="ce6">
            <text:p>6</text:p>
          </table:table-cell>
          <table:table-cell office:value-type="string" table:style-name="ce3">
            <text:p>本案申請區分所有建物共有部分已登記之停車位編號及停車位權利範圍之塗銷註記登記，請檢附區分所有建物全體共有人及他項權利人同意書、印鑑證明等文件辦理登記，未能檢附印鑑證明者，或請其親自到場並提出國民身分證正本（未領有國民身分證者，請依土地登記規則第40條第2項規定檢附足資證明身分之文件），經本所指定人員核符後，當場於申請書或登記原因證明文件內簽名，或依土地登記規則第41條其他各款規定擇符辦理。（內政部90年2月16日台內中地字第9080272號函、土地登記規則第40、41條、內政部109年2月11日台內地字第1090260579號令）</text:p>
          </table:table-cell>
          <table:table-cell table:number-columns-repeated="16382"/>
        </table:table-row>
        <table:table-row table:style-name="ro3">
          <table:table-cell office:value-type="float" office:value="7" table:style-name="ce6">
            <text:p>7</text:p>
          </table:table-cell>
          <table:table-cell office:value-type="string" table:style-name="ce3">
            <text:p>本案預告登記之請求權人死亡，無須申辦繼承登記，而得由繼承人依土地登記規則第119條規定，檢附申請書件，申請加註繼承人姓名之註記登記，請補正。（繼承登記法令補充規定第105點）</text:p>
          </table:table-cell>
          <table:table-cell table:number-columns-repeated="16382"/>
        </table:table-row>
        <table:table-row table:style-name="ro1">
          <table:table-cell office:value-type="string" table:number-columns-spanned="2" table:number-rows-spanned="1" table:style-name="ce5">
            <text:p>未依規定繳納登記規費者：</text:p>
          </table:table-cell>
          <table:covered-table-cell/>
          <table:table-cell table:number-columns-repeated="16382"/>
        </table:table-row>
        <table:table-row table:style-name="ro1">
          <table:table-cell office:value-type="float" office:value="1" table:style-name="ce6">
            <text:p>1</text:p>
          </table:table-cell>
          <table:table-cell office:value-type="string" table:style-name="ce3">
            <text:p>登記費未繳（或不足），請補繳新台幣○○○元整。（土地法第76條、土地登記規則第45、46、47條）</text:p>
          </table:table-cell>
          <table:table-cell table:number-columns-repeated="16382"/>
        </table:table-row>
        <table:table-row table:style-name="ro3">
          <table:table-cell office:value-type="float" office:value="2" table:style-name="ce6">
            <text:p>2</text:p>
          </table:table-cell>
          <table:table-cell office:value-type="string" table:style-name="ce3">
            <text:p>書狀費未繳（或不足），請補繳新台幣○○○元整。（土地法第67條、土地登記規則第45、46、47條、土地或建築改良物權利書狀及申請應用地籍資料規費收費標準第2條）</text:p>
          </table:table-cell>
          <table:table-cell table:number-columns-repeated="16382"/>
        </table:table-row>
        <table:table-row table:style-name="ro3">
          <table:table-cell office:value-type="float" office:value="3" table:style-name="ce6">
            <text:p>3</text:p>
          </table:table-cell>
          <table:table-cell office:value-type="string" table:style-name="ce3">
            <text:p>本案係申請建物所有權第一次登記，因登記費未繳（或不足），請補繳新台幣○○○元整。（土地法第65條、土地登記規則第45條、第46條、第47條、第48條、第84條、土地登記規費及其罰鍰計收補充規定第3點）</text:p>
          </table:table-cell>
          <table:table-cell table:number-columns-repeated="16382"/>
        </table:table-row>
        <table:table-row table:style-name="ro3">
          <table:table-cell office:value-type="float" office:value="4" table:style-name="ce6">
            <text:p>4</text:p>
          </table:table-cell>
          <table:table-cell office:value-type="string" table:style-name="ce3">
            <text:p>本案建物係在未實施建築管理地區，無核定價值，請檢附稅捐稽徵機關所核定之房屋起課現值證明文件，俾憑核計登記費。（土地法第65條、土地登記規則第45、46、47、48條、土地登記規費及其罰鍰計收補充規定第5點第4款）</text:p>
          </table:table-cell>
          <table:table-cell table:number-columns-repeated="16382"/>
        </table:table-row>
        <table:table-row table:style-name="ro3">
          <table:table-cell office:value-type="float" office:value="5" table:style-name="ce6">
            <text:p>5</text:p>
          </table:table-cell>
          <table:table-cell office:value-type="string" table:style-name="ce3">
            <text:p>本案○○登記因建物無核定價值，請檢附○○年房屋現值之證明文件俾憑核計登記費。（土地登記規則第45、46、47條、土地登記規費及其罰鍰計收補充規定第5點第3、4款）</text:p>
          </table:table-cell>
          <table:table-cell table:number-columns-repeated="16382"/>
        </table:table-row>
        <table:table-row table:number-rows-repeated="1048023" table:style-name="ro1">
          <table:table-cell table:number-columns-repeated="16384"/>
        </table:table-row>
        <table:named-expressions>
          <table:named-range table:name="Print_Area" table:cell-range-address="12_18補正原因.$A$1:12_18補正原因.$B$553" table:base-cell-address="12_18補正原因.$A$1"/>
        </table:named-expressions>
      </table:table>
      <table:database-ranges>
        <table:database-range table:target-range-address="12_18補正原因.A1:12_18補正原因.D55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連玟瑜</meta:initial-creator>
    <dc:creator>aw0802</dc:creator>
    <meta:creation-date>2023-12-18T02:57:58Z</meta:creation-date>
    <dc:date>2024-02-17T06:53:24Z</dc:date>
    <meta:print-date>2024-02-17T06:50:17Z</meta:print-date>
  </office:meta>
</office:document-meta>
</file>