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569in" style:use-optimal-column-width="false"/>
    </style:style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1.1173in" style:use-optimal-column-width="false"/>
    </style:style>
    <style:style style:name="TableColumn5" style:family="table-column">
      <style:table-column-properties style:column-width="2.4423in" style:use-optimal-column-width="false"/>
    </style:style>
    <style:style style:name="TableColumn6" style:family="table-column">
      <style:table-column-properties style:column-width="2.6284in" style:use-optimal-column-width="false"/>
    </style:style>
    <style:style style:name="TableColumn7" style:family="table-column">
      <style:table-column-properties style:column-width="2.8194in" style:use-optimal-column-width="false"/>
    </style:style>
    <style:style style:name="Table1" style:family="table" style:master-page-name="MP0">
      <style:table-properties style:width="10.6687in" fo:margin-left="0in" table:align="left"/>
    </style:style>
    <style:style style:name="TableRow8" style:family="table-row">
      <style:table-row-properties style:min-row-height="0.3791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新細明體" fo:color="#0000FF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21" style:family="table-row">
      <style:table-row-properties style:min-row-height="0.212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Row42" style:family="table-row">
      <style:table-row-properties style:min-row-height="0.1909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Courier New" style:font-name-complex="Courier New"/>
    </style:style>
    <style:style style:name="P4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P4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0.69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 Unicode MS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 Unicode MS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90" style:family="table-row">
      <style:table-row-properties style:min-row-height="0.840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 Unicode MS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Courier New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 Unicode MS" fo:color="#1B0BE9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9" style:family="table-row">
      <style:table-row-properties style:min-row-height="0.980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 Unicode MS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Courier New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57" style:family="table-row">
      <style:table-row-properties style:min-row-height="0.839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25%"/>
      <style:text-properties style:font-name="標楷體" style:font-name-asian="標楷體" style:font-name-complex="Arial Unicode MS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line-height="25%"/>
    </style:style>
    <style:style style:name="T16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Arial Unicode MS" fo:color="#1B0BE9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25%"/>
    </style:style>
    <style:style style:name="T18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93" style:family="table-row">
      <style:table-row-properties style:min-row-height="0.839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line-height="25%"/>
    </style:style>
    <style:style style:name="T20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08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25%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Arial Unicode MS" fo:color="#FF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27" style:parent-style-name="內文" style:family="paragraph">
      <style:text-properties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11"/></text:span><text:span text:style-name="T12"><text:s text:c="10"/></text:span><text:span text:style-name="T13"><text:s text:c="9"/></text:span><text:span text:style-name="T14">測量課</text:span><text:span text:style-name="T15">複丈業務轄區</text:span><text:span text:style-name="T16">分配表</text:span><text:span text:style-name="T17"><text:s text:c="5"/></text:span><text:span text:style-name="T18">1</text:span><text:span text:style-name="T19">14</text:span><text:span text:style-name="T20">年3月3日收件起實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序號</text:p>
          </table:table-cell>
          <table:table-cell table:style-name="TableCell24" table:number-rows-spanned="2">
            <text:p text:style-name="P25">主辦</text:p>
            <text:p text:style-name="P26"><text:span text:style-name="T27">人員</text:span></text:p>
          </table:table-cell>
          <table:table-cell table:style-name="TableCell28" table:number-rows-spanned="2">
            <text:p text:style-name="P29">電話</text:p>
            <text:p text:style-name="P30">分機</text:p>
          </table:table-cell>
          <table:table-cell table:style-name="TableCell31" table:number-columns-spanned="3">
            <text:p text:style-name="P32"><text:span text:style-name="T33">案件辦理及公文責任區</text:span><text:span text:style-name="T34">　</text:span><text:span text:style-name="T35">　</text:span><text:span text:style-name="T36">紅色表示</text:span><text:span text:style-name="T37">數值</text:span><text:span text:style-name="T38">重測區</text:span><text:span text:style-name="T39"><text:s text:c="2"/>藍色表示圖解</text:span><text:span text:style-name="T40">重測區</text:span><text:span text:style-name="T41"><text:s text:c="39"/>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樹林區</text:p>
          </table:table-cell>
          <table:table-cell table:style-name="TableCell48">
            <text:p text:style-name="P49">鶯歌區</text:p>
          </table:table-cell>
          <table:table-cell table:style-name="TableCell50">
            <text:p text:style-name="P51">三峽區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吳先生</text:p>
          </table:table-cell>
          <table:table-cell table:style-name="TableCell57">
            <text:p text:style-name="P58">203</text:p>
          </table:table-cell>
          <table:table-cell table:style-name="TableCell59">
            <text:p text:style-name="P60"><text:span text:style-name="T61">石灰坑。</text:span><text:span text:style-name="T62">育英。</text:span><text:span text:style-name="T63">南園</text:span><text:span text:style-name="T64">、</text:span><text:span text:style-name="T65">圳民、圳生、圳德、圳福</text:span><text:span text:style-name="T66">、</text:span><text:span text:style-name="T67">光武</text:span><text:span text:style-name="T68">。</text:span></text:p>
          </table:table-cell>
          <table:table-cell table:style-name="TableCell69">
            <text:p text:style-name="P70"><text:span text:style-name="T71">阿南坑。</text:span><text:span text:style-name="T72">二橋、</text:span><text:span text:style-name="T73">尖山腳、尖山堆、德昌、永昌、西湖、二甲</text:span><text:span text:style-name="T74">。</text:span></text:p>
          </table:table-cell>
          <table:table-cell table:style-name="TableCell75">
            <text:p text:style-name="P76"><text:span text:style-name="T77">成福段成福小段</text:span><text:span text:style-name="T78">、</text:span><text:span text:style-name="T79">成福一</text:span><text:span text:style-name="T80">、</text:span><text:span text:style-name="T81">成福二</text:span><text:span text:style-name="T82">、</text:span><text:span text:style-name="T83">五寮、大埔、</text:span><text:span text:style-name="T84">八張。</text:span><text:span text:style-name="T85">湊合</text:span><text:span text:style-name="T86">、文化、隆恩、大埔一</text:span><text:span text:style-name="T87">、</text:span><text:span text:style-name="T88">龍福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黃先生</text:p>
          </table:table-cell>
          <table:table-cell table:style-name="TableCell95">
            <text:p text:style-name="P96">205</text:p>
          </table:table-cell>
          <table:table-cell table:style-name="TableCell97">
            <text:p text:style-name="P98"><text:span text:style-name="T99">彭福</text:span><text:span text:style-name="T100">。</text:span><text:span text:style-name="T101">文林</text:span><text:span text:style-name="T102">、</text:span><text:span text:style-name="T103">樹新、東園、大學二、大安、</text:span><text:span text:style-name="T104">福興</text:span><text:span text:style-name="T105">。</text:span></text:p>
          </table:table-cell>
          <table:table-cell table:style-name="TableCell106">
            <text:p text:style-name="P107"><text:span text:style-name="T108">鶯歌、</text:span><text:span text:style-name="T109">建國。</text:span><text:span text:style-name="T110">鳳祥、陶瓷、國姓、東湖。</text:span></text:p>
          </table:table-cell>
          <table:table-cell table:style-name="TableCell111">
            <text:p text:style-name="P112"><text:span text:style-name="T113">鳶山、中埔、成福段小暗坑小段</text:span><text:span text:style-name="T114">、茅埔、福德坑</text:span><text:span text:style-name="T115">。</text:span><text:span text:style-name="T116">大學一、大仁、佳興、</text:span><text:span text:style-name="T117">溪東</text:span><text:span text:style-name="T118">、麻園、中園。</text:span>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楊先生</text:p>
          </table:table-cell>
          <table:table-cell table:style-name="TableCell124">
            <text:p text:style-name="P125">207</text:p>
          </table:table-cell>
          <table:table-cell table:style-name="TableCell126">
            <text:p text:style-name="P127"><text:span text:style-name="T128">復興</text:span><text:span text:style-name="T129">、</text:span><text:span text:style-name="T130">大同</text:span><text:span text:style-name="T131">。佳園</text:span><text:span text:style-name="T132">、</text:span><text:span text:style-name="T133">山佳、東山</text:span><text:span text:style-name="T134">、</text:span><text:span text:style-name="T135">東豐</text:span><text:span text:style-name="T136">、</text:span><text:span text:style-name="T137">味王、西園</text:span><text:span text:style-name="T138">、三興、</text:span><text:span text:style-name="T139">新興</text:span><text:span text:style-name="T140">。</text:span></text:p>
          </table:table-cell>
          <table:table-cell table:style-name="TableCell141">
            <text:p text:style-name="P142"><text:span text:style-name="T143">大湖段(三界公坑、樟普坑、中坑小段)。</text:span><text:span text:style-name="T144">昌福、</text:span><text:span text:style-name="T145">永吉、三鶯、</text:span><text:span text:style-name="T146">工藝</text:span><text:span text:style-name="T147">。</text:span></text:p>
          </table:table-cell>
          <table:table-cell table:style-name="TableCell148">
            <text:p text:style-name="P149"><text:span text:style-name="T150">白雞段白雞小段、</text:span><text:span text:style-name="T151">礁溪、</text:span><text:span text:style-name="T152">大寮</text:span><text:span text:style-name="T153">、隆恩埔、</text:span><text:span text:style-name="T154">竹崙、麥子園</text:span><text:span text:style-name="T155">。</text:span><text:span text:style-name="T156">介壽、長泰、正義、永安、安溪。</text:span>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葉先生</text:p>
          </table:table-cell>
          <table:table-cell table:style-name="TableCell162">
            <text:p text:style-name="P163">208</text:p>
          </table:table-cell>
          <table:table-cell table:style-name="TableCell164">
            <text:p text:style-name="P165"><text:span text:style-name="T166">樹德</text:span><text:span text:style-name="T167">。</text:span><text:span text:style-name="T168">水源、太平</text:span><text:span text:style-name="T169">、</text:span><text:span text:style-name="T170">慈恩</text:span><text:span text:style-name="T171">。</text:span><text:span text:style-name="T172">中華</text:span><text:span text:style-name="T173">、</text:span><text:span text:style-name="T174">鎮前、北園、樂山、</text:span><text:span text:style-name="T175">東昇</text:span><text:span text:style-name="T176">、</text:span><text:span text:style-name="T177">光興</text:span><text:span text:style-name="T178">。</text:span></text:p>
          </table:table-cell>
          <table:table-cell table:style-name="TableCell179">
            <text:p text:style-name="P180"><text:span text:style-name="T181">中山、</text:span><text:span text:style-name="T182">橋子頭一段、橋子頭二段、橋子頭三段。</text:span><text:span text:style-name="T183">福德、鳳福</text:span><text:span text:style-name="T184">。</text:span></text:p>
          </table:table-cell>
          <table:table-cell table:style-name="TableCell185">
            <text:p text:style-name="P186"><text:span text:style-name="T187">山員潭子、公館後、白雞段(紫微、</text:span><text:span text:style-name="T188">烏才頭小段)</text:span><text:span text:style-name="T189">、插角。</text:span><text:span text:style-name="T190">國光、和平、</text:span><text:span text:style-name="T191">溪北</text:span><text:span text:style-name="T192">、民生、民族。</text:span>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林先生</text:p>
          </table:table-cell>
          <table:table-cell table:style-name="TableCell198">
            <text:p text:style-name="P199">209</text:p>
          </table:table-cell>
          <table:table-cell table:style-name="TableCell200">
            <text:p text:style-name="P201"><text:span text:style-name="T202">山子腳、坡內坑。</text:span><text:span text:style-name="T203">三多、三龍、武林、備內、三福</text:span><text:span text:style-name="T204">。</text:span><text:span text:style-name="T205">博愛</text:span><text:span text:style-name="T206">。</text:span></text:p>
          </table:table-cell>
          <table:table-cell table:style-name="TableCell207">
            <text:p text:style-name="內文"><text:span text:style-name="T208">國慶、中正</text:span><text:span text:style-name="T209">。國際</text:span><text:span text:style-name="T210">、南靖、鳳鳴、中湖</text:span><text:span text:style-name="T211">。</text:span></text:p>
          </table:table-cell>
          <table:table-cell table:style-name="TableCell212">
            <text:p text:style-name="P213"><text:span text:style-name="T214">東眼、</text:span><text:span text:style-name="T215">十三添、</text:span><text:span text:style-name="T216">劉厝埔</text:span><text:span text:style-name="T217">。</text:span></text:p>
            <text:p text:style-name="P218"><text:span text:style-name="T219">仁</text:span><text:span text:style-name="T220">愛</text:span><text:span text:style-name="T221">、龍福、</text:span><text:span text:style-name="T222">十三添一</text:span><text:span text:style-name="T223">、民權</text:span><text:span text:style-name="T224">、</text:span><text:span text:style-name="T225">溪南</text:span><text:span text:style-name="T226">。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測量課人員業務分配表</dc:title>
    <dc:subject/>
    <meta:initial-creator>ss8888</meta:initial-creator>
    <dc:creator>郭汝婷(AB8801)</dc:creator>
    <meta:creation-date>2025-03-20T01:33:00Z</meta:creation-date>
    <dc:date>2025-03-20T01:33:00Z</dc:date>
    <meta:print-date>2025-03-20T01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