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北縣三重地政事務所已登記公私有土地筆數面積" table:style-name="ta1" table:print-ranges="臺北縣三重地政事務所已登記公私有土地筆數面積.A1:臺北縣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臺北縣三重地政事務所已登記公私有土地筆數面積</text:p>
          </table:table-cell>
          <table:table-cell office:value-type="string" table:style-name="ce13">
            <text:p>中華民國98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7:44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北縣三重地政事務所已登記公私有土地筆數面積" table:formula="msoxl:=F1" table:number-columns-spanned="10" table:number-rows-spanned="1" table:style-name="ce61">
            <text:p>臺北縣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98年底" table:formula="msoxl:=G1" table:number-columns-spanned="10" table:number-rows-spanned="1" table:style-name="ce63">
            <text:p>中華民國9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98.8440679999999" table:style-name="ce24">
            <text:p>2,098.844068</text:p>
          </table:table-cell>
          <table:table-cell office:value-type="float" office:value="801.31524999999999" table:style-name="ce26">
            <text:p>801.315250</text:p>
          </table:table-cell>
          <table:table-cell office:value-type="float" office:value="1247.017736" table:style-name="ce26">
            <text:p>1,247.017736</text:p>
          </table:table-cell>
          <table:table-cell office:value-type="float" office:value="50.511082000000002" table:style-name="ce26">
            <text:p>50.511082</text:p>
          </table:table-cell>
          <table:table-cell office:value-type="float" office:value="88774" table:style-name="ce28">
            <text:p>88,774</text:p>
          </table:table-cell>
          <table:table-cell office:value-type="float" office:value="16843" table:style-name="ce28">
            <text:p>16,843</text:p>
          </table:table-cell>
          <table:table-cell office:value-type="float" office:value="69579" table:style-name="ce28">
            <text:p>69,579</text:p>
          </table:table-cell>
          <table:table-cell office:value-type="float" office:value="2352" table:style-name="ce30">
            <text:p>2,35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5.429335" table:style-name="ce25">
            <text:p>5.429335</text:p>
          </table:table-cell>
          <table:table-cell office:value-type="float" office:value="1.0347519999999999" table:style-name="ce27">
            <text:p>1.034752</text:p>
          </table:table-cell>
          <table:table-cell office:value-type="float" office:value="4.3173050000000002" table:style-name="ce27">
            <text:p>4.317305</text:p>
          </table:table-cell>
          <table:table-cell office:value-type="float" office:value="7.7277999999999999E-2" table:style-name="ce27">
            <text:p>0.077278</text:p>
          </table:table-cell>
          <table:table-cell office:value-type="float" office:value="93" table:style-name="ce29">
            <text:p>93</text:p>
          </table:table-cell>
          <table:table-cell office:value-type="float" office:value="27" table:style-name="ce29">
            <text:p>27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" table:style-name="ce29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.6802999999999999" table:style-name="ce25">
            <text:p>1.6803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6802999999999999" table:style-name="ce27">
            <text:p>1.6803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50226" table:style-name="ce25">
            <text:p>0.250226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4.4926000000000001E-2" table:style-name="ce27">
            <text:p>0.04492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.5105090000000001" table:style-name="ce25">
            <text:p>1.510509</text:p>
          </table:table-cell>
          <table:table-cell office:value-type="float" office:value="0.82945199999999997" table:style-name="ce27">
            <text:p>0.829452</text:p>
          </table:table-cell>
          <table:table-cell office:value-type="float" office:value="0.60377899999999995" table:style-name="ce27">
            <text:p>0.603779</text:p>
          </table:table-cell>
          <table:table-cell office:value-type="float" office:value="7.7277999999999999E-2" table:style-name="ce27">
            <text:p>0.077278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93.4147330000001" table:style-name="ce25">
            <text:p>2,093.414733</text:p>
          </table:table-cell>
          <table:table-cell office:value-type="float" office:value="800.28049799999997" table:style-name="ce27">
            <text:p>800.280498</text:p>
          </table:table-cell>
          <table:table-cell office:value-type="float" office:value="1242.700431" table:style-name="ce27">
            <text:p>1,242.700431</text:p>
          </table:table-cell>
          <table:table-cell office:value-type="float" office:value="50.433804000000002" table:style-name="ce27">
            <text:p>50.433804</text:p>
          </table:table-cell>
          <table:table-cell office:value-type="float" office:value="88681" table:style-name="ce29">
            <text:p>88,681</text:p>
          </table:table-cell>
          <table:table-cell office:value-type="float" office:value="16816" table:style-name="ce29">
            <text:p>16,816</text:p>
          </table:table-cell>
          <table:table-cell office:value-type="float" office:value="69515" table:style-name="ce29">
            <text:p>69,515</text:p>
          </table:table-cell>
          <table:table-cell office:value-type="float" office:value="2350" table:style-name="ce31">
            <text:p>2,35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4年12月22日 15:57:44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市已登記公私有土地筆數面積(續1)" table:style-name="ta1" table:print-ranges="三重市已登記公私有土地筆數面積(續1).A1:三重市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市已登記公私有土地筆數面積(續1)</text:p>
          </table:table-cell>
          <table:table-cell office:value-type="string" table:style-name="ce13">
            <text:p>中華民國98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7:48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市已登記公私有土地筆數面積(續1)" table:formula="msoxl:=F1" table:number-columns-spanned="10" table:number-rows-spanned="1" table:style-name="ce61">
            <text:p>三重市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98年底" table:formula="msoxl:=G1" table:number-columns-spanned="10" table:number-rows-spanned="1" table:style-name="ce63">
            <text:p>中華民國9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397.834764" table:style-name="ce24">
            <text:p>1,397.834764</text:p>
          </table:table-cell>
          <table:table-cell office:value-type="float" office:value="573.31024200000002" table:style-name="ce26">
            <text:p>573.310242</text:p>
          </table:table-cell>
          <table:table-cell office:value-type="float" office:value="787.027874" table:style-name="ce26">
            <text:p>787.027874</text:p>
          </table:table-cell>
          <table:table-cell office:value-type="float" office:value="37.496648" table:style-name="ce26">
            <text:p>37.496648</text:p>
          </table:table-cell>
          <table:table-cell office:value-type="float" office:value="71265" table:style-name="ce28">
            <text:p>71,265</text:p>
          </table:table-cell>
          <table:table-cell office:value-type="float" office:value="13617" table:style-name="ce28">
            <text:p>13,617</text:p>
          </table:table-cell>
          <table:table-cell office:value-type="float" office:value="55803" table:style-name="ce28">
            <text:p>55,803</text:p>
          </table:table-cell>
          <table:table-cell office:value-type="float" office:value="1845" table:style-name="ce30">
            <text:p>1,845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4.0312260000000002" table:style-name="ce25">
            <text:p>4.031226</text:p>
          </table:table-cell>
          <table:table-cell office:value-type="float" office:value="0.31769999999999998" table:style-name="ce27">
            <text:p>0.317700</text:p>
          </table:table-cell>
          <table:table-cell office:value-type="float" office:value="3.7135259999999999" table:style-name="ce27">
            <text:p>3.71352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9" table:style-name="ce29">
            <text:p>59</text:p>
          </table:table-cell>
          <table:table-cell office:value-type="float" office:value="7" table:style-name="ce29">
            <text:p>7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.6802999999999999" table:style-name="ce25">
            <text:p>1.6803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6802999999999999" table:style-name="ce27">
            <text:p>1.6803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50226" table:style-name="ce25">
            <text:p>0.250226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4.4926000000000001E-2" table:style-name="ce27">
            <text:p>0.044926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0.1124" table:style-name="ce25">
            <text:p>0.112400</text:p>
          </table:table-cell>
          <table:table-cell office:value-type="float" office:value="0.1124" table:style-name="ce27">
            <text:p>0.112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93.8035379999999" table:style-name="ce25">
            <text:p>1,393.803538</text:p>
          </table:table-cell>
          <table:table-cell office:value-type="float" office:value="572.99254199999996" table:style-name="ce27">
            <text:p>572.992542</text:p>
          </table:table-cell>
          <table:table-cell office:value-type="float" office:value="783.314348" table:style-name="ce27">
            <text:p>783.314348</text:p>
          </table:table-cell>
          <table:table-cell office:value-type="float" office:value="37.496648" table:style-name="ce27">
            <text:p>37.496648</text:p>
          </table:table-cell>
          <table:table-cell office:value-type="float" office:value="71206" table:style-name="ce29">
            <text:p>71,206</text:p>
          </table:table-cell>
          <table:table-cell office:value-type="float" office:value="13610" table:style-name="ce29">
            <text:p>13,610</text:p>
          </table:table-cell>
          <table:table-cell office:value-type="float" office:value="55751" table:style-name="ce29">
            <text:p>55,751</text:p>
          </table:table-cell>
          <table:table-cell office:value-type="float" office:value="1845" table:style-name="ce31">
            <text:p>1,84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4年12月22日 15:57:48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市已登記公私有土地筆數面積(續2完)" table:style-name="ta1" table:print-ranges="蘆洲市已登記公私有土地筆數面積(續2完).A1:蘆洲市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市已登記公私有土地筆數面積(續2完)</text:p>
          </table:table-cell>
          <table:table-cell office:value-type="string" table:style-name="ce13">
            <text:p>中華民國98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7:51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市已登記公私有土地筆數面積(續2完)" table:formula="msoxl:=F1" table:number-columns-spanned="10" table:number-rows-spanned="1" table:style-name="ce61">
            <text:p>蘆洲市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98年底" table:formula="msoxl:=G1" table:number-columns-spanned="10" table:number-rows-spanned="1" table:style-name="ce63">
            <text:p>中華民國9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701.00930400000004" table:style-name="ce24">
            <text:p>701.009304</text:p>
          </table:table-cell>
          <table:table-cell office:value-type="float" office:value="228.005008" table:style-name="ce26">
            <text:p>228.005008</text:p>
          </table:table-cell>
          <table:table-cell office:value-type="float" office:value="459.98986200000002" table:style-name="ce26">
            <text:p>459.989862</text:p>
          </table:table-cell>
          <table:table-cell office:value-type="float" office:value="13.014434" table:style-name="ce26">
            <text:p>13.014434</text:p>
          </table:table-cell>
          <table:table-cell office:value-type="float" office:value="17509" table:style-name="ce28">
            <text:p>17,509</text:p>
          </table:table-cell>
          <table:table-cell office:value-type="float" office:value="3226" table:style-name="ce28">
            <text:p>3,226</text:p>
          </table:table-cell>
          <table:table-cell office:value-type="float" office:value="13776" table:style-name="ce28">
            <text:p>13,776</text:p>
          </table:table-cell>
          <table:table-cell office:value-type="float" office:value="507" table:style-name="ce30">
            <text:p>507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.398109" table:style-name="ce25">
            <text:p>1.398109</text:p>
          </table:table-cell>
          <table:table-cell office:value-type="float" office:value="0.71705200000000002" table:style-name="ce27">
            <text:p>0.717052</text:p>
          </table:table-cell>
          <table:table-cell office:value-type="float" office:value="0.60377899999999995" table:style-name="ce27">
            <text:p>0.603779</text:p>
          </table:table-cell>
          <table:table-cell office:value-type="float" office:value="7.7277999999999999E-2" table:style-name="ce27">
            <text:p>0.077278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.398109" table:style-name="ce25">
            <text:p>1.398109</text:p>
          </table:table-cell>
          <table:table-cell office:value-type="float" office:value="0.71705200000000002" table:style-name="ce27">
            <text:p>0.717052</text:p>
          </table:table-cell>
          <table:table-cell office:value-type="float" office:value="0.60377899999999995" table:style-name="ce27">
            <text:p>0.603779</text:p>
          </table:table-cell>
          <table:table-cell office:value-type="float" office:value="7.7277999999999999E-2" table:style-name="ce27">
            <text:p>0.077278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99.61119499999995" table:style-name="ce25">
            <text:p>699.611195</text:p>
          </table:table-cell>
          <table:table-cell office:value-type="float" office:value="227.28795600000001" table:style-name="ce27">
            <text:p>227.287956</text:p>
          </table:table-cell>
          <table:table-cell office:value-type="float" office:value="459.38608299999999" table:style-name="ce27">
            <text:p>459.386083</text:p>
          </table:table-cell>
          <table:table-cell office:value-type="float" office:value="12.937156" table:style-name="ce27">
            <text:p>12.937156</text:p>
          </table:table-cell>
          <table:table-cell office:value-type="float" office:value="17475" table:style-name="ce29">
            <text:p>17,475</text:p>
          </table:table-cell>
          <table:table-cell office:value-type="float" office:value="3206" table:style-name="ce29">
            <text:p>3,206</text:p>
          </table:table-cell>
          <table:table-cell office:value-type="float" office:value="13764" table:style-name="ce29">
            <text:p>13,764</text:p>
          </table:table-cell>
          <table:table-cell office:value-type="float" office:value="505" table:style-name="ce31">
            <text:p>50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4年12月22日 15:57:51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7:02Z</dc:date>
    <meta:print-date>2016-03-18T02:36:51Z</meta:print-date>
  </office:meta>
</office:document-meta>
</file>