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新北市三重地政事務所104年10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1" table:number-rows-spanned="18" table:style-name="ce2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6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number-columns-spanned="1" table:number-rows-spanned="4" table:style-name="ce31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31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26" table:style-name="ce14">
            <text:p>2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6" table:style-name="ce14">
            <text:p>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31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39" table:style-name="ce14">
            <text:p>39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5" table:style-name="ce14">
            <text:p>1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1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570" table:style-name="ce14">
            <text:p>57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14">
            <text:p>9</text:p>
          </table:table-cell>
          <table:covered-table-cell/>
          <table:table-cell office:value-type="string" table:number-columns-spanned="1" table:number-rows-spanned="3" table:style-name="ce31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108" table:style-name="ce14">
            <text:p>10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103" table:style-name="ce14">
            <text:p>10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14">
            <text:p>35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1" table:number-rows-spanned="13" table:style-name="ce20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37" table:style-name="ce16">
            <text:p>3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14">
            <text:p>48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14">
            <text:p>6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84" table:style-name="ce16">
            <text:p>8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14">
            <text:p>11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613" table:style-name="ce16">
            <text:p>613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3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1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012" table:style-name="ce14">
            <text:p>1012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20" table:style-name="ce16">
            <text:p>2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58" table:style-name="ce16">
            <text:p>58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123" table:style-name="ce14">
            <text:p>123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17" table:style-name="ce16">
            <text:p>1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767" table:style-name="ce14">
            <text:p>767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57" table:style-name="ce16">
            <text:p>5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1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219" table:style-name="ce16">
            <text:p>21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82" table:style-name="ce16">
            <text:p>82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13">
            <text:p>65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3" table:style-name="ce62">
            <text:p>土地建物登記合計</text:p>
          </table:table-cell>
          <table:covered-table-cell table:number-columns-repeated="2"/>
          <table:table-cell office:value-type="float" office:value="4230" table:formula="msoxl:=SUM(E3:E36,J3:J33)" table:number-columns-spanned="2" table:number-rows-spanned="3" table:style-name="ce65">
            <text:p>4,230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三重地政</meta:initial-creator>
    <dc:creator>sc0045</dc:creator>
    <meta:creation-date>2008-11-04T01:51:46Z</meta:creation-date>
    <dc:date>2016-04-08T03:51:44Z</dc:date>
    <meta:print-date>2015-06-01T00:19:54Z</meta:print-date>
  </office:meta>
</office:document-meta>
</file>