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2083in" svg:stroke-color="#000000" svg:stroke-opacity="100%" draw:stroke-linejoin="round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三重地政事務所已登記公私有土地筆數面積" table:style-name="ta1" table:print-ranges="新北市三重地政事務所已登記公私有土地筆數面積.A1:新北市三重地政事務所已登記公私有土地筆數面積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新北市三重地政事務所已登記公私有土地筆數面積</text:p>
          </table:table-cell>
          <table:table-cell office:value-type="string" table:style-name="ce13">
            <text:p>中華民國104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5年 3月17日 10:21:22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三重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	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1-01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新北市三重地政事務所已登記公私有土地筆數面積" table:formula="msoxl:=F1" table:number-columns-spanned="10" table:number-rows-spanned="1" table:style-name="ce61">
            <text:p>新北市三重地政事務所已登記公私有土地筆數面積</text:p>
          </table:table-cell>
          <table:covered-table-cell>
            <draw:custom-shape svg:x="0.60417in" svg:y="0.03125in" svg:width="10.4258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4年底" table:formula="msoxl:=G1" table:number-columns-spanned="10" table:number-rows-spanned="1" table:style-name="ce63">
            <text:p>中華民國104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078.6051779999998" table:style-name="ce24">
            <text:p>2,078.605178</text:p>
          </table:table-cell>
          <table:table-cell office:value-type="float" office:value="813.55931499999997" table:style-name="ce26">
            <text:p>813.559315</text:p>
          </table:table-cell>
          <table:table-cell office:value-type="float" office:value="1214.4542530000001" table:style-name="ce26">
            <text:p>1,214.454253</text:p>
          </table:table-cell>
          <table:table-cell office:value-type="float" office:value="50.591610000000003" table:style-name="ce26">
            <text:p>50.591610</text:p>
          </table:table-cell>
          <table:table-cell office:value-type="float" office:value="92273" table:style-name="ce28">
            <text:p>92,273</text:p>
          </table:table-cell>
          <table:table-cell office:value-type="float" office:value="18273" table:style-name="ce28">
            <text:p>18,273</text:p>
          </table:table-cell>
          <table:table-cell office:value-type="float" office:value="71227" table:style-name="ce28">
            <text:p>71,227</text:p>
          </table:table-cell>
          <table:table-cell office:value-type="float" office:value="2773" table:style-name="ce30">
            <text:p>2,773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33.407021" table:style-name="ce25">
            <text:p>33.407021</text:p>
          </table:table-cell>
          <table:table-cell office:value-type="float" office:value="13.690837" table:style-name="ce27">
            <text:p>13.690837</text:p>
          </table:table-cell>
          <table:table-cell office:value-type="float" office:value="19.292702999999999" table:style-name="ce27">
            <text:p>19.292703</text:p>
          </table:table-cell>
          <table:table-cell office:value-type="float" office:value="0.423481" table:style-name="ce27">
            <text:p>0.423481</text:p>
          </table:table-cell>
          <table:table-cell office:value-type="float" office:value="202" table:style-name="ce29">
            <text:p>202</text:p>
          </table:table-cell>
          <table:table-cell office:value-type="float" office:value="79" table:style-name="ce29">
            <text:p>79</text:p>
            <draw:frame draw:z-index="2" draw:id="id1" draw:style-name="a5" draw:name="Text Box 2" svg:x="0.42708in" svg:y="0in" svg:width="4.2052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5" table:style-name="ce29">
            <text:p>115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622900000000001" table:style-name="ce25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622900000000001" table:style-name="ce27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94063" table:style-name="ce25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94063" table:style-name="ce27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14.097187" table:style-name="ce25">
            <text:p>14.097187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3.871169" table:style-name="ce27">
            <text:p>13.871169</text:p>
          </table:table-cell>
          <table:table-cell office:value-type="float" office:value="0.226018" table:style-name="ce27">
            <text:p>0.226018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4" table:style-name="ce29">
            <text:p>34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.3751420000000001" table:style-name="ce25">
            <text:p>1.375142</text:p>
          </table:table-cell>
          <table:table-cell office:value-type="float" office:value="1.3426750000000001" table:style-name="ce27">
            <text:p>1.342675</text:p>
          </table:table-cell>
          <table:table-cell office:value-type="float" office:value="3.2467000000000003E-2" table:style-name="ce27">
            <text:p>0.032467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5.938715" table:style-name="ce25">
            <text:p>15.938715</text:p>
          </table:table-cell>
          <table:table-cell office:value-type="float" office:value="12.348162" table:style-name="ce27">
            <text:p>12.348162</text:p>
          </table:table-cell>
          <table:table-cell office:value-type="float" office:value="3.3930899999999999" table:style-name="ce27">
            <text:p>3.393090</text:p>
          </table:table-cell>
          <table:table-cell office:value-type="float" office:value="0.197463" table:style-name="ce27">
            <text:p>0.197463</text:p>
          </table:table-cell>
          <table:table-cell office:value-type="float" office:value="110" table:style-name="ce29">
            <text:p>110</text:p>
          </table:table-cell>
          <table:table-cell office:value-type="float" office:value="60" table:style-name="ce29">
            <text:p>60</text:p>
          </table:table-cell>
          <table:table-cell office:value-type="float" office:value="43" table:style-name="ce29">
            <text:p>43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0" draw:style-name="a2" draw:name="Text Box 1" svg:x="0.42708in" svg:y="0in" svg:width="4.2052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56849999999999" table:style-name="ce25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56849999999999" table:style-name="ce27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2045.198157" table:style-name="ce25">
            <text:p>2,045.198157</text:p>
          </table:table-cell>
          <table:table-cell office:value-type="float" office:value="799.86847799999998" table:style-name="ce27">
            <text:p>799.868478</text:p>
          </table:table-cell>
          <table:table-cell office:value-type="float" office:value="1195.16155" table:style-name="ce27">
            <text:p>1,195.161550</text:p>
          </table:table-cell>
          <table:table-cell office:value-type="float" office:value="50.168129" table:style-name="ce27">
            <text:p>50.168129</text:p>
          </table:table-cell>
          <table:table-cell office:value-type="float" office:value="92071" table:style-name="ce29">
            <text:p>92,071</text:p>
          </table:table-cell>
          <table:table-cell office:value-type="float" office:value="18194" table:style-name="ce29">
            <text:p>18,194</text:p>
          </table:table-cell>
          <table:table-cell office:value-type="float" office:value="71112" table:style-name="ce29">
            <text:p>71,112</text:p>
          </table:table-cell>
          <table:table-cell office:value-type="float" office:value="2765" table:style-name="ce31">
            <text:p>2,76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11" draw:style-name="a40" draw:name="報表類別">
              <svg:title/>
              <svg:desc/>
              <text:p text:style-name="a37" text:class-names="" text:cond-style-name=""><text:span text:style-name="a3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" text:class-names="" text:cond-style-name=""><text:span text:style-name="a3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民國105年 3月17日 10:21:22 印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三重區已登記公私有土地筆數面積(續1)" table:style-name="ta1" table:print-ranges="三重區已登記公私有土地筆數面積(續1).A1:三重區已登記公私有土地筆數面積(續1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三重區已登記公私有土地筆數面積(續1)</text:p>
          </table:table-cell>
          <table:table-cell office:value-type="string" table:style-name="ce13">
            <text:p>中華民國104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15" draw:style-name="a54" draw:name="報表類別">
              <svg:title/>
              <svg:desc/>
              <text:p text:style-name="a53" text:class-names="" text:cond-style-name=""><text:span text:style-name="a51" text:class-names="">公　開　類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5年 3月17日 10:21:26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18" draw:style-name="a65" draw:name="編製機關">
              <svg:title/>
              <svg:desc/>
              <text:p text:style-name="a64" text:class-names="" text:cond-style-name=""><text:span text:style-name="a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0" draw:style-name="a72" draw:name="報表類別">
              <svg:title/>
              <svg:desc/>
              <text:p text:style-name="a71" text:class-names="" text:cond-style-name=""><text:span text:style-name="a69" text:class-names="">新北市三重地政事務所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16" draw:style-name="a58" draw:name="報表週期">
              <svg:title/>
              <svg:desc/>
              <text:p text:style-name="a57" text:class-names="" text:cond-style-name=""><text:span text:style-name="a55" text:class-names="">年　　　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7" draw:style-name="a62" draw:name="報表類別">
              <svg:title/>
              <svg:desc/>
              <text:p text:style-name="a61" text:class-names="" text:cond-style-name=""><text:span text:style-name="a59" text:class-names="">每年終了後2個月內編報	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19" draw:style-name="a68" draw:name="表號">
              <svg:title/>
              <svg:desc/>
              <text:p text:style-name="a67" text:class-names="" text:cond-style-name=""><text:span text:style-name="a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1" draw:style-name="a76" draw:name="報表類別">
              <svg:title/>
              <svg:desc/>
              <text:p text:style-name="a75" text:class-names="" text:cond-style-name=""><text:span text:style-name="a73" text:class-names="">1112-01-01-3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三重區已登記公私有土地筆數面積(續1)" table:formula="msoxl:=F1" table:number-columns-spanned="10" table:number-rows-spanned="1" table:style-name="ce61">
            <text:p>三重區已登記公私有土地筆數面積(續1)</text:p>
          </table:table-cell>
          <table:covered-table-cell>
            <draw:custom-shape svg:x="0.60417in" svg:y="0.03125in" svg:width="10.42586in" svg:height="0in" draw:z-index="10" draw:id="id22" draw:style-name="a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3" draw:style-name="a80" draw:name="報表類別">
              <svg:title/>
              <svg:desc/>
              <text:p text:style-name="a79" text:class-names="" text:cond-style-name=""><text:span text:style-name="a7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4年底" table:formula="msoxl:=G1" table:number-columns-spanned="10" table:number-rows-spanned="1" table:style-name="ce63">
            <text:p>中華民國104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1400.606395" table:style-name="ce24">
            <text:p>1,400.606395</text:p>
          </table:table-cell>
          <table:table-cell office:value-type="float" office:value="606.02058799999998" table:style-name="ce26">
            <text:p>606.020588</text:p>
          </table:table-cell>
          <table:table-cell office:value-type="float" office:value="758.90959099999998" table:style-name="ce26">
            <text:p>758.909591</text:p>
          </table:table-cell>
          <table:table-cell office:value-type="float" office:value="35.676215999999997" table:style-name="ce26">
            <text:p>35.676216</text:p>
          </table:table-cell>
          <table:table-cell office:value-type="float" office:value="74616" table:style-name="ce28">
            <text:p>74,616</text:p>
          </table:table-cell>
          <table:table-cell office:value-type="float" office:value="14795" table:style-name="ce28">
            <text:p>14,795</text:p>
          </table:table-cell>
          <table:table-cell office:value-type="float" office:value="57662" table:style-name="ce28">
            <text:p>57,662</text:p>
          </table:table-cell>
          <table:table-cell office:value-type="float" office:value="2159" table:style-name="ce30">
            <text:p>2,159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25.817328" table:style-name="ce25">
            <text:p>25.817328</text:p>
          </table:table-cell>
          <table:table-cell office:value-type="float" office:value="8.3587880000000006" table:style-name="ce27">
            <text:p>8.358788</text:p>
          </table:table-cell>
          <table:table-cell office:value-type="float" office:value="17.458539999999999" table:style-name="ce27">
            <text:p>17.45854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01" table:style-name="ce29">
            <text:p>101</text:p>
          </table:table-cell>
          <table:table-cell office:value-type="float" office:value="27" table:style-name="ce29">
            <text:p>27</text:p>
            <draw:frame draw:z-index="2" draw:id="id14" draw:style-name="a50" draw:name="Text Box 2" svg:x="0.42708in" svg:y="0in" svg:width="4.20527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622900000000001" table:style-name="ce25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622900000000001" table:style-name="ce27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94063" table:style-name="ce25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94063" table:style-name="ce27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13.712573000000001" table:style-name="ce25">
            <text:p>13.71257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3.712573000000001" table:style-name="ce27">
            <text:p>13.71257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.3751420000000001" table:style-name="ce25">
            <text:p>1.375142</text:p>
          </table:table-cell>
          <table:table-cell office:value-type="float" office:value="1.3426750000000001" table:style-name="ce27">
            <text:p>1.342675</text:p>
          </table:table-cell>
          <table:table-cell office:value-type="float" office:value="3.2467000000000003E-2" table:style-name="ce27">
            <text:p>0.032467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8.7336360000000006" table:style-name="ce25">
            <text:p>8.733636</text:p>
          </table:table-cell>
          <table:table-cell office:value-type="float" office:value="7.0161129999999998" table:style-name="ce27">
            <text:p>7.016113</text:p>
          </table:table-cell>
          <table:table-cell office:value-type="float" office:value="1.7175229999999999" table:style-name="ce27">
            <text:p>1.71752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13" draw:style-name="a47" draw:name="Text Box 1" svg:x="0.42708in" svg:y="0in" svg:width="4.20527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56849999999999" table:style-name="ce25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56849999999999" table:style-name="ce27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1374.7890669999999" table:style-name="ce25">
            <text:p>1,374.789067</text:p>
          </table:table-cell>
          <table:table-cell office:value-type="float" office:value="597.66179999999997" table:style-name="ce27">
            <text:p>597.661800</text:p>
          </table:table-cell>
          <table:table-cell office:value-type="float" office:value="741.45105100000001" table:style-name="ce27">
            <text:p>741.451051</text:p>
          </table:table-cell>
          <table:table-cell office:value-type="float" office:value="35.676215999999997" table:style-name="ce27">
            <text:p>35.676216</text:p>
          </table:table-cell>
          <table:table-cell office:value-type="float" office:value="74515" table:style-name="ce29">
            <text:p>74,515</text:p>
          </table:table-cell>
          <table:table-cell office:value-type="float" office:value="14768" table:style-name="ce29">
            <text:p>14,768</text:p>
          </table:table-cell>
          <table:table-cell office:value-type="float" office:value="57588" table:style-name="ce29">
            <text:p>57,588</text:p>
          </table:table-cell>
          <table:table-cell office:value-type="float" office:value="2159" table:style-name="ce31">
            <text:p>2,15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24" draw:style-name="a85" draw:name="報表類別">
              <svg:title/>
              <svg:desc/>
              <text:p text:style-name="a82" text:class-names="" text:cond-style-name=""><text:span text:style-name="a8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4" text:class-names="" text:cond-style-name=""><text:span text:style-name="a8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25" draw:style-name="a89" draw:name="報表類別">
              <svg:title/>
              <svg:desc/>
              <text:p text:style-name="a88" text:class-names="" text:cond-style-name=""><text:span text:style-name="a86" text:class-names="">民國105年 3月17日 10:21:26 印製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蘆洲區已登記公私有土地筆數面積(續2完)" table:style-name="ta1" table:print-ranges="蘆洲區已登記公私有土地筆數面積(續2完).A1:蘆洲區已登記公私有土地筆數面積(續2完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蘆洲區已登記公私有土地筆數面積(續2完)</text:p>
          </table:table-cell>
          <table:table-cell office:value-type="string" table:style-name="ce13">
            <text:p>中華民國104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8" draw:style-name="a99" draw:name="報表類別">
              <svg:title/>
              <svg:desc/>
              <text:p text:style-name="a98" text:class-names="" text:cond-style-name=""><text:span text:style-name="a96" text:class-names="">公　開　類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5年 3月17日 10:21:29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31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3" draw:style-name="a117" draw:name="報表類別">
              <svg:title/>
              <svg:desc/>
              <text:p text:style-name="a116" text:class-names="" text:cond-style-name=""><text:span text:style-name="a114" text:class-names="">新北市三重地政事務所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29" draw:style-name="a103" draw:name="報表週期">
              <svg:title/>
              <svg:desc/>
              <text:p text:style-name="a102" text:class-names="" text:cond-style-name=""><text:span text:style-name="a100" text:class-names="">年　　　報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0" draw:style-name="a107" draw:name="報表類別">
              <svg:title/>
              <svg:desc/>
              <text:p text:style-name="a106" text:class-names="" text:cond-style-name=""><text:span text:style-name="a104" text:class-names="">每年終了後2個月內編報	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32" draw:style-name="a113" draw:name="表號">
              <svg:title/>
              <svg:desc/>
              <text:p text:style-name="a112" text:class-names="" text:cond-style-name=""><text:span text:style-name="a1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4" draw:style-name="a121" draw:name="報表類別">
              <svg:title/>
              <svg:desc/>
              <text:p text:style-name="a120" text:class-names="" text:cond-style-name=""><text:span text:style-name="a118" text:class-names="">1112-01-01-3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蘆洲區已登記公私有土地筆數面積(續2完)" table:formula="msoxl:=F1" table:number-columns-spanned="10" table:number-rows-spanned="1" table:style-name="ce61">
            <text:p>蘆洲區已登記公私有土地筆數面積(續2完)</text:p>
          </table:table-cell>
          <table:covered-table-cell>
            <draw:custom-shape svg:x="0.60417in" svg:y="0.03125in" svg:width="10.42586in" svg:height="0in" draw:z-index="10" draw:id="id35" draw:style-name="a1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6" draw:style-name="a125" draw:name="報表類別">
              <svg:title/>
              <svg:desc/>
              <text:p text:style-name="a124" text:class-names="" text:cond-style-name=""><text:span text:style-name="a12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4年底" table:formula="msoxl:=G1" table:number-columns-spanned="10" table:number-rows-spanned="1" table:style-name="ce63">
            <text:p>中華民國104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677.998783" table:style-name="ce24">
            <text:p>677.998783</text:p>
          </table:table-cell>
          <table:table-cell office:value-type="float" office:value="207.53872699999999" table:style-name="ce26">
            <text:p>207.538727</text:p>
          </table:table-cell>
          <table:table-cell office:value-type="float" office:value="455.54466200000002" table:style-name="ce26">
            <text:p>455.544662</text:p>
          </table:table-cell>
          <table:table-cell office:value-type="float" office:value="14.915393999999999" table:style-name="ce26">
            <text:p>14.915394</text:p>
          </table:table-cell>
          <table:table-cell office:value-type="float" office:value="17657" table:style-name="ce28">
            <text:p>17,657</text:p>
          </table:table-cell>
          <table:table-cell office:value-type="float" office:value="3478" table:style-name="ce28">
            <text:p>3,478</text:p>
          </table:table-cell>
          <table:table-cell office:value-type="float" office:value="13565" table:style-name="ce28">
            <text:p>13,565</text:p>
          </table:table-cell>
          <table:table-cell office:value-type="float" office:value="614" table:style-name="ce30">
            <text:p>614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7.5896929999999996" table:style-name="ce25">
            <text:p>7.589693</text:p>
          </table:table-cell>
          <table:table-cell office:value-type="float" office:value="5.3320489999999996" table:style-name="ce27">
            <text:p>5.332049</text:p>
          </table:table-cell>
          <table:table-cell office:value-type="float" office:value="1.834163" table:style-name="ce27">
            <text:p>1.834163</text:p>
          </table:table-cell>
          <table:table-cell office:value-type="float" office:value="0.423481" table:style-name="ce27">
            <text:p>0.423481</text:p>
          </table:table-cell>
          <table:table-cell office:value-type="float" office:value="101" table:style-name="ce29">
            <text:p>101</text:p>
          </table:table-cell>
          <table:table-cell office:value-type="float" office:value="52" table:style-name="ce29">
            <text:p>52</text:p>
            <draw:frame draw:z-index="2" draw:id="id27" draw:style-name="a95" draw:name="Text Box 2" svg:x="0.42708in" svg:y="0in" svg:width="4.20527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41" table:style-name="ce29">
            <text:p>41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0.38461400000000001" table:style-name="ce25">
            <text:p>0.384614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5859599999999999" table:style-name="ce27">
            <text:p>0.158596</text:p>
          </table:table-cell>
          <table:table-cell office:value-type="float" office:value="0.226018" table:style-name="ce27">
            <text:p>0.22601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7.2050789999999996" table:style-name="ce25">
            <text:p>7.205079</text:p>
          </table:table-cell>
          <table:table-cell office:value-type="float" office:value="5.3320489999999996" table:style-name="ce27">
            <text:p>5.332049</text:p>
          </table:table-cell>
          <table:table-cell office:value-type="float" office:value="1.675567" table:style-name="ce27">
            <text:p>1.675567</text:p>
          </table:table-cell>
          <table:table-cell office:value-type="float" office:value="0.197463" table:style-name="ce27">
            <text:p>0.197463</text:p>
          </table:table-cell>
          <table:table-cell office:value-type="float" office:value="97" table:style-name="ce29">
            <text:p>97</text:p>
          </table:table-cell>
          <table:table-cell office:value-type="float" office:value="52" table:style-name="ce29">
            <text:p>52</text:p>
          </table:table-cell>
          <table:table-cell office:value-type="float" office:value="38" table:style-name="ce29">
            <text:p>38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殯葬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26" draw:style-name="a92" draw:name="Text Box 1" svg:x="0.42708in" svg:y="0in" svg:width="4.20527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670.40908999999999" table:style-name="ce25">
            <text:p>670.409090</text:p>
          </table:table-cell>
          <table:table-cell office:value-type="float" office:value="202.20667800000001" table:style-name="ce27">
            <text:p>202.206678</text:p>
          </table:table-cell>
          <table:table-cell office:value-type="float" office:value="453.71049900000003" table:style-name="ce27">
            <text:p>453.710499</text:p>
          </table:table-cell>
          <table:table-cell office:value-type="float" office:value="14.491913" table:style-name="ce27">
            <text:p>14.491913</text:p>
          </table:table-cell>
          <table:table-cell office:value-type="float" office:value="17556" table:style-name="ce29">
            <text:p>17,556</text:p>
          </table:table-cell>
          <table:table-cell office:value-type="float" office:value="3426" table:style-name="ce29">
            <text:p>3,426</text:p>
          </table:table-cell>
          <table:table-cell office:value-type="float" office:value="13524" table:style-name="ce29">
            <text:p>13,524</text:p>
          </table:table-cell>
          <table:table-cell office:value-type="float" office:value="606" table:style-name="ce31">
            <text:p>60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37" draw:style-name="a130" draw:name="報表類別">
              <svg:title/>
              <svg:desc/>
              <text:p text:style-name="a127" text:class-names="" text:cond-style-name=""><text:span text:style-name="a12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29" text:class-names="" text:cond-style-name=""><text:span text:style-name="a12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38" draw:style-name="a134" draw:name="報表類別">
              <svg:title/>
              <svg:desc/>
              <text:p text:style-name="a133" text:class-names="" text:cond-style-name=""><text:span text:style-name="a131" text:class-names="">民國105年 3月17日 10:21:29 印製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6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c0045</dc:creator>
    <meta:creation-date>2001-02-06T07:45:53Z</meta:creation-date>
    <dc:date>2016-03-18T02:35:36Z</dc:date>
    <meta:print-date>2016-03-18T02:35:10Z</meta:print-date>
  </office:meta>
</office:document-meta>
</file>