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新北市三重地政事務所已登記公私有土地筆數面積">
      <style:table-properties table:display="true" style:writing-mode="lr-tb"/>
    </style:style>
    <style:style style:name="ta2" style:family="table" style:master-page-name="PageStyle_5f_三重區已登記公私有土地筆數面積_28_續1_29_">
      <style:table-properties table:display="true" style:writing-mode="lr-tb"/>
    </style:style>
    <style:style style:name="ta3" style:family="table" style:master-page-name="PageStyle_5f_蘆洲區已登記公私有土地筆數面積_28_續2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2.8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53mm" fo:min-width="73.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82mm" fo:min-width="361.9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82mm" fo:min-width="75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新北市三重地政事務所已登記公私有土地筆數面積" table:style-name="ta1" table:print-ranges="新北市三重地政事務所已登記公私有土地筆數面積.A1:新北市三重地政事務所已登記公私有土地筆數面積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新北市三重地政事務所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3</text:p>
          </table:table-cell>
          <table:table-cell table:style-name="ce41" office:value-type="string" calcext:value-type="string">
            <text:p>新北市三重地政事務所已登記公私有土地筆數面積</text:p>
          </table:table-cell>
          <table:table-cell table:style-name="ce22" office:value-type="string" calcext:value-type="string">
            <text:p>中華民國105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6年 1月20日 11:47:06 印製</text:p>
          </table:table-cell>
          <table:table-cell table:style-name="ce22" office:value-type="string" calcext:value-type="string">
            <text:p>本表編製2份，於完成會核程序並經機關長官核章後，1份自存，1份送市、縣(市)政府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新北市三重地政事務所已登記公私有土地筆數面積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新北市三重地政事務所已登記公私有土地筆數面積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新北市三重地政事務所已登記公私有土地筆數面積.J4" table:end-x="38.41mm" table:end-y="0.52mm" draw:z-index="5" draw:name="報表類別" draw:style-name="gr3" draw:text-style-name="P4" svg:width="54mm" svg:height="6.87mm" svg:x="23.83mm" svg:y="0mm">
              <text:p text:style-name="P3"><text:span text:style-name="T1">新北市三重地政事務所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新北市三重地政事務所已登記公私有土地筆數面積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新北市三重地政事務所已登記公私有土地筆數面積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新北市三重地政事務所已登記公私有土地筆數面積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新北市三重地政事務所已登記公私有土地筆數面積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3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新北市三重地政事務所已登記公私有土地筆數面積" calcext:value-type="string" table:number-columns-spanned="10" table:number-rows-spanned="1">
            <text:p>新北市三重地政事務所已登記公私有土地筆數面積</text:p>
          </table:table-cell>
          <table:covered-table-cell table:style-name="ce16">
            <draw:line table:end-cell-address="新北市三重地政事務所已登記公私有土地筆數面積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5年底" calcext:value-type="string" table:number-columns-spanned="10" table:number-rows-spanned="1">
            <text:p>中華民國105年底</text:p>
          </table:table-cell>
          <table:covered-table-cell table:number-columns-repeated="7" table:style-name="ce4"/>
          <table:covered-table-cell table:style-name="ce4">
            <draw:custom-shape table:end-cell-address="新北市三重地政事務所已登記公私有土地筆數面積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78.625574" calcext:value-type="float">
            <text:p>2,078.625574</text:p>
          </table:table-cell>
          <table:table-cell table:style-name="ce35" office:value-type="float" office:value="819.52994" calcext:value-type="float">
            <text:p>819.529940</text:p>
          </table:table-cell>
          <table:table-cell table:style-name="ce35" office:value-type="float" office:value="1205.215195" calcext:value-type="float">
            <text:p>1,205.215195</text:p>
          </table:table-cell>
          <table:table-cell table:style-name="ce35" office:value-type="float" office:value="53.880439" calcext:value-type="float">
            <text:p>53.880439</text:p>
          </table:table-cell>
          <table:table-cell table:style-name="ce45" office:value-type="float" office:value="91978" calcext:value-type="float">
            <text:p>91,978</text:p>
          </table:table-cell>
          <table:table-cell table:style-name="ce45" office:value-type="float" office:value="18387" calcext:value-type="float">
            <text:p>18,387</text:p>
          </table:table-cell>
          <table:table-cell table:style-name="ce45" office:value-type="float" office:value="70755" calcext:value-type="float">
            <text:p>70,755</text:p>
          </table:table-cell>
          <table:table-cell table:style-name="ce54" office:value-type="float" office:value="2836" calcext:value-type="float">
            <text:p>2,83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4.439897" calcext:value-type="float">
            <text:p>34.439897</text:p>
          </table:table-cell>
          <table:table-cell table:style-name="ce36" office:value-type="float" office:value="14.723713" calcext:value-type="float">
            <text:p>14.723713</text:p>
          </table:table-cell>
          <table:table-cell table:style-name="ce36" office:value-type="float" office:value="19.292703" calcext:value-type="float">
            <text:p>19.292703</text:p>
          </table:table-cell>
          <table:table-cell table:style-name="ce36" office:value-type="float" office:value="0.423481" calcext:value-type="float">
            <text:p>0.423481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15" calcext:value-type="float">
            <text:p>11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0.126229" calcext:value-type="float">
            <text:p>0.12622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26229" calcext:value-type="float">
            <text:p>0.12622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0" calcext:value-type="float">
            <text:p>2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0.394063" calcext:value-type="float">
            <text:p>0.3940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394063" calcext:value-type="float">
            <text:p>0.3940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4.097187" calcext:value-type="float">
            <text:p>14.09718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3.871169" calcext:value-type="float">
            <text:p>13.871169</text:p>
          </table:table-cell>
          <table:table-cell table:style-name="ce36" office:value-type="float" office:value="0.226018" calcext:value-type="float">
            <text:p>0.226018</text:p>
          </table:table-cell>
          <table:table-cell table:style-name="ce46" office:value-type="float" office:value="35" calcext:value-type="float">
            <text:p>3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4" calcext:value-type="float">
            <text:p>3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.38446" calcext:value-type="float">
            <text:p>1.384460</text:p>
          </table:table-cell>
          <table:table-cell table:style-name="ce36" office:value-type="float" office:value="1.351993" calcext:value-type="float">
            <text:p>1.351993</text:p>
          </table:table-cell>
          <table:table-cell table:style-name="ce36" office:value-type="float" office:value="0.032467" calcext:value-type="float">
            <text:p>0.0324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6.962273" calcext:value-type="float">
            <text:p>16.962273</text:p>
          </table:table-cell>
          <table:table-cell table:style-name="ce36" office:value-type="float" office:value="13.37172" calcext:value-type="float">
            <text:p>13.371720</text:p>
          </table:table-cell>
          <table:table-cell table:style-name="ce36" office:value-type="float" office:value="3.39309" calcext:value-type="float">
            <text:p>3.393090</text:p>
          </table:table-cell>
          <table:table-cell table:style-name="ce36" office:value-type="float" office:value="0.197463" calcext:value-type="float">
            <text:p>0.19746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43" calcext:value-type="float">
            <text:p>4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.475685" calcext:value-type="float">
            <text:p>1.47568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475685" calcext:value-type="float">
            <text:p>1.47568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044.185677" calcext:value-type="float">
            <text:p>2,044.185677</text:p>
          </table:table-cell>
          <table:table-cell table:style-name="ce36" office:value-type="float" office:value="804.806227" calcext:value-type="float">
            <text:p>804.806227</text:p>
          </table:table-cell>
          <table:table-cell table:style-name="ce36" office:value-type="float" office:value="1185.922492" calcext:value-type="float">
            <text:p>1,185.922492</text:p>
          </table:table-cell>
          <table:table-cell table:style-name="ce36" office:value-type="float" office:value="53.456958" calcext:value-type="float">
            <text:p>53.456958</text:p>
          </table:table-cell>
          <table:table-cell table:style-name="ce46" office:value-type="float" office:value="91769" calcext:value-type="float">
            <text:p>91,769</text:p>
          </table:table-cell>
          <table:table-cell table:style-name="ce46" office:value-type="float" office:value="18301" calcext:value-type="float">
            <text:p>18,301</text:p>
          </table:table-cell>
          <table:table-cell table:style-name="ce46" office:value-type="float" office:value="70640" calcext:value-type="float">
            <text:p>70,640</text:p>
          </table:table-cell>
          <table:table-cell table:style-name="ce55" office:value-type="float" office:value="2828" calcext:value-type="float">
            <text:p>2,82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新北市三重地政事務所已登記公私有土地筆數面積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新北市三重地政事務所已登記公私有土地筆數面積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中華民國</text:span><text:span text:style-name="T1">106</text:span><text:span text:style-name="T1">年 </text:span><text:span text:style-name="T1">1</text:span><text:span text:style-name="T1">月</text:span><text:span text:style-name="T1">20</text:span><text:span text:style-name="T1">日 </text:span><text:span text:style-name="T1">11:47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自存，1份送市、縣(市)政府。" calcext:value-type="string" table:number-columns-spanned="10" table:number-rows-spanned="1">
            <text:p>填表說明：本表編製2份，於完成會核程序並經機關長官核章後，1份自存，1份送市、縣(市)政府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新北市三重地政事務所已登記公私有土地筆數面積.$A$1" table:cell-range-address="$新北市三重地政事務所已登記公私有土地筆數面積.$A$1:.$J$35" table:range-usable-as="print-range"/>
          <table:named-range table:name="pp" table:base-cell-address="$新北市三重地政事務所已登記公私有土地筆數面積.$A$1" table:cell-range-address="$新北市三重地政事務所已登記公私有土地筆數面積.$A$3:.$J$35"/>
        </table:named-expressions>
      </table:table>
      <table:table table:name="三重區已登記公私有土地筆數面積(續1)" table:style-name="ta2" table:print-ranges="'三重區已登記公私有土地筆數面積(續1)'.A1:'三重區已登記公私有土地筆數面積(續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新北市三重地政事務所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3</text:p>
          </table:table-cell>
          <table:table-cell table:style-name="ce41" office:value-type="string" calcext:value-type="string">
            <text:p>三重區已登記公私有土地筆數面積(續1)</text:p>
          </table:table-cell>
          <table:table-cell table:style-name="ce22" office:value-type="string" calcext:value-type="string">
            <text:p>中華民國105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6年 1月20日 11:47:09 印製</text:p>
          </table:table-cell>
          <table:table-cell table:style-name="ce22" office:value-type="string" calcext:value-type="string">
            <text:p>本表編製2份，於完成會核程序並經機關長官核章後，1份自存，1份送市、縣(市)政府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三重區已登記公私有土地筆數面積(續1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三重區已登記公私有土地筆數面積(續1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三重區已登記公私有土地筆數面積(續1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新北市三重地政事務所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三重區已登記公私有土地筆數面積(續1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三重區已登記公私有土地筆數面積(續1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三重區已登記公私有土地筆數面積(續1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三重區已登記公私有土地筆數面積(續1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3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三重區已登記公私有土地筆數面積(續1)" calcext:value-type="string" table:number-columns-spanned="10" table:number-rows-spanned="1">
            <text:p>三重區已登記公私有土地筆數面積(續1)</text:p>
          </table:table-cell>
          <table:covered-table-cell table:style-name="ce16">
            <draw:line table:end-cell-address="'三重區已登記公私有土地筆數面積(續1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5年底" calcext:value-type="string" table:number-columns-spanned="10" table:number-rows-spanned="1">
            <text:p>中華民國105年底</text:p>
          </table:table-cell>
          <table:covered-table-cell table:number-columns-repeated="7" table:style-name="ce4"/>
          <table:covered-table-cell table:style-name="ce4">
            <draw:custom-shape table:end-cell-address="'三重區已登記公私有土地筆數面積(續1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400.626788" calcext:value-type="float">
            <text:p>1,400.626788</text:p>
          </table:table-cell>
          <table:table-cell table:style-name="ce35" office:value-type="float" office:value="614.757737" calcext:value-type="float">
            <text:p>614.757737</text:p>
          </table:table-cell>
          <table:table-cell table:style-name="ce35" office:value-type="float" office:value="750.197165" calcext:value-type="float">
            <text:p>750.197165</text:p>
          </table:table-cell>
          <table:table-cell table:style-name="ce35" office:value-type="float" office:value="35.671886" calcext:value-type="float">
            <text:p>35.671886</text:p>
          </table:table-cell>
          <table:table-cell table:style-name="ce45" office:value-type="float" office:value="74312" calcext:value-type="float">
            <text:p>74,312</text:p>
          </table:table-cell>
          <table:table-cell table:style-name="ce45" office:value-type="float" office:value="14846" calcext:value-type="float">
            <text:p>14,846</text:p>
          </table:table-cell>
          <table:table-cell table:style-name="ce45" office:value-type="float" office:value="57264" calcext:value-type="float">
            <text:p>57,264</text:p>
          </table:table-cell>
          <table:table-cell table:style-name="ce54" office:value-type="float" office:value="2202" calcext:value-type="float">
            <text:p>2,202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6.850204" calcext:value-type="float">
            <text:p>26.850204</text:p>
          </table:table-cell>
          <table:table-cell table:style-name="ce36" office:value-type="float" office:value="9.391664" calcext:value-type="float">
            <text:p>9.391664</text:p>
          </table:table-cell>
          <table:table-cell table:style-name="ce36" office:value-type="float" office:value="17.45854" calcext:value-type="float">
            <text:p>17.45854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74" calcext:value-type="float">
            <text:p>7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0.126229" calcext:value-type="float">
            <text:p>0.12622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26229" calcext:value-type="float">
            <text:p>0.12622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0" calcext:value-type="float">
            <text:p>2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0.394063" calcext:value-type="float">
            <text:p>0.3940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394063" calcext:value-type="float">
            <text:p>0.3940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3.712573" calcext:value-type="float">
            <text:p>13.71257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3.712573" calcext:value-type="float">
            <text:p>13.71257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.38446" calcext:value-type="float">
            <text:p>1.384460</text:p>
          </table:table-cell>
          <table:table-cell table:style-name="ce36" office:value-type="float" office:value="1.351993" calcext:value-type="float">
            <text:p>1.351993</text:p>
          </table:table-cell>
          <table:table-cell table:style-name="ce36" office:value-type="float" office:value="0.032467" calcext:value-type="float">
            <text:p>0.0324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9.757194" calcext:value-type="float">
            <text:p>9.757194</text:p>
          </table:table-cell>
          <table:table-cell table:style-name="ce36" office:value-type="float" office:value="8.039671" calcext:value-type="float">
            <text:p>8.039671</text:p>
          </table:table-cell>
          <table:table-cell table:style-name="ce36" office:value-type="float" office:value="1.717523" calcext:value-type="float">
            <text:p>1.71752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.475685" calcext:value-type="float">
            <text:p>1.47568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475685" calcext:value-type="float">
            <text:p>1.47568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373.776584" calcext:value-type="float">
            <text:p>1,373.776584</text:p>
          </table:table-cell>
          <table:table-cell table:style-name="ce36" office:value-type="float" office:value="605.366073" calcext:value-type="float">
            <text:p>605.366073</text:p>
          </table:table-cell>
          <table:table-cell table:style-name="ce36" office:value-type="float" office:value="732.738625" calcext:value-type="float">
            <text:p>732.738625</text:p>
          </table:table-cell>
          <table:table-cell table:style-name="ce36" office:value-type="float" office:value="35.671886" calcext:value-type="float">
            <text:p>35.671886</text:p>
          </table:table-cell>
          <table:table-cell table:style-name="ce46" office:value-type="float" office:value="74204" calcext:value-type="float">
            <text:p>74,204</text:p>
          </table:table-cell>
          <table:table-cell table:style-name="ce46" office:value-type="float" office:value="14812" calcext:value-type="float">
            <text:p>14,812</text:p>
          </table:table-cell>
          <table:table-cell table:style-name="ce46" office:value-type="float" office:value="57190" calcext:value-type="float">
            <text:p>57,190</text:p>
          </table:table-cell>
          <table:table-cell table:style-name="ce55" office:value-type="float" office:value="2202" calcext:value-type="float">
            <text:p>2,20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三重區已登記公私有土地筆數面積(續1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三重區已登記公私有土地筆數面積(續1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中華民國</text:span><text:span text:style-name="T1">106</text:span><text:span text:style-name="T1">年 </text:span><text:span text:style-name="T1">1</text:span><text:span text:style-name="T1">月</text:span><text:span text:style-name="T1">20</text:span><text:span text:style-name="T1">日 </text:span><text:span text:style-name="T1">11:47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自存，1份送市、縣(市)政府。" calcext:value-type="string" table:number-columns-spanned="10" table:number-rows-spanned="1">
            <text:p>填表說明：本表編製2份，於完成會核程序並經機關長官核章後，1份自存，1份送市、縣(市)政府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新北市三重地政事務所已登記公私有土地筆數面積.$A$1" table:cell-range-address="$'三重區已登記公私有土地筆數面積(續1)'.$A$1:.$J$35" table:range-usable-as="print-range"/>
          <table:named-range table:name="pp" table:base-cell-address="$新北市三重地政事務所已登記公私有土地筆數面積.$A$1" table:cell-range-address="$'三重區已登記公私有土地筆數面積(續1)'.$A$3:.$J$35"/>
        </table:named-expressions>
      </table:table>
      <table:table table:name="蘆洲區已登記公私有土地筆數面積(續2完)" table:style-name="ta3" table:print-ranges="'蘆洲區已登記公私有土地筆數面積(續2完)'.A1:'蘆洲區已登記公私有土地筆數面積(續2完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新北市三重地政事務所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3</text:p>
          </table:table-cell>
          <table:table-cell table:style-name="ce41" office:value-type="string" calcext:value-type="string">
            <text:p>蘆洲區已登記公私有土地筆數面積(續2完)</text:p>
          </table:table-cell>
          <table:table-cell table:style-name="ce22" office:value-type="string" calcext:value-type="string">
            <text:p>中華民國105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中華民國106年 1月20日 11:47:12 印製</text:p>
          </table:table-cell>
          <table:table-cell table:style-name="ce22" office:value-type="string" calcext:value-type="string">
            <text:p>本表編製2份，於完成會核程序並經機關長官核章後，1份自存，1份送市、縣(市)政府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蘆洲區已登記公私有土地筆數面積(續2完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蘆洲區已登記公私有土地筆數面積(續2完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蘆洲區已登記公私有土地筆數面積(續2完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新北市三重地政事務所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蘆洲區已登記公私有土地筆數面積(續2完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蘆洲區已登記公私有土地筆數面積(續2完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蘆洲區已登記公私有土地筆數面積(續2完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蘆洲區已登記公私有土地筆數面積(續2完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3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蘆洲區已登記公私有土地筆數面積(續2完)" calcext:value-type="string" table:number-columns-spanned="10" table:number-rows-spanned="1">
            <text:p>蘆洲區已登記公私有土地筆數面積(續2完)</text:p>
          </table:table-cell>
          <table:covered-table-cell table:style-name="ce16">
            <draw:line table:end-cell-address="'蘆洲區已登記公私有土地筆數面積(續2完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5年底" calcext:value-type="string" table:number-columns-spanned="10" table:number-rows-spanned="1">
            <text:p>中華民國105年底</text:p>
          </table:table-cell>
          <table:covered-table-cell table:number-columns-repeated="7" table:style-name="ce4"/>
          <table:covered-table-cell table:style-name="ce4">
            <draw:custom-shape table:end-cell-address="'蘆洲區已登記公私有土地筆數面積(續2完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677.998786" calcext:value-type="float">
            <text:p>677.998786</text:p>
          </table:table-cell>
          <table:table-cell table:style-name="ce35" office:value-type="float" office:value="204.772203" calcext:value-type="float">
            <text:p>204.772203</text:p>
          </table:table-cell>
          <table:table-cell table:style-name="ce35" office:value-type="float" office:value="455.01803" calcext:value-type="float">
            <text:p>455.018030</text:p>
          </table:table-cell>
          <table:table-cell table:style-name="ce35" office:value-type="float" office:value="18.208553" calcext:value-type="float">
            <text:p>18.208553</text:p>
          </table:table-cell>
          <table:table-cell table:style-name="ce45" office:value-type="float" office:value="17666" calcext:value-type="float">
            <text:p>17,666</text:p>
          </table:table-cell>
          <table:table-cell table:style-name="ce45" office:value-type="float" office:value="3541" calcext:value-type="float">
            <text:p>3,541</text:p>
          </table:table-cell>
          <table:table-cell table:style-name="ce45" office:value-type="float" office:value="13491" calcext:value-type="float">
            <text:p>13,491</text:p>
          </table:table-cell>
          <table:table-cell table:style-name="ce54" office:value-type="float" office:value="634" calcext:value-type="float">
            <text:p>63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7.589693" calcext:value-type="float">
            <text:p>7.589693</text:p>
          </table:table-cell>
          <table:table-cell table:style-name="ce36" office:value-type="float" office:value="5.332049" calcext:value-type="float">
            <text:p>5.332049</text:p>
          </table:table-cell>
          <table:table-cell table:style-name="ce36" office:value-type="float" office:value="1.834163" calcext:value-type="float">
            <text:p>1.834163</text:p>
          </table:table-cell>
          <table:table-cell table:style-name="ce36" office:value-type="float" office:value="0.423481" calcext:value-type="float">
            <text:p>0.42348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1" calcext:value-type="float">
            <text:p>4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0.384614" calcext:value-type="float">
            <text:p>0.3846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58596" calcext:value-type="float">
            <text:p>0.158596</text:p>
          </table:table-cell>
          <table:table-cell table:style-name="ce36" office:value-type="float" office:value="0.226018" calcext:value-type="float">
            <text:p>0.226018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7.205079" calcext:value-type="float">
            <text:p>7.205079</text:p>
          </table:table-cell>
          <table:table-cell table:style-name="ce36" office:value-type="float" office:value="5.332049" calcext:value-type="float">
            <text:p>5.332049</text:p>
          </table:table-cell>
          <table:table-cell table:style-name="ce36" office:value-type="float" office:value="1.675567" calcext:value-type="float">
            <text:p>1.675567</text:p>
          </table:table-cell>
          <table:table-cell table:style-name="ce36" office:value-type="float" office:value="0.197463" calcext:value-type="float">
            <text:p>0.19746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8" calcext:value-type="float">
            <text:p>3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670.409093" calcext:value-type="float">
            <text:p>670.409093</text:p>
          </table:table-cell>
          <table:table-cell table:style-name="ce36" office:value-type="float" office:value="199.440154" calcext:value-type="float">
            <text:p>199.440154</text:p>
          </table:table-cell>
          <table:table-cell table:style-name="ce36" office:value-type="float" office:value="453.183867" calcext:value-type="float">
            <text:p>453.183867</text:p>
          </table:table-cell>
          <table:table-cell table:style-name="ce36" office:value-type="float" office:value="17.785072" calcext:value-type="float">
            <text:p>17.785072</text:p>
          </table:table-cell>
          <table:table-cell table:style-name="ce46" office:value-type="float" office:value="17565" calcext:value-type="float">
            <text:p>17,565</text:p>
          </table:table-cell>
          <table:table-cell table:style-name="ce46" office:value-type="float" office:value="3489" calcext:value-type="float">
            <text:p>3,489</text:p>
          </table:table-cell>
          <table:table-cell table:style-name="ce46" office:value-type="float" office:value="13450" calcext:value-type="float">
            <text:p>13,450</text:p>
          </table:table-cell>
          <table:table-cell table:style-name="ce55" office:value-type="float" office:value="626" calcext:value-type="float">
            <text:p>62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蘆洲區已登記公私有土地筆數面積(續2完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蘆洲區已登記公私有土地筆數面積(續2完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中華民國</text:span><text:span text:style-name="T1">106</text:span><text:span text:style-name="T1">年 </text:span><text:span text:style-name="T1">1</text:span><text:span text:style-name="T1">月</text:span><text:span text:style-name="T1">20</text:span><text:span text:style-name="T1">日 </text:span><text:span text:style-name="T1">11:47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自存，1份送市、縣(市)政府。" calcext:value-type="string" table:number-columns-spanned="10" table:number-rows-spanned="1">
            <text:p>填表說明：本表編製2份，於完成會核程序並經機關長官核章後，1份自存，1份送市、縣(市)政府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新北市三重地政事務所已登記公私有土地筆數面積.$A$1" table:cell-range-address="$'蘆洲區已登記公私有土地筆數面積(續2完)'.$A$1:.$J$35" table:range-usable-as="print-range"/>
          <table:named-range table:name="pp" table:base-cell-address="$新北市三重地政事務所已登記公私有土地筆數面積.$A$1" table:cell-range-address="$'蘆洲區已登記公私有土地筆數面積(續2完)'.$A$3:.$J$35"/>
        </table:named-expressions>
      </table:table>
      <table:named-expressions>
        <table:named-range table:name="pp" table:base-cell-address="$新北市三重地政事務所已登記公私有土地筆數面積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6" loext:min-decimal-places="6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三重地政事務所已登記公私有土地筆數面積" style:display-name="PageStyle_新北市三重地政事務所已登記公私有土地筆數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重區已登記公私有土地筆數面積_28_續1_29_" style:display-name="PageStyle_三重區已登記公私有土地筆數面積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蘆洲區已登記公私有土地筆數面積_28_續2完_29_" style:display-name="PageStyle_蘆洲區已登記公私有土地筆數面積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束玲</dc:creator>
    <dc:date>2017-01-20T11:47:14</dc:date>
    <meta:print-date>2015-01-20T16:30:50</meta:print-date>
    <meta:document-statistic meta:table-count="3" meta:cell-count="705" meta:object-count="33"/>
    <meta:generator>LibreOffice/5.0.5.2$Windows_X86_64 LibreOffice_project/55b006a02d247b5f7215fc6ea0fde844b30035b3</meta:generator>
  </office:meta>
</office:document-meta>
</file>