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新北市三重地政事務所101年1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19" table:style-name="ce14">
            <text:p>19</text:p>
          </table:table-cell>
          <table:table-cell office:value-type="string" table:number-columns-spanned="1" table:number-rows-spanned="18" table:style-name="ce2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6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4" table:style-name="ce14">
            <text:p>1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0" table:style-name="ce14">
            <text:p>20</text:p>
          </table:table-cell>
          <table:covered-table-cell/>
          <table:table-cell office:value-type="string" table:number-columns-spanned="1" table:number-rows-spanned="4" table:style-name="ce31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9" table:style-name="ce14">
            <text:p>19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0" table:style-name="ce14">
            <text:p>1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65" table:style-name="ce14">
            <text:p>6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5" table:style-name="ce14">
            <text:p>2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31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808" table:style-name="ce14">
            <text:p>808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14">
            <text:p>13</text:p>
          </table:table-cell>
          <table:covered-table-cell/>
          <table:table-cell office:value-type="string" table:number-columns-spanned="1" table:number-rows-spanned="3" table:style-name="ce31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118" table:style-name="ce14">
            <text:p>11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77" table:style-name="ce14">
            <text:p>7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14">
            <text:p>29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2" table:style-name="ce16">
            <text:p>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13" table:style-name="ce2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14">
            <text:p>3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45" table:style-name="ce16">
            <text:p>4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14">
            <text:p>34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6" table:style-name="ce16">
            <text:p>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62" table:style-name="ce16">
            <text:p>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14">
            <text:p>9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913" table:style-name="ce16">
            <text:p>913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3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1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156" table:style-name="ce14">
            <text:p>1156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3" table:style-name="ce16">
            <text:p>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61" table:style-name="ce16">
            <text:p>6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24" table:style-name="ce14">
            <text:p>124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6" table:style-name="ce16">
            <text:p>1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1057" table:style-name="ce14">
            <text:p>1057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73" table:style-name="ce16">
            <text:p>7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14">
            <text:p>6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266" table:style-name="ce16">
            <text:p>26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66" table:style-name="ce16">
            <text:p>6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5">
            <text:p>65</text:p>
          </table:table-cell>
          <table:table-cell office:value-type="float" office:value="323" table:style-name="ce16">
            <text:p>3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3" table:number-rows-spanned="3" table:style-name="ce62">
            <text:p>土地建物登記合計</text:p>
          </table:table-cell>
          <table:covered-table-cell table:number-columns-repeated="2"/>
          <table:table-cell office:value-type="float" office:value="5487" table:formula="msoxl:=SUM(E3:E36,J3:J33)" table:number-columns-spanned="2" table:number-rows-spanned="3" table:style-name="ce65">
            <text:p>5,487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10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新北市三重地政事務所105年1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office:value-type="string" table:number-columns-spanned="3" table:number-rows-spanned="1" table:style-name="ce27">
            <text:p>工作項目</text:p>
          </table:table-cell>
          <table:covered-table-cell table:number-columns-repeated="2"/>
          <table:table-cell office:value-type="string" table:style-name="ce3">
            <text:p>項目</text:p>
          </table:table-cell>
          <table:table-cell office:value-type="string" table:style-name="ce4">
            <text:p>件數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20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number-columns-spanned="1" table:number-rows-spanned="18" table:style-name="ce20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6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5" table:style-name="ce14">
            <text:p>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number-columns-spanned="1" table:number-rows-spanned="4" table:style-name="ce31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20" table:style-name="ce14">
            <text:p>2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7" table:style-name="ce14">
            <text:p>7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number-columns-spanned="1" table:number-rows-spanned="4" table:style-name="ce31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34" table:style-name="ce14">
            <text:p>34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2" table:style-name="ce20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7" table:style-name="ce14">
            <text:p>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11" table:style-name="ce31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352" table:style-name="ce14">
            <text:p>35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14">
            <text:p>6</text:p>
          </table:table-cell>
          <table:covered-table-cell/>
          <table:table-cell office:value-type="string" table:number-columns-spanned="1" table:number-rows-spanned="3" table:style-name="ce31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96" table:style-name="ce14">
            <text:p>9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144" table:style-name="ce14">
            <text:p>144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14">
            <text:p>32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5">
            <text:p>52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14">
            <text:p>3</text:p>
          </table:table-cell>
          <table:table-cell office:value-type="string" table:number-columns-spanned="1" table:number-rows-spanned="13" table:style-name="ce20">
            <text:p>其 <text:s text:c="9"/>他 <text:s text:c="16"/>登 <text:s text:c="20"/>記<text:s text:c="2"/></text:p>
          </table:table-cell>
          <table:table-cell office:value-type="string" table:style-name="ce10">
            <text:p>撤銷</text:p>
          </table:table-cell>
          <table:table-cell table:style-name="ce11"/>
          <table:table-cell office:value-type="float" office:value="53" table:style-name="ce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訴願決定徹銷</text:p>
          </table:table-cell>
          <table:table-cell table:style-name="ce11"/>
          <table:table-cell office:value-type="float" office:value="54" table:style-name="ce5">
            <text:p>54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更名</text:p>
          </table:table-cell>
          <table:table-cell table:style-name="ce11"/>
          <table:table-cell office:value-type="float" office:value="55" table:style-name="ce5">
            <text:p>55</text:p>
          </table:table-cell>
          <table:table-cell office:value-type="float" office:value="31" table:style-name="ce16">
            <text:p>3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14">
            <text:p>48</text:p>
          </table:table-cell>
          <table:covered-table-cell/>
          <table:table-cell office:value-type="string" table:style-name="ce10">
            <text:p>管理人登記</text:p>
          </table:table-cell>
          <table:table-cell table:style-name="ce11"/>
          <table:table-cell office:value-type="float" office:value="56" table:style-name="ce5">
            <text:p>56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4">
            <text:p>5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5">
            <text:p>57</text:p>
          </table:table-cell>
          <table:table-cell office:value-type="float" office:value="73" table:style-name="ce16">
            <text:p>73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住址變更</text:p>
          </table:table-cell>
          <table:table-cell table:style-name="ce11"/>
          <table:table-cell office:value-type="float" office:value="58" table:style-name="ce5">
            <text:p>58</text:p>
          </table:table-cell>
          <table:table-cell office:value-type="float" office:value="598" table:style-name="ce16">
            <text:p>598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0" table:style-name="ce63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1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908" table:style-name="ce14">
            <text:p>908</text:p>
          </table:table-cell>
          <table:covered-table-cell/>
          <table:table-cell office:value-type="string" table:style-name="ce10">
            <text:p>預告登記</text:p>
          </table:table-cell>
          <table:table-cell table:style-name="ce11"/>
          <table:table-cell office:value-type="float" office:value="59" table:style-name="ce5">
            <text:p>59</text:p>
          </table:table-cell>
          <table:table-cell office:value-type="float" office:value="29" table:style-name="ce16">
            <text:p>29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14">
            <text:p>1</text:p>
          </table:table-cell>
          <table:covered-table-cell/>
          <table:table-cell office:value-type="string" table:style-name="ce10">
            <text:p>其他限制登記</text:p>
          </table:table-cell>
          <table:table-cell table:style-name="ce11"/>
          <table:table-cell office:value-type="float" office:value="60" table:style-name="ce5">
            <text:p>60</text:p>
          </table:table-cell>
          <table:table-cell office:value-type="float" office:value="64" table:style-name="ce16">
            <text:p>64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21" table:style-name="ce14">
            <text:p>121</text:p>
          </table:table-cell>
          <table:covered-table-cell/>
          <table:table-cell office:value-type="string" table:style-name="ce10">
            <text:p>塗銷預告登記</text:p>
          </table:table-cell>
          <table:table-cell table:style-name="ce11"/>
          <table:table-cell office:value-type="float" office:value="61" table:style-name="ce5">
            <text:p>61</text:p>
          </table:table-cell>
          <table:table-cell office:value-type="float" office:value="14" table:style-name="ce16">
            <text:p>14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711" table:style-name="ce14">
            <text:p>711</text:p>
          </table:table-cell>
          <table:covered-table-cell/>
          <table:table-cell office:value-type="string" table:style-name="ce10">
            <text:p>其他塗銷限制登記</text:p>
          </table:table-cell>
          <table:table-cell table:style-name="ce11"/>
          <table:table-cell office:value-type="float" office:value="62" table:style-name="ce5">
            <text:p>62</text:p>
          </table:table-cell>
          <table:table-cell office:value-type="float" office:value="62" table:style-name="ce16">
            <text:p>6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31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0">
            <text:p>書狀換給</text:p>
          </table:table-cell>
          <table:table-cell table:style-name="ce11"/>
          <table:table-cell office:value-type="float" office:value="63" table:style-name="ce5">
            <text:p>63</text:p>
          </table:table-cell>
          <table:table-cell office:value-type="float" office:value="207" table:style-name="ce16">
            <text:p>207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string" table:style-name="ce10">
            <text:p>書狀補給</text:p>
          </table:table-cell>
          <table:table-cell table:style-name="ce11"/>
          <table:table-cell office:value-type="float" office:value="64" table:style-name="ce5">
            <text:p>64</text:p>
          </table:table-cell>
          <table:table-cell office:value-type="float" office:value="91" table:style-name="ce16">
            <text:p>91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14">
            <text:p>0</text:p>
          </table:table-cell>
          <table:covered-table-cell/>
          <table:table-cell office:value-type="string" table:style-name="ce10">
            <text:p>註記</text:p>
          </table:table-cell>
          <table:table-cell table:style-name="ce11"/>
          <table:table-cell office:value-type="float" office:value="65" table:style-name="ce13">
            <text:p>65</text:p>
          </table:table-cell>
          <table:table-cell office:value-type="float" office:value="102" table:style-name="ce17">
            <text:p>102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塗銷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3" table:number-rows-spanned="3" table:style-name="ce62">
            <text:p>土地建物登記合計</text:p>
          </table:table-cell>
          <table:covered-table-cell table:number-columns-repeated="2"/>
          <table:table-cell office:value-type="float" office:value="3797" table:formula="msoxl:=SUM(E3:E36,J3:J33)" table:number-columns-spanned="2" table:number-rows-spanned="3" table:style-name="ce65">
            <text:p>3,797<text:s/></text:p>
          </table:table-cell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1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移轉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三重地政</meta:initial-creator>
    <dc:creator>sc0045</dc:creator>
    <meta:creation-date>2008-11-04T01:51:46Z</meta:creation-date>
    <dc:date>2016-02-25T08:59:18Z</dc:date>
    <meta:print-date>2016-01-30T10:26:49Z</meta:print-date>
  </office:meta>
</office:document-meta>
</file>