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新北市三重地政事務所101年1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3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1" table:number-rows-spanned="18" table:style-name="ce4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47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4" table:style-name="ce14">
            <text:p>1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0" table:style-name="ce14">
            <text:p>20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9" table:style-name="ce14">
            <text:p>19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0" table:style-name="ce14">
            <text:p>1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65" table:style-name="ce14">
            <text:p>65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5" table:style-name="ce14">
            <text:p>2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23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808" table:style-name="ce14">
            <text:p>80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14">
            <text:p>13</text:p>
          </table:table-cell>
          <table:covered-table-cell/>
          <table:table-cell office:value-type="string" table:number-columns-spanned="1" table:number-rows-spanned="3" table:style-name="ce23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118" table:style-name="ce14">
            <text:p>11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77" table:style-name="ce14">
            <text:p>7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14">
            <text:p>29</text:p>
          </table:table-cell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13" table:style-name="ce40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45" table:style-name="ce16">
            <text:p>4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14">
            <text:p>34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4">
            <text:p>5</text:p>
          </table:table-cell>
          <table:covered-table-cell/>
          <table:table-cell office:value-type="string" table:number-columns-spanned="2" table:number-rows-spanned="1" table:style-name="ce59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62" table:style-name="ce16">
            <text:p>6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14">
            <text:p>9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913" table:style-name="ce16">
            <text:p>913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1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156" table:style-name="ce14">
            <text:p>1156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23" table:style-name="ce16">
            <text:p>2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61" table:style-name="ce16">
            <text:p>6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124" table:style-name="ce14">
            <text:p>124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16" table:style-name="ce16">
            <text:p>1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1057" table:style-name="ce14">
            <text:p>1057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73" table:style-name="ce16">
            <text:p>7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14">
            <text:p>6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266" table:style-name="ce16">
            <text:p>26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66" table:style-name="ce16">
            <text:p>6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5">
            <text:p>65</text:p>
          </table:table-cell>
          <table:table-cell office:value-type="float" office:value="323" table:style-name="ce16">
            <text:p>32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3" table:number-rows-spanned="3" table:style-name="ce63">
            <text:p>土地建物登記合計</text:p>
          </table:table-cell>
          <table:covered-table-cell table:number-columns-repeated="2"/>
          <table:table-cell office:value-type="float" office:value="5487" table:formula="msoxl:=SUM(E3:E36,J3:J33)" table:number-columns-spanned="2" table:number-rows-spanned="3" table:style-name="ce64">
            <text:p>5,487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10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新北市三重地政事務所101年12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3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4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9" table:style-name="ce14">
            <text:p>9</text:p>
          </table:table-cell>
          <table:table-cell office:value-type="string" table:number-columns-spanned="1" table:number-rows-spanned="18" table:style-name="ce4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47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4" table:style-name="ce14">
            <text:p>3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9" table:style-name="ce14">
            <text:p>9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74" table:style-name="ce14">
            <text:p>7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4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4" table:style-name="ce14">
            <text:p>1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796" table:style-name="ce14">
            <text:p>79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4">
            <text:p>12</text:p>
          </table:table-cell>
          <table:covered-table-cell/>
          <table:table-cell office:value-type="string" table:number-columns-spanned="1" table:number-rows-spanned="3" table:style-name="ce23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105" table:style-name="ce14">
            <text:p>10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169" table:style-name="ce14">
            <text:p>169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14">
            <text:p>46</text:p>
          </table:table-cell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1" table:number-rows-spanned="13" table:style-name="ce40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38" table:style-name="ce16">
            <text:p>38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14">
            <text:p>31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number-columns-spanned="2" table:number-rows-spanned="1" table:style-name="ce59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107" table:style-name="ce16">
            <text:p>107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14">
            <text:p>8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2158" table:style-name="ce16">
            <text:p>2158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61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127" table:style-name="ce14">
            <text:p>1127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14">
            <text:p>9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52" table:style-name="ce16">
            <text:p>52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113" table:style-name="ce14">
            <text:p>113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993" table:style-name="ce14">
            <text:p>993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65" table:style-name="ce16">
            <text:p>6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4" table:style-name="ce23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1926" table:style-name="ce16">
            <text:p>1926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14">
            <text:p>5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75" table:style-name="ce16">
            <text:p>75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13">
            <text:p>65</text:p>
          </table:table-cell>
          <table:table-cell office:value-type="float" office:value="228" table:style-name="ce17">
            <text:p>228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3" table:number-rows-spanned="3" table:style-name="ce63">
            <text:p>土地建物登記合計</text:p>
          </table:table-cell>
          <table:covered-table-cell table:number-columns-repeated="2"/>
          <table:table-cell office:value-type="float" office:value="8268" table:formula="msoxl:=SUM(E3:E36,J3:J33)" table:number-columns-spanned="2" table:number-rows-spanned="3" table:style-name="ce64">
            <text:p>8,268<text:s/>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1080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新北市三重地政事務所108年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3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4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18" table:style-name="ce4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47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9" table:style-name="ce14">
            <text:p>9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26" table:style-name="ce14">
            <text:p>2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14">
            <text:p>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56" table:style-name="ce14">
            <text:p>5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4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6" table:style-name="ce14">
            <text:p>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1" table:style-name="ce23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560" table:style-name="ce14">
            <text:p>56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14">
            <text:p>11</text:p>
          </table:table-cell>
          <table:covered-table-cell/>
          <table:table-cell office:value-type="string" table:number-columns-spanned="1" table:number-rows-spanned="3" table:style-name="ce23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124" table:style-name="ce14">
            <text:p>12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263" table:style-name="ce14">
            <text:p>26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14">
            <text:p>47</text:p>
          </table:table-cell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14">
            <text:p>47</text:p>
          </table:table-cell>
          <table:table-cell office:value-type="string" table:number-columns-spanned="1" table:number-rows-spanned="13" table:style-name="ce40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25" table:style-name="ce16">
            <text:p>25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14">
            <text:p>88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14">
            <text:p>9</text:p>
          </table:table-cell>
          <table:covered-table-cell/>
          <table:table-cell office:value-type="string" table:number-columns-spanned="2" table:number-rows-spanned="1" table:style-name="ce59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74" table:style-name="ce16">
            <text:p>74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14">
            <text:p>5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776" table:style-name="ce16">
            <text:p>776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61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204" table:style-name="ce14">
            <text:p>1204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39" table:style-name="ce16">
            <text:p>39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70" table:style-name="ce16">
            <text:p>7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87" table:style-name="ce14">
            <text:p>87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30" table:style-name="ce16">
            <text:p>3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842" table:style-name="ce14">
            <text:p>842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72" table:style-name="ce16">
            <text:p>7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4" table:style-name="ce23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166" table:style-name="ce16">
            <text:p>166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86" table:style-name="ce16">
            <text:p>86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13">
            <text:p>65</text:p>
          </table:table-cell>
          <table:table-cell office:value-type="float" office:value="144" table:style-name="ce17">
            <text:p>144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4">
            <text:p>6</text:p>
          </table:table-cell>
          <table:table-cell office:value-type="string" table:number-columns-spanned="3" table:number-rows-spanned="3" table:style-name="ce63">
            <text:p>土地建物登記合計</text:p>
          </table:table-cell>
          <table:covered-table-cell table:number-columns-repeated="2"/>
          <table:table-cell office:value-type="float" office:value="4898" table:formula="msoxl:=SUM(E3:E36,J3:J33)" table:number-columns-spanned="2" table:number-rows-spanned="3" table:style-name="ce64">
            <text:p>4,898<text:s/>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三重地政</meta:initial-creator>
    <dc:creator>劉勇義</dc:creator>
    <meta:creation-date>2008-11-04T01:51:46Z</meta:creation-date>
    <dc:date>2019-02-01T03:37:48Z</dc:date>
    <meta:print-date>2019-01-31T10:18:57Z</meta:print-date>
  </office:meta>
</office:document-meta>
</file>