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628__33394_4" style:data-style-name="N0">
      <style:table-cell-properties style:vertical-align="middle" fo:background-color="#8064A2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fo:color="#974706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974706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fo:color="#974706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FF0000" style:font-name="Arial" style:font-name-asian="Arial" style:font-name-complex="Arial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2pt solid #D9E4E6" style:vertical-align="middle" fo:wrap-option="wrap" fo:background-color="#FFFFFF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D9E4E6" fo:border-bottom="2pt solid #167F92" fo:border-left="2pt solid #D9E4E6" fo:border-right="2pt solid #167F92" style:vertical-align="middle" fo:wrap-option="wrap" fo:background-color="#EAF3F3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#EAF3F3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2pt solid #D9E4E6" style:vertical-align="middle" fo:wrap-option="wrap" fo:background-color="#EAF3F3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ext-properties fo:color="#024457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167F92" fo:border-bottom="2pt solid #D9E4E6" fo:border-left="2pt solid #D9E4E6" fo:border-right="2pt solid #167F92" style:vertical-align="middle" fo:wrap-option="wrap" fo:background-color="#EAF3F3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ext-properties fo:color="#FF0000"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D9E4E6" fo:border-bottom="2pt solid #D9E4E6" fo:border-left="2pt solid #D9E4E6" fo:border-right="2pt solid #167F92" style:vertical-align="middle" fo:wrap-option="wrap" fo:background-color="#EAF3F3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D9E4E6" fo:border-bottom="2pt solid #D9E4E6" fo:border-left="2pt solid #D9E4E6" fo:border-right="2pt solid #167F92" style:vertical-align="middle" fo:wrap-option="wrap" fo:background-color="#FFFFFF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167F92" fo:border-bottom="2pt solid #D9E4E6" fo:border-left="2pt solid #D9E4E6" fo:border-right="2pt solid #167F92" style:vertical-align="middle" fo:wrap-option="wrap" fo:background-color="#FFFFFF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167F92" fo:border-bottom="2pt solid #167F92" fo:border-left="2pt solid #D9E4E6" fo:border-right="2pt solid #167F92" style:vertical-align="middle" fo:wrap-option="wrap" fo:background-color="#FFFFFF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167F92" fo:border-bottom="2pt solid #167F92" fo:border-left="2pt solid #D9E4E6" fo:border-right="2pt solid #167F92" style:vertical-align="middle" fo:wrap-option="wrap" fo:background-color="#EAF3F3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fo:color="#974706"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974706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24457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0.74208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12.5677083333333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9.68375cm" style:use-optimal-column-width="true"/>
    </style:style>
    <style:style style:name="co14" style:family="table-column">
      <style:table-column-properties fo:break-before="auto" style:column-width="4.7625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4.0745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建總表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4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2" table:default-cell-style-name="ce17"/>
        <table:table-row table:style-name="ro1">
          <table:table-cell office:value-type="string" table:style-name="ce17">
            <text:p>發照日期</text:p>
          </table:table-cell>
          <table:table-cell office:value-type="string" table:style-name="ce17">
            <text:p>年月</text:p>
          </table:table-cell>
          <table:table-cell office:value-type="string" table:style-name="ce17">
            <text:p>轄區</text:p>
          </table:table-cell>
          <table:table-cell office:value-type="string" table:style-name="ce17">
            <text:p>建照號碼</text:p>
          </table:table-cell>
          <table:table-cell office:value-type="string" table:style-name="ce17">
            <text:p>分區</text:p>
          </table:table-cell>
          <table:table-cell office:value-type="string" table:style-name="ce17">
            <text:p>基地座落</text:p>
          </table:table-cell>
          <table:table-cell office:value-type="string" table:style-name="ce17">
            <text:p>基地面積</text:p>
          </table:table-cell>
          <table:table-cell office:value-type="string" table:style-name="ce17">
            <text:p>建築物用途</text:p>
          </table:table-cell>
          <table:table-cell office:value-type="string" table:style-name="ce17">
            <text:p>總樓地板面積</text:p>
          </table:table-cell>
          <table:table-cell office:value-type="string" table:style-name="ce17">
            <text:p>建築物型態</text:p>
          </table:table-cell>
          <table:table-cell office:value-type="string" table:style-name="ce17">
            <text:p>起造人</text:p>
          </table:table-cell>
          <table:table-cell office:value-type="string" table:style-name="ce17">
            <text:p>用途別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109/01/10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14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五谷王段151地號</text:p>
          </table:table-cell>
          <table:table-cell office:value-type="float" office:value="2421.9" table:style-name="ce18">
            <text:p>2421.9</text:p>
          </table:table-cell>
          <table:table-cell office:value-type="string" table:style-name="ce20">
            <text:p>集合住宅</text:p>
          </table:table-cell>
          <table:table-cell office:value-type="float" office:value="14699.38" table:style-name="ce18">
            <text:p>14699.38</text:p>
          </table:table-cell>
          <table:table-cell office:value-type="string" table:style-name="ce18">
            <text:p>17/B4</text:p>
          </table:table-cell>
          <table:table-cell office:value-type="string" table:style-name="ce21">
            <text:p>皇<text:span text:style-name="T2">OO</text:span>設開發股份有限公司負責人<text:span text:style-name="T2">:</text:span>劉信雄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1/13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16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重新段壹小段1-28、2地號</text:p>
          </table:table-cell>
          <table:table-cell office:value-type="float" office:value="13899.03" table:style-name="ce18">
            <text:p>13899.03</text:p>
          </table:table-cell>
          <table:table-cell office:value-type="string" table:style-name="ce20">
            <text:p>商場、餐廳</text:p>
          </table:table-cell>
          <table:table-cell office:value-type="float" office:value="7216.51" table:style-name="ce18">
            <text:p>7216.51</text:p>
          </table:table-cell>
          <table:table-cell office:value-type="string" table:style-name="ce18">
            <text:p>1/B0</text:p>
          </table:table-cell>
          <table:table-cell office:value-type="string" table:style-name="ce17">
            <text:p>聯OO資股份有限公司：蘇永義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1/13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17號</text:p>
          </table:table-cell>
          <table:table-cell office:value-type="string" table:style-name="ce23">
            <text:p>乙種工業區</text:p>
          </table:table-cell>
          <table:table-cell office:value-type="string" table:style-name="ce19">
            <text:p>新北市三重區興德段446地號</text:p>
          </table:table-cell>
          <table:table-cell office:value-type="float" office:value="295.14999999999998" table:style-name="ce23">
            <text:p>295.15</text:p>
          </table:table-cell>
          <table:table-cell office:value-type="string" table:style-name="ce23">
            <text:p>作業廠房</text:p>
          </table:table-cell>
          <table:table-cell office:value-type="float" office:value="597.29999999999995" table:style-name="ce23">
            <text:p>597.3</text:p>
          </table:table-cell>
          <table:table-cell office:value-type="string" table:style-name="ce18">
            <text:p>4/B0</text:p>
          </table:table-cell>
          <table:table-cell office:value-type="string" table:style-name="ce17">
            <text:p>憬OO限公司負責人：李璟慧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1/14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7">
            <text:p>蘆洲</text:p>
          </table:table-cell>
          <table:table-cell office:value-type="string" table:style-name="ce17">
            <text:p>109蘆建字第00021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蘆洲區保和段558、559地號</text:p>
          </table:table-cell>
          <table:table-cell office:value-type="float" office:value="729.84" table:style-name="ce23">
            <text:p>729.84</text:p>
          </table:table-cell>
          <table:table-cell office:value-type="string" table:style-name="ce20">
            <text:p>集合住宅</text:p>
          </table:table-cell>
          <table:table-cell office:value-type="float" office:value="3070.19" table:style-name="ce23">
            <text:p>3070.19</text:p>
          </table:table-cell>
          <table:table-cell office:value-type="string" table:style-name="ce18">
            <text:p>8/B2</text:p>
          </table:table-cell>
          <table:table-cell office:value-type="string" table:style-name="ce17">
            <text:p>李OO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1/15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23號</text:p>
          </table:table-cell>
          <table:table-cell office:value-type="string" table:style-name="ce18">
            <text:p><text:span text:style-name="T4">學校用地</text:span></text:p>
          </table:table-cell>
          <table:table-cell office:value-type="string" table:style-name="ce17">
            <text:p>新北市三重區三和段320~322、334、400~405、443地號</text:p>
          </table:table-cell>
          <table:table-cell office:value-type="float" office:value="48591" table:style-name="ce23">
            <text:p>48591</text:p>
          </table:table-cell>
          <table:table-cell office:value-type="string" table:style-name="ce20">
            <text:p>公托中心、宿舍</text:p>
          </table:table-cell>
          <table:table-cell office:value-type="float" office:value="2037.5" table:style-name="ce23">
            <text:p>2037.5</text:p>
          </table:table-cell>
          <table:table-cell office:value-type="string" table:style-name="ce18">
            <text:p>5/B1</text:p>
          </table:table-cell>
          <table:table-cell office:value-type="string" table:style-name="ce17">
            <text:p>新OO立光榮國民中學校長：梁坤明</text:p>
          </table:table-cell>
          <table:table-cell office:value-type="string" table:style-name="ce24">
            <text:p><text:span text:style-name="T3">其他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1/15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25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新海段597、598、871-14地號</text:p>
          </table:table-cell>
          <table:table-cell office:value-type="float" office:value="144.76" table:style-name="ce23">
            <text:p>144.76</text:p>
          </table:table-cell>
          <table:table-cell office:value-type="string" table:style-name="ce20">
            <text:p>集合住宅</text:p>
          </table:table-cell>
          <table:table-cell office:value-type="float" office:value="726.83" table:style-name="ce23">
            <text:p>726.83</text:p>
          </table:table-cell>
          <table:table-cell office:value-type="string" table:style-name="ce18">
            <text:p>7/B1</text:p>
          </table:table-cell>
          <table:table-cell office:value-type="string" table:style-name="ce17">
            <text:p>蔡OO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1/20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37號</text:p>
          </table:table-cell>
          <table:table-cell office:value-type="string" table:style-name="ce18">
            <text:p><text:span text:style-name="T4">商業區</text:span></text:p>
          </table:table-cell>
          <table:table-cell office:value-type="string" table:style-name="ce19">
            <text:p>新北市三重區正義北段153地號</text:p>
          </table:table-cell>
          <table:table-cell office:value-type="float" office:value="84.96" table:style-name="ce23">
            <text:p>84.96</text:p>
          </table:table-cell>
          <table:table-cell office:value-type="string" table:style-name="ce20">
            <text:p>店舖、住宅</text:p>
          </table:table-cell>
          <table:table-cell office:value-type="float" office:value="312.82" table:style-name="ce23">
            <text:p>312.82</text:p>
          </table:table-cell>
          <table:table-cell office:value-type="string" table:style-name="ce18">
            <text:p>5/B0</text:p>
          </table:table-cell>
          <table:table-cell office:value-type="string" table:style-name="ce17">
            <text:p>楊OO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2/10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59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三重段309~317地號</text:p>
          </table:table-cell>
          <table:table-cell office:value-type="float" office:value="1927.45" table:style-name="ce23">
            <text:p>1927.45</text:p>
          </table:table-cell>
          <table:table-cell office:value-type="string" table:style-name="ce20">
            <text:p>集合住宅</text:p>
          </table:table-cell>
          <table:table-cell office:value-type="float" office:value="17006.87" table:style-name="ce23">
            <text:p>17006.87</text:p>
          </table:table-cell>
          <table:table-cell office:value-type="string" table:style-name="ce18">
            <text:p>15/B6</text:p>
          </table:table-cell>
          <table:table-cell office:value-type="string" table:style-name="ce17">
            <text:p>中OO設股份有限公司負責人:吳樹泳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2/11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61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仁信段53、54地號</text:p>
          </table:table-cell>
          <table:table-cell office:value-type="float" office:value="2423.04" table:style-name="ce23">
            <text:p>2423.04</text:p>
          </table:table-cell>
          <table:table-cell office:value-type="string" table:style-name="ce20">
            <text:p>集合住宅</text:p>
          </table:table-cell>
          <table:table-cell office:value-type="float" office:value="17132.37" table:style-name="ce23">
            <text:p>17132.37</text:p>
          </table:table-cell>
          <table:table-cell office:value-type="string" table:style-name="ce18">
            <text:p>17/B4</text:p>
          </table:table-cell>
          <table:table-cell office:value-type="string" table:style-name="ce17">
            <text:p>勝OO發股份有限公司負責人:陳文良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2/15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71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仁興段1540、1541地號</text:p>
          </table:table-cell>
          <table:table-cell office:value-type="float" office:value="122.49" table:style-name="ce23">
            <text:p>122.49</text:p>
          </table:table-cell>
          <table:table-cell office:value-type="string" table:style-name="ce20">
            <text:p>集合住宅</text:p>
          </table:table-cell>
          <table:table-cell office:value-type="float" office:value="390.3" table:style-name="ce23">
            <text:p>390.3</text:p>
          </table:table-cell>
          <table:table-cell office:value-type="string" table:style-name="ce18">
            <text:p>5/B0</text:p>
          </table:table-cell>
          <table:table-cell office:value-type="string" table:style-name="ce17">
            <text:p>忠OO設開發有限公司負責人：蔡重舟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2/21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80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田安段200-1、536~542地號</text:p>
          </table:table-cell>
          <table:table-cell office:value-type="float" office:value="1005.64" table:style-name="ce23">
            <text:p>1005.64</text:p>
          </table:table-cell>
          <table:table-cell office:value-type="string" table:style-name="ce20">
            <text:p>集合住宅</text:p>
          </table:table-cell>
          <table:table-cell office:value-type="float" office:value="6507.29" table:style-name="ce23">
            <text:p>6507.29</text:p>
          </table:table-cell>
          <table:table-cell office:value-type="string" table:style-name="ce18">
            <text:p>14/B1</text:p>
          </table:table-cell>
          <table:table-cell office:value-type="string" table:style-name="ce17">
            <text:p>金OO建設興業股份有限公司負責人：薛枝增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2/21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81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興華段56-2、567、59、69地號</text:p>
          </table:table-cell>
          <table:table-cell office:value-type="float" office:value="1440.68" table:style-name="ce23">
            <text:p>1440.68</text:p>
          </table:table-cell>
          <table:table-cell office:value-type="string" table:style-name="ce20">
            <text:p>集合住宅</text:p>
          </table:table-cell>
          <table:table-cell office:value-type="float" office:value="9657.2999999999993" table:style-name="ce23">
            <text:p>9657.3</text:p>
          </table:table-cell>
          <table:table-cell office:value-type="string" table:style-name="ce18">
            <text:p>15/B1</text:p>
          </table:table-cell>
          <table:table-cell office:value-type="string" table:style-name="ce17">
            <text:p>金OO建設興業股份有限公司負責人：薛枝增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2/25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87號</text:p>
          </table:table-cell>
          <table:table-cell office:value-type="string" table:style-name="ce23">
            <text:p>乙種工業區</text:p>
          </table:table-cell>
          <table:table-cell office:value-type="string" table:style-name="ce17">
            <text:p>新北市三重區中興段1080~1082、1085~1089地號</text:p>
          </table:table-cell>
          <table:table-cell office:value-type="float" office:value="5875.58" table:style-name="ce23">
            <text:p>5875.58</text:p>
          </table:table-cell>
          <table:table-cell office:value-type="string" table:style-name="ce20">
            <text:p>貨物輸配所、機房</text:p>
          </table:table-cell>
          <table:table-cell office:value-type="float" office:value="14444.97" table:style-name="ce23">
            <text:p>14444.97</text:p>
          </table:table-cell>
          <table:table-cell office:value-type="string" table:style-name="ce18">
            <text:p>4/B1</text:p>
          </table:table-cell>
          <table:table-cell office:value-type="string" table:style-name="ce17">
            <text:p>嘉OO榮物流股份有限公司負責人沈宗桂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2/26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090號</text:p>
          </table:table-cell>
          <table:table-cell office:value-type="string" table:style-name="ce23">
            <text:p>乙種工業區</text:p>
          </table:table-cell>
          <table:table-cell office:value-type="string" table:style-name="ce17">
            <text:p>新北市三重區頂崁段178、179地號</text:p>
          </table:table-cell>
          <table:table-cell office:value-type="float" office:value="2584.5500000000002" table:style-name="ce23">
            <text:p>2584.55</text:p>
          </table:table-cell>
          <table:table-cell office:value-type="string" table:style-name="ce20">
            <text:p>工廠</text:p>
          </table:table-cell>
          <table:table-cell office:value-type="float" office:value="1281.56" table:style-name="ce23">
            <text:p>1281.56</text:p>
          </table:table-cell>
          <table:table-cell office:value-type="string" table:style-name="ce18">
            <text:p>1/B0</text:p>
          </table:table-cell>
          <table:table-cell office:value-type="string" table:style-name="ce17">
            <text:p>耿OO業股份有限公司負責人:石國珍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3/06</text:p>
          </table:table-cell>
          <table:table-cell office:value-type="float" office:value="10903" table:style-name="ce17">
            <text:p>10903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10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永德段1253地號</text:p>
          </table:table-cell>
          <table:table-cell office:value-type="float" office:value="208" table:style-name="ce23">
            <text:p>208</text:p>
          </table:table-cell>
          <table:table-cell office:value-type="string" table:style-name="ce20">
            <text:p>集合住宅</text:p>
          </table:table-cell>
          <table:table-cell office:value-type="float" office:value="1021.69" table:style-name="ce23">
            <text:p>1021.69</text:p>
          </table:table-cell>
          <table:table-cell office:value-type="string" table:style-name="ce18">
            <text:p>7/B1</text:p>
          </table:table-cell>
          <table:table-cell office:value-type="string" table:style-name="ce17">
            <text:p>朱OO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3/09</text:p>
          </table:table-cell>
          <table:table-cell office:value-type="float" office:value="10903" table:style-name="ce17">
            <text:p>10903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12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集美段13、15、16地號</text:p>
          </table:table-cell>
          <table:table-cell office:value-type="float" office:value="259.39999999999998" table:style-name="ce23">
            <text:p>259.4</text:p>
          </table:table-cell>
          <table:table-cell office:value-type="string" table:style-name="ce20">
            <text:p>集合住宅</text:p>
          </table:table-cell>
          <table:table-cell office:value-type="float" office:value="1366.11" table:style-name="ce23">
            <text:p>1366.11</text:p>
          </table:table-cell>
          <table:table-cell office:value-type="string" table:style-name="ce18">
            <text:p>7/B2</text:p>
          </table:table-cell>
          <table:table-cell office:value-type="string" table:style-name="ce17">
            <text:p>原OO設有限公司負責人:袁貴芳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3/09</text:p>
          </table:table-cell>
          <table:table-cell office:value-type="float" office:value="10903" table:style-name="ce17">
            <text:p>10903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13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忠孝段1205地號</text:p>
          </table:table-cell>
          <table:table-cell office:value-type="float" office:value="68" table:style-name="ce23">
            <text:p>68</text:p>
          </table:table-cell>
          <table:table-cell office:value-type="string" table:style-name="ce20">
            <text:p>住宅</text:p>
          </table:table-cell>
          <table:table-cell office:value-type="float" office:value="209.96" table:style-name="ce23">
            <text:p>209.96</text:p>
          </table:table-cell>
          <table:table-cell office:value-type="string" table:style-name="ce18">
            <text:p>5/B0</text:p>
          </table:table-cell>
          <table:table-cell office:value-type="string" table:style-name="ce17">
            <text:p>林OO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3/09</text:p>
          </table:table-cell>
          <table:table-cell office:value-type="float" office:value="10903" table:style-name="ce17">
            <text:p>10903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14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忠孝段1203、1204地號</text:p>
          </table:table-cell>
          <table:table-cell office:value-type="float" office:value="89" table:style-name="ce23">
            <text:p>89</text:p>
          </table:table-cell>
          <table:table-cell office:value-type="string" table:style-name="ce20">
            <text:p>集合住宅</text:p>
          </table:table-cell>
          <table:table-cell office:value-type="float" office:value="271.94" table:style-name="ce23">
            <text:p>271.94</text:p>
          </table:table-cell>
          <table:table-cell office:value-type="string" table:style-name="ce18">
            <text:p>5/B0</text:p>
          </table:table-cell>
          <table:table-cell office:value-type="string" table:style-name="ce17">
            <text:p>林OO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3/11</text:p>
          </table:table-cell>
          <table:table-cell office:value-type="float" office:value="10903" table:style-name="ce17">
            <text:p>10903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18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三重段4、5、6、6-1、6-2、7地號</text:p>
          </table:table-cell>
          <table:table-cell office:value-type="float" office:value="1658.22" table:style-name="ce23">
            <text:p>1658.22</text:p>
          </table:table-cell>
          <table:table-cell office:value-type="string" table:style-name="ce20">
            <text:p>集合住宅</text:p>
          </table:table-cell>
          <table:table-cell office:value-type="float" office:value="9274.49" table:style-name="ce23">
            <text:p>9274.49</text:p>
          </table:table-cell>
          <table:table-cell office:value-type="string" table:style-name="ce18">
            <text:p>14/B4</text:p>
          </table:table-cell>
          <table:table-cell office:value-type="string" table:style-name="ce17">
            <text:p>大OO設有限公司負責人:呂憲旗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3/20</text:p>
          </table:table-cell>
          <table:table-cell office:value-type="float" office:value="10903" table:style-name="ce17">
            <text:p>10903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27號</text:p>
          </table:table-cell>
          <table:table-cell office:value-type="string" table:style-name="ce18">
            <text:p><text:span text:style-name="T4">學校用地</text:span></text:p>
          </table:table-cell>
          <table:table-cell office:value-type="string" table:style-name="ce17">
            <text:p>新北市三重區二重段633、634等14筆地號</text:p>
          </table:table-cell>
          <table:table-cell office:value-type="float" office:value="19820.509999999998" table:style-name="ce23">
            <text:p>19820.51</text:p>
          </table:table-cell>
          <table:table-cell office:value-type="string" table:style-name="ce20">
            <text:p>屋頂防水隔熱設施</text:p>
          </table:table-cell>
          <table:table-cell office:value-type="float" office:value="1019" table:style-name="ce23">
            <text:p>1019</text:p>
          </table:table-cell>
          <table:table-cell office:value-type="string" table:style-name="ce18">
            <text:p>0/B0</text:p>
          </table:table-cell>
          <table:table-cell office:value-type="string" table:style-name="ce17">
            <text:p>新OO三重區二重國民小學</text:p>
          </table:table-cell>
          <table:table-cell office:value-type="string" table:style-name="ce24">
            <text:p><text:span text:style-name="T3">其他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3/20</text:p>
          </table:table-cell>
          <table:table-cell office:value-type="float" office:value="10903" table:style-name="ce17">
            <text:p>10903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28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三重段13、15、16、17、22、24地號</text:p>
          </table:table-cell>
          <table:table-cell office:value-type="float" office:value="1117.48" table:style-name="ce23">
            <text:p>1117.48</text:p>
          </table:table-cell>
          <table:table-cell office:value-type="string" table:style-name="ce20">
            <text:p>集合住宅</text:p>
          </table:table-cell>
          <table:table-cell office:value-type="float" office:value="5752.83" table:style-name="ce23">
            <text:p>5752.83</text:p>
          </table:table-cell>
          <table:table-cell office:value-type="string" table:style-name="ce18">
            <text:p>14/B3</text:p>
          </table:table-cell>
          <table:table-cell office:value-type="string" table:style-name="ce17">
            <text:p>璟OO設有限公司負責人：黃福源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109/03/27</text:p>
          </table:table-cell>
          <table:table-cell office:value-type="float" office:value="10903" table:style-name="ce17">
            <text:p>10903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39號</text:p>
          </table:table-cell>
          <table:table-cell office:value-type="string" table:style-name="ce40">
            <text:p><text:span text:style-name="T10">公共設施用地、文小</text:span></text:p>
          </table:table-cell>
          <table:table-cell office:value-type="string" table:style-name="ce19">
            <text:p>新北市三重區三重段178-1、179地號</text:p>
          </table:table-cell>
          <table:table-cell office:value-type="float" office:value="26475.96" table:style-name="ce23">
            <text:p>26475.96</text:p>
          </table:table-cell>
          <table:table-cell office:value-type="string" table:style-name="ce20">
            <text:p>室內體育場所</text:p>
          </table:table-cell>
          <table:table-cell office:value-type="float" office:value="1113.4000000000001" table:style-name="ce23">
            <text:p>1113.4</text:p>
          </table:table-cell>
          <table:table-cell office:value-type="string" table:style-name="ce18">
            <text:p>2/B0</text:p>
          </table:table-cell>
          <table:table-cell office:value-type="string" table:style-name="ce17">
            <text:p>新OO政府體育處處長:洪玉玲</text:p>
          </table:table-cell>
          <table:table-cell office:value-type="string" table:style-name="ce24">
            <text:p><text:span text:style-name="T3">其他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3/30</text:p>
          </table:table-cell>
          <table:table-cell office:value-type="float" office:value="10903" table:style-name="ce17">
            <text:p>10903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43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長壽段1107、1120、1121地號</text:p>
          </table:table-cell>
          <table:table-cell office:value-type="float" office:value="641.67999999999995" table:style-name="ce23">
            <text:p>641.68</text:p>
          </table:table-cell>
          <table:table-cell office:value-type="string" table:style-name="ce20">
            <text:p>集合住宅</text:p>
          </table:table-cell>
          <table:table-cell office:value-type="float" office:value="4059.05" table:style-name="ce23">
            <text:p>4059.05</text:p>
          </table:table-cell>
          <table:table-cell office:value-type="string" table:style-name="ce18">
            <text:p>12/B2</text:p>
          </table:table-cell>
          <table:table-cell office:value-type="string" table:style-name="ce17">
            <text:p>群OO發股份有限公司負責人：吳兆豐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4/06</text:p>
          </table:table-cell>
          <table:table-cell office:value-type="float" office:value="10904" table:style-name="ce17">
            <text:p>10904</text:p>
          </table:table-cell>
          <table:table-cell office:value-type="string" table:style-name="ce17">
            <text:p>蘆洲</text:p>
          </table:table-cell>
          <table:table-cell office:value-type="string" table:style-name="ce17">
            <text:p>109蘆建字第00150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蘆洲區光明段228、230地號等16筆</text:p>
          </table:table-cell>
          <table:table-cell office:value-type="float" office:value="849.67" table:style-name="ce23">
            <text:p>849.67</text:p>
          </table:table-cell>
          <table:table-cell office:value-type="string" table:style-name="ce20">
            <text:p>集合住宅</text:p>
          </table:table-cell>
          <table:table-cell office:value-type="float" office:value="4048.51" table:style-name="ce23">
            <text:p>4048.51</text:p>
          </table:table-cell>
          <table:table-cell office:value-type="string" table:style-name="ce18">
            <text:p>12/B2</text:p>
          </table:table-cell>
          <table:table-cell office:value-type="string" table:style-name="ce17">
            <text:p>詮OO設有限公司負責人：柯錦順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4/06</text:p>
          </table:table-cell>
          <table:table-cell office:value-type="float" office:value="10904" table:style-name="ce17">
            <text:p>10904</text:p>
          </table:table-cell>
          <table:table-cell office:value-type="string" table:style-name="ce17">
            <text:p>蘆洲</text:p>
          </table:table-cell>
          <table:table-cell office:value-type="string" table:style-name="ce17">
            <text:p>109蘆建字第00152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蘆洲區樹德段274、274-1地號</text:p>
          </table:table-cell>
          <table:table-cell office:value-type="float" office:value="163.58000000000001" table:style-name="ce23">
            <text:p>163.58</text:p>
          </table:table-cell>
          <table:table-cell office:value-type="string" table:style-name="ce20">
            <text:p>集合住宅</text:p>
          </table:table-cell>
          <table:table-cell office:value-type="float" office:value="541.95000000000005" table:style-name="ce23">
            <text:p>541.95</text:p>
          </table:table-cell>
          <table:table-cell office:value-type="string" table:style-name="ce18">
            <text:p>5/B0</text:p>
          </table:table-cell>
          <table:table-cell office:value-type="string" table:style-name="ce17">
            <text:p>莊OO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4/15</text:p>
          </table:table-cell>
          <table:table-cell office:value-type="float" office:value="10904" table:style-name="ce17">
            <text:p>10904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71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永德段160~165、173~175-1地號</text:p>
          </table:table-cell>
          <table:table-cell office:value-type="float" office:value="457" table:style-name="ce23">
            <text:p>457</text:p>
          </table:table-cell>
          <table:table-cell office:value-type="string" table:style-name="ce20">
            <text:p>集合住宅</text:p>
          </table:table-cell>
          <table:table-cell office:value-type="float" office:value="3124.43" table:style-name="ce23">
            <text:p>3124.43</text:p>
          </table:table-cell>
          <table:table-cell office:value-type="string" table:style-name="ce18">
            <text:p>11/B3</text:p>
          </table:table-cell>
          <table:table-cell office:value-type="string" table:style-name="ce17">
            <text:p>欣OO設股份有限公司負責人:陳聖中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4/24</text:p>
          </table:table-cell>
          <table:table-cell office:value-type="float" office:value="10904" table:style-name="ce17">
            <text:p>10904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189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三重段426地號</text:p>
          </table:table-cell>
          <table:table-cell office:value-type="float" office:value="748.45" table:style-name="ce23">
            <text:p>748.45</text:p>
          </table:table-cell>
          <table:table-cell office:value-type="string" table:style-name="ce20">
            <text:p>集合住宅</text:p>
          </table:table-cell>
          <table:table-cell office:value-type="float" office:value="3098.79" table:style-name="ce23">
            <text:p>3098.79</text:p>
          </table:table-cell>
          <table:table-cell office:value-type="string" table:style-name="ce18">
            <text:p>14/B2</text:p>
          </table:table-cell>
          <table:table-cell office:value-type="string" table:style-name="ce17">
            <text:p>東OO設(股)公司負責人:張清泉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4/30</text:p>
          </table:table-cell>
          <table:table-cell office:value-type="float" office:value="10904" table:style-name="ce17">
            <text:p>10904</text:p>
          </table:table-cell>
          <table:table-cell office:value-type="string" table:style-name="ce17">
            <text:p>蘆洲</text:p>
          </table:table-cell>
          <table:table-cell office:value-type="string" table:style-name="ce17">
            <text:p>109蘆建字第00196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蘆洲區光華段951地號</text:p>
          </table:table-cell>
          <table:table-cell office:value-type="float" office:value="816" table:style-name="ce23">
            <text:p>816</text:p>
          </table:table-cell>
          <table:table-cell office:value-type="string" table:style-name="ce20">
            <text:p>集合住宅</text:p>
          </table:table-cell>
          <table:table-cell office:value-type="float" office:value="4247.75" table:style-name="ce23">
            <text:p>4247.75</text:p>
          </table:table-cell>
          <table:table-cell office:value-type="string" table:style-name="ce18">
            <text:p>9/B3</text:p>
          </table:table-cell>
          <table:table-cell office:value-type="string" table:style-name="ce17">
            <text:p>鴻OO設股份有限公司負責人:陳隆昇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5/19</text:p>
          </table:table-cell>
          <table:table-cell office:value-type="float" office:value="10905" table:style-name="ce17">
            <text:p>10905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218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仁信段95、96地號</text:p>
          </table:table-cell>
          <table:table-cell office:value-type="float" office:value="1347.11" table:style-name="ce23">
            <text:p>1347.11</text:p>
          </table:table-cell>
          <table:table-cell office:value-type="string" table:style-name="ce20">
            <text:p>集合住宅</text:p>
          </table:table-cell>
          <table:table-cell office:value-type="float" office:value="8527.01" table:style-name="ce23">
            <text:p>8527.01</text:p>
          </table:table-cell>
          <table:table-cell office:value-type="string" table:style-name="ce18">
            <text:p>12/B4</text:p>
          </table:table-cell>
          <table:table-cell office:value-type="string" table:style-name="ce17">
            <text:p>欣OO設開發股份有限公司負責人:林榮三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5/20</text:p>
          </table:table-cell>
          <table:table-cell office:value-type="float" office:value="10905" table:style-name="ce17">
            <text:p>10905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223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仁信段29地號</text:p>
          </table:table-cell>
          <table:table-cell office:value-type="float" office:value="1526.52" table:style-name="ce23">
            <text:p>1526.52</text:p>
          </table:table-cell>
          <table:table-cell office:value-type="string" table:style-name="ce20">
            <text:p>汽車修理業</text:p>
          </table:table-cell>
          <table:table-cell office:value-type="float" office:value="719.27" table:style-name="ce23">
            <text:p>719.27</text:p>
          </table:table-cell>
          <table:table-cell office:value-type="string" table:style-name="ce18">
            <text:p>1/B0</text:p>
          </table:table-cell>
          <table:table-cell office:value-type="string" table:style-name="ce17">
            <text:p>宣OO資管理顧問有限公司負責人:劉珮君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09/05/26</text:p>
          </table:table-cell>
          <table:table-cell office:value-type="float" office:value="10905" table:style-name="ce17">
            <text:p>10905</text:p>
          </table:table-cell>
          <table:table-cell office:value-type="string" table:style-name="ce17">
            <text:p>三重</text:p>
          </table:table-cell>
          <table:table-cell office:value-type="string" table:style-name="ce17">
            <text:p>109重建字第00230號</text:p>
          </table:table-cell>
          <table:table-cell office:value-type="string" table:style-name="ce18">
            <text:p>住宅區</text:p>
          </table:table-cell>
          <table:table-cell office:value-type="string" table:style-name="ce19">
            <text:p>新北市三重區五谷王段109~115地號</text:p>
          </table:table-cell>
          <table:table-cell office:value-type="float" office:value="5167.13" table:style-name="ce23">
            <text:p>5167.13</text:p>
          </table:table-cell>
          <table:table-cell office:value-type="string" table:style-name="ce20">
            <text:p>集合住宅</text:p>
          </table:table-cell>
          <table:table-cell office:value-type="float" office:value="31496.3" table:style-name="ce23">
            <text:p>31496.3</text:p>
          </table:table-cell>
          <table:table-cell office:value-type="string" table:style-name="ce18">
            <text:p>23/B4</text:p>
          </table:table-cell>
          <table:table-cell office:value-type="string" table:style-name="ce17">
            <text:p>全OO設股份有限公司負責人:楊光鎮</text:p>
          </table:table-cell>
          <table:table-cell office:value-type="string" table:style-name="ce22">
            <text:p><text:span text:style-name="T3">住商工</text:span></text:p>
          </table:table-cell>
          <table:table-cell table:number-columns-repeated="16372"/>
        </table:table-row>
        <table:table-row table:number-rows-repeated="52" table:style-name="ro2">
          <table:table-cell table:number-columns-repeated="16384"/>
        </table:table-row>
        <table:table-row table:number-rows-repeated="1048492" table:style-name="ro4">
          <table:table-cell table:number-columns-repeated="16384"/>
        </table:table-row>
      </table:table>
      <table:table table:name="使總表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">
            <text:p>發照日期</text:p>
          </table:table-cell>
          <table:table-cell office:value-type="string" table:style-name="ce1">
            <text:p>年月</text:p>
          </table:table-cell>
          <table:table-cell office:value-type="string" table:style-name="ce1">
            <text:p>轄區</text:p>
          </table:table-cell>
          <table:table-cell office:value-type="string" table:style-name="ce1">
            <text:p>使照號碼</text:p>
          </table:table-cell>
          <table:table-cell office:value-type="string" table:style-name="ce1">
            <text:p>分區</text:p>
          </table:table-cell>
          <table:table-cell office:value-type="string" table:style-name="ce1">
            <text:p>基地座落</text:p>
          </table:table-cell>
          <table:table-cell office:value-type="string" table:style-name="ce1">
            <text:p>基地面積</text:p>
          </table:table-cell>
          <table:table-cell office:value-type="string" table:style-name="ce1">
            <text:p>建築物用途</text:p>
          </table:table-cell>
          <table:table-cell office:value-type="string" table:style-name="ce1">
            <text:p>總樓地板面積</text:p>
          </table:table-cell>
          <table:table-cell office:value-type="string" table:style-name="ce1">
            <text:p>建築物型態</text:p>
          </table:table-cell>
          <table:table-cell office:value-type="string" table:style-name="ce1">
            <text:p>起造人</text:p>
          </table:table-cell>
          <table:table-cell office:value-type="string" table:style-name="ce1">
            <text:p>用途別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5">
            <text:p>109/01/02</text:p>
          </table:table-cell>
          <table:table-cell office:value-type="float" office:value="10901" table:style-name="ce26">
            <text:p>10901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027號</text:p>
          </table:table-cell>
          <table:table-cell office:value-type="string" table:style-name="ce20">
            <text:p>乙種工業區</text:p>
          </table:table-cell>
          <table:table-cell office:value-type="string" table:style-name="ce28">
            <text:p>新北市三重區大有里<text:span text:style-name="T6">9</text:span>鄰中正北路<text:span text:style-name="T6">295</text:span>號</text:p>
          </table:table-cell>
          <table:table-cell office:value-type="float" office:value="363.02" table:style-name="ce18">
            <text:p>363.02</text:p>
          </table:table-cell>
          <table:table-cell office:value-type="string" table:style-name="ce20">
            <text:p>工廠</text:p>
          </table:table-cell>
          <table:table-cell office:value-type="float" office:value="1491.64" table:style-name="ce18">
            <text:p>1491.64</text:p>
          </table:table-cell>
          <table:table-cell office:value-type="string" table:style-name="ce20">
            <text:p>6/B2</text:p>
          </table:table-cell>
          <table:table-cell office:value-type="string" table:style-name="ce29">
            <text:p>李OO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1">
            <text:p>109/01/15</text:p>
          </table:table-cell>
          <table:table-cell office:value-type="float" office:value="10901" table:style-name="ce26">
            <text:p>10901</text:p>
          </table:table-cell>
          <table:table-cell office:value-type="string" table:style-name="ce27">
            <text:p>蘆洲</text:p>
          </table:table-cell>
          <table:table-cell office:value-type="string" table:style-name="ce27">
            <text:p>109蘆使字第00014號</text:p>
          </table:table-cell>
          <table:table-cell office:value-type="string" table:style-name="ce20">
            <text:p>住宅區</text:p>
          </table:table-cell>
          <table:table-cell office:value-type="string" table:style-name="ce28">
            <text:p>新北市蘆洲區樓厝里中興街<text:span text:style-name="T6">89</text:span>號<text:span text:style-name="T6">2</text:span>樓</text:p>
          </table:table-cell>
          <table:table-cell office:value-type="float" office:value="3592.36" table:style-name="ce18">
            <text:p>3592.36</text:p>
          </table:table-cell>
          <table:table-cell office:value-type="string" table:style-name="ce32">
            <text:p>住宅</text:p>
          </table:table-cell>
          <table:table-cell office:value-type="float" office:value="22717.69" table:style-name="ce18">
            <text:p>22717.69</text:p>
          </table:table-cell>
          <table:table-cell office:value-type="string" table:style-name="ce20">
            <text:p>14/B4</text:p>
          </table:table-cell>
          <table:table-cell office:value-type="string" table:style-name="ce29">
            <text:p>僑OO築經理股份有限公司負責人：彭慶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3">
            <text:p>109/01/17</text:p>
          </table:table-cell>
          <table:table-cell office:value-type="float" office:value="10901" table:style-name="ce26">
            <text:p>10901</text:p>
          </table:table-cell>
          <table:table-cell office:value-type="string" table:style-name="ce27">
            <text:p>蘆洲</text:p>
          </table:table-cell>
          <table:table-cell office:value-type="string" table:style-name="ce27">
            <text:p>109蘆使字第00018號</text:p>
          </table:table-cell>
          <table:table-cell office:value-type="string" table:style-name="ce20">
            <text:p>乙種工業區</text:p>
          </table:table-cell>
          <table:table-cell office:value-type="string" table:style-name="ce28">
            <text:p>新北市蘆洲區得仁里015鄰國道路二段28號9樓</text:p>
          </table:table-cell>
          <table:table-cell office:value-type="float" office:value="2627.39" table:style-name="ce18">
            <text:p>2627.39</text:p>
          </table:table-cell>
          <table:table-cell office:value-type="string" table:style-name="ce20">
            <text:p>一般護理之家</text:p>
          </table:table-cell>
          <table:table-cell office:value-type="float" office:value="393.42" table:style-name="ce18">
            <text:p>393.42</text:p>
          </table:table-cell>
          <table:table-cell office:value-type="string" table:style-name="ce20">
            <text:p>9/B0</text:p>
          </table:table-cell>
          <table:table-cell office:value-type="string" table:style-name="ce29">
            <text:p>麗OO發股份有限公司負責人:林冠良</text:p>
          </table:table-cell>
          <table:table-cell office:value-type="string" table:style-name="ce30">
            <text:p><text:span text:style-name="T7">其他</text:span></text:p>
          </table:table-cell>
          <table:table-cell office:value-type="string" table:style-name="ce23">
            <text:p>增建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34">
            <text:p>109/02/11</text:p>
          </table:table-cell>
          <table:table-cell office:value-type="float" office:value="10902" table:style-name="ce35">
            <text:p>10902</text:p>
          </table:table-cell>
          <table:table-cell office:value-type="string" table:style-name="ce27">
            <text:p>蘆洲</text:p>
          </table:table-cell>
          <table:table-cell office:value-type="string" table:style-name="ce27">
            <text:p>109蘆使字第00040號</text:p>
          </table:table-cell>
          <table:table-cell office:value-type="string" table:style-name="ce32">
            <text:p>商業區</text:p>
          </table:table-cell>
          <table:table-cell office:value-type="string" table:style-name="ce28">
            <text:p>新北市蘆洲區水湳里22鄰民權路137巷2號2樓</text:p>
          </table:table-cell>
          <table:table-cell office:value-type="float" office:value="439.96" table:style-name="ce18">
            <text:p>439.96</text:p>
          </table:table-cell>
          <table:table-cell office:value-type="string" table:style-name="ce32">
            <text:p>住宅</text:p>
          </table:table-cell>
          <table:table-cell office:value-type="float" office:value="3399.47" table:style-name="ce18">
            <text:p>3399.47</text:p>
          </table:table-cell>
          <table:table-cell office:value-type="string" table:style-name="ce20">
            <text:p>13/B2</text:p>
          </table:table-cell>
          <table:table-cell office:value-type="string" table:style-name="ce29">
            <text:p>三OO建設開發股份有限公司負責人：李陳阿選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3">
            <text:p>109/02/12</text:p>
          </table:table-cell>
          <table:table-cell office:value-type="float" office:value="10902" table:style-name="ce35">
            <text:p>10902</text:p>
          </table:table-cell>
          <table:table-cell office:value-type="string" table:style-name="ce27">
            <text:p>蘆洲</text:p>
          </table:table-cell>
          <table:table-cell office:value-type="string" table:style-name="ce27">
            <text:p>109蘆使字第00044號</text:p>
          </table:table-cell>
          <table:table-cell office:value-type="string" table:style-name="ce20">
            <text:p>學校用地</text:p>
          </table:table-cell>
          <table:table-cell office:value-type="string" table:style-name="ce28">
            <text:p>新北市蘆洲區中正路100號</text:p>
          </table:table-cell>
          <table:table-cell office:value-type="float" office:value="27117.42" table:style-name="ce18">
            <text:p>27117.42</text:p>
          </table:table-cell>
          <table:table-cell office:value-type="string" table:style-name="ce20">
            <text:p>校舍類</text:p>
          </table:table-cell>
          <table:table-cell office:value-type="float" office:value="1022.48" table:style-name="ce18">
            <text:p>1022.48</text:p>
          </table:table-cell>
          <table:table-cell office:value-type="string" table:style-name="ce20">
            <text:p>3/B0</text:p>
          </table:table-cell>
          <table:table-cell office:value-type="string" table:style-name="ce29">
            <text:p>新OO蘆洲區蘆洲國民小學校長:鄒惠娟</text:p>
          </table:table-cell>
          <table:table-cell office:value-type="string" table:style-name="ce30">
            <text:p><text:span text:style-name="T7">其他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1">
            <text:p>109/02/20</text:p>
          </table:table-cell>
          <table:table-cell office:value-type="float" office:value="10902" table:style-name="ce35">
            <text:p>10902</text:p>
          </table:table-cell>
          <table:table-cell office:value-type="string" table:style-name="ce27">
            <text:p>蘆洲</text:p>
          </table:table-cell>
          <table:table-cell office:value-type="string" table:style-name="ce27">
            <text:p>109蘆使字第00056號</text:p>
          </table:table-cell>
          <table:table-cell office:value-type="string" table:style-name="ce20">
            <text:p>住宅區</text:p>
          </table:table-cell>
          <table:table-cell office:value-type="string" table:style-name="ce28">
            <text:p>新北市蘆洲區復興里13鄰民族路316號</text:p>
          </table:table-cell>
          <table:table-cell office:value-type="float" office:value="585.94000000000005" table:style-name="ce18">
            <text:p>585.94</text:p>
          </table:table-cell>
          <table:table-cell office:value-type="string" table:style-name="ce32">
            <text:p>住宅</text:p>
          </table:table-cell>
          <table:table-cell office:value-type="float" office:value="2813.06" table:style-name="ce18">
            <text:p>2813.06</text:p>
          </table:table-cell>
          <table:table-cell office:value-type="string" table:style-name="ce20">
            <text:p>9/B2</text:p>
          </table:table-cell>
          <table:table-cell office:value-type="string" table:style-name="ce29">
            <text:p>達OO設股份有限公司(負責人：陳正憲)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4">
            <text:p>109/02/20</text:p>
          </table:table-cell>
          <table:table-cell office:value-type="float" office:value="10902" table:style-name="ce35">
            <text:p>10902</text:p>
          </table:table-cell>
          <table:table-cell office:value-type="string" table:style-name="ce27">
            <text:p>蘆洲</text:p>
          </table:table-cell>
          <table:table-cell office:value-type="string" table:style-name="ce27">
            <text:p>109蘆使字第00059號</text:p>
          </table:table-cell>
          <table:table-cell office:value-type="string" table:style-name="ce20">
            <text:p>住宅區</text:p>
          </table:table-cell>
          <table:table-cell office:value-type="string" table:style-name="ce28">
            <text:p>新北市蘆洲區延平里12鄰永安南路二段136號</text:p>
          </table:table-cell>
          <table:table-cell office:value-type="float" office:value="160" table:style-name="ce18">
            <text:p>160</text:p>
          </table:table-cell>
          <table:table-cell office:value-type="string" table:style-name="ce32">
            <text:p>住宅</text:p>
          </table:table-cell>
          <table:table-cell office:value-type="float" office:value="459.7" table:style-name="ce18">
            <text:p>459.7</text:p>
          </table:table-cell>
          <table:table-cell office:value-type="string" table:style-name="ce20">
            <text:p>5/B0</text:p>
          </table:table-cell>
          <table:table-cell office:value-type="string" table:style-name="ce29">
            <text:p>繼OO設有限公司負責人:潘進哲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5">
          <table:table-cell office:value-type="string" table:style-name="ce25">
            <text:p>109/02/21</text:p>
          </table:table-cell>
          <table:table-cell office:value-type="float" office:value="10902" table:style-name="ce35">
            <text:p>10902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062號</text:p>
          </table:table-cell>
          <table:table-cell office:value-type="string" table:style-name="ce20">
            <text:p>學校用地</text:p>
          </table:table-cell>
          <table:table-cell office:value-type="string" table:style-name="ce28">
            <text:p>新北市三重區集賢路<text:span text:style-name="T6">89</text:span>號</text:p>
          </table:table-cell>
          <table:table-cell office:value-type="float" office:value="38784.07" table:style-name="ce18">
            <text:p>38784.07</text:p>
          </table:table-cell>
          <table:table-cell office:value-type="string" table:style-name="ce20">
            <text:p>校舍類</text:p>
          </table:table-cell>
          <table:table-cell office:value-type="float" office:value="1652.4" table:style-name="ce18">
            <text:p>1652.4</text:p>
          </table:table-cell>
          <table:table-cell office:value-type="string" table:style-name="ce20">
            <text:p>1/B0</text:p>
          </table:table-cell>
          <table:table-cell office:value-type="string" table:style-name="ce29">
            <text:p>新OO三重區五華國民小學(負責人:吳正雄)</text:p>
          </table:table-cell>
          <table:table-cell office:value-type="string" table:style-name="ce30">
            <text:p><text:span text:style-name="T7">其他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1">
            <text:p>109/02/21</text:p>
          </table:table-cell>
          <table:table-cell office:value-type="float" office:value="10902" table:style-name="ce35">
            <text:p>10902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063號</text:p>
          </table:table-cell>
          <table:table-cell office:value-type="string" table:style-name="ce20">
            <text:p>住宅區，商業區</text:p>
          </table:table-cell>
          <table:table-cell office:value-type="string" table:style-name="ce36">
            <text:p>新北市三重區重新里1鄰重新路二段35號</text:p>
          </table:table-cell>
          <table:table-cell office:value-type="float" office:value="1080.79" table:style-name="ce18">
            <text:p>1080.79</text:p>
          </table:table-cell>
          <table:table-cell office:value-type="string" table:style-name="ce20">
            <text:p>一般事務所<text:span text:style-name="T8">、</text:span><text:span text:style-name="T9">住宅</text:span></text:p>
          </table:table-cell>
          <table:table-cell office:value-type="float" office:value="10646.51" table:style-name="ce18">
            <text:p>10646.51</text:p>
          </table:table-cell>
          <table:table-cell office:value-type="string" table:style-name="ce20">
            <text:p>15/B2</text:p>
          </table:table-cell>
          <table:table-cell office:value-type="string" table:style-name="ce29">
            <text:p>臺OO築經理股份有限公司負責人：紀玉枝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4">
            <text:p>109/03/04</text:p>
          </table:table-cell>
          <table:table-cell office:value-type="float" office:value="10903" table:style-name="ce35">
            <text:p>10903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073號</text:p>
          </table:table-cell>
          <table:table-cell office:value-type="string" table:style-name="ce20">
            <text:p>住宅區，商業區</text:p>
          </table:table-cell>
          <table:table-cell office:value-type="string" table:style-name="ce36">
            <text:p>新北市三重區捷運路1號</text:p>
          </table:table-cell>
          <table:table-cell office:value-type="float" office:value="2358.56" table:style-name="ce18">
            <text:p>2358.56</text:p>
          </table:table-cell>
          <table:table-cell office:value-type="string" table:style-name="ce20">
            <text:p>餐廳</text:p>
          </table:table-cell>
          <table:table-cell office:value-type="float" office:value="547.47" table:style-name="ce18">
            <text:p>547.47</text:p>
          </table:table-cell>
          <table:table-cell office:value-type="string" table:style-name="ce20">
            <text:p>1/B0</text:p>
          </table:table-cell>
          <table:table-cell office:value-type="string" table:style-name="ce29">
            <text:p>亞OO壽司股份有限公司負責人：西川健太郎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7">
            <text:p>109/03/11</text:p>
          </table:table-cell>
          <table:table-cell office:value-type="float" office:value="10903" table:style-name="ce35">
            <text:p>10903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078號</text:p>
          </table:table-cell>
          <table:table-cell office:value-type="string" table:style-name="ce20">
            <text:p>乙種工業區</text:p>
          </table:table-cell>
          <table:table-cell office:value-type="string" table:style-name="ce36">
            <text:p>新北市三重區中正北路365號</text:p>
          </table:table-cell>
          <table:table-cell office:value-type="float" office:value="447.4" table:style-name="ce18">
            <text:p>447.4</text:p>
          </table:table-cell>
          <table:table-cell office:value-type="string" table:style-name="ce20">
            <text:p>工廠</text:p>
          </table:table-cell>
          <table:table-cell office:value-type="float" office:value="1754.5" table:style-name="ce18">
            <text:p>1754.5</text:p>
          </table:table-cell>
          <table:table-cell office:value-type="string" table:style-name="ce20">
            <text:p>7/B1</text:p>
          </table:table-cell>
          <table:table-cell office:value-type="string" table:style-name="ce29">
            <text:p>龍OO際有限公司負責人:陳玉雪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1">
            <text:p>109/03/17</text:p>
          </table:table-cell>
          <table:table-cell office:value-type="float" office:value="10903" table:style-name="ce35">
            <text:p>10903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088號</text:p>
          </table:table-cell>
          <table:table-cell office:value-type="string" table:style-name="ce32">
            <text:p>商業區</text:p>
          </table:table-cell>
          <table:table-cell office:value-type="string" table:style-name="ce36">
            <text:p>新北市三重區谷王里13鄰興德路55號</text:p>
          </table:table-cell>
          <table:table-cell office:value-type="float" office:value="1313.42" table:style-name="ce18">
            <text:p>1313.42</text:p>
          </table:table-cell>
          <table:table-cell office:value-type="string" table:style-name="ce32">
            <text:p>住宅</text:p>
          </table:table-cell>
          <table:table-cell office:value-type="float" office:value="8459.82" table:style-name="ce18">
            <text:p>8459.82</text:p>
          </table:table-cell>
          <table:table-cell office:value-type="string" table:style-name="ce20">
            <text:p>13/B4</text:p>
          </table:table-cell>
          <table:table-cell office:value-type="string" table:style-name="ce29">
            <text:p>僑OO築經理股份有限公司負責人:彭慶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8">
            <text:p>109/03/27</text:p>
          </table:table-cell>
          <table:table-cell office:value-type="float" office:value="10903" table:style-name="ce35">
            <text:p>10903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01號</text:p>
          </table:table-cell>
          <table:table-cell office:value-type="string" table:style-name="ce20">
            <text:p>住宅區</text:p>
          </table:table-cell>
          <table:table-cell office:value-type="string" table:style-name="ce36">
            <text:p>新北市三重區成功里16鄰疏洪東路一段56號</text:p>
          </table:table-cell>
          <table:table-cell office:value-type="float" office:value="498.23" table:style-name="ce18">
            <text:p>498.23</text:p>
          </table:table-cell>
          <table:table-cell office:value-type="string" table:style-name="ce20">
            <text:p>宗教設施</text:p>
          </table:table-cell>
          <table:table-cell office:value-type="float" office:value="393.09" table:style-name="ce18">
            <text:p>393.09</text:p>
          </table:table-cell>
          <table:table-cell office:value-type="string" table:style-name="ce20">
            <text:p>2/B0</text:p>
          </table:table-cell>
          <table:table-cell office:value-type="string" table:style-name="ce29">
            <text:p>謝OO</text:p>
          </table:table-cell>
          <table:table-cell office:value-type="string" table:style-name="ce30">
            <text:p><text:span text:style-name="T7">其他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9">
            <text:p>109/04/07</text:p>
          </table:table-cell>
          <table:table-cell office:value-type="float" office:value="10904" table:style-name="ce26">
            <text:p>10904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09號</text:p>
          </table:table-cell>
          <table:table-cell office:value-type="string" table:style-name="ce20">
            <text:p>住宅區，商業區</text:p>
          </table:table-cell>
          <table:table-cell office:value-type="string" table:style-name="ce36">
            <text:p>新北市三重區永興里14鄰福德南路10號</text:p>
          </table:table-cell>
          <table:table-cell office:value-type="float" office:value="1551.83" table:style-name="ce18">
            <text:p>1551.83</text:p>
          </table:table-cell>
          <table:table-cell office:value-type="string" table:style-name="ce32">
            <text:p>住宅</text:p>
          </table:table-cell>
          <table:table-cell office:value-type="float" office:value="15971.83" table:style-name="ce18">
            <text:p>15971.83</text:p>
          </table:table-cell>
          <table:table-cell office:value-type="string" table:style-name="ce20">
            <text:p>19/B5</text:p>
          </table:table-cell>
          <table:table-cell office:value-type="string" table:style-name="ce29">
            <text:p>合OO築經理股份有限公司負責人:顏文澤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9">
            <text:p>109/04/09</text:p>
          </table:table-cell>
          <table:table-cell office:value-type="float" office:value="10904" table:style-name="ce26">
            <text:p>10904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14號</text:p>
          </table:table-cell>
          <table:table-cell office:value-type="string" table:style-name="ce20">
            <text:p>住宅區</text:p>
          </table:table-cell>
          <table:table-cell office:value-type="string" table:style-name="ce36">
            <text:p>新北市三重區六合里11鄰六張街215之1號</text:p>
          </table:table-cell>
          <table:table-cell office:value-type="float" office:value="57" table:style-name="ce18">
            <text:p>57</text:p>
          </table:table-cell>
          <table:table-cell office:value-type="string" table:style-name="ce32">
            <text:p>住宅</text:p>
          </table:table-cell>
          <table:table-cell office:value-type="float" office:value="166.44" table:style-name="ce18">
            <text:p>166.44</text:p>
          </table:table-cell>
          <table:table-cell office:value-type="string" table:style-name="ce20">
            <text:p>5/B0</text:p>
          </table:table-cell>
          <table:table-cell office:value-type="string" table:style-name="ce29">
            <text:p>張OO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9">
            <text:p>109/04/20</text:p>
          </table:table-cell>
          <table:table-cell office:value-type="float" office:value="10904" table:style-name="ce26">
            <text:p>10904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23號</text:p>
          </table:table-cell>
          <table:table-cell office:value-type="string" table:style-name="ce20">
            <text:p>乙種工業區</text:p>
          </table:table-cell>
          <table:table-cell office:value-type="string" table:style-name="ce36">
            <text:p>新北市三重區頂崁里13鄰重化街38號</text:p>
          </table:table-cell>
          <table:table-cell office:value-type="float" office:value="2057.7800000000002" table:style-name="ce18">
            <text:p>2057.78</text:p>
          </table:table-cell>
          <table:table-cell office:value-type="string" table:style-name="ce20">
            <text:p>工廠</text:p>
          </table:table-cell>
          <table:table-cell office:value-type="float" office:value="7801.3" table:style-name="ce18">
            <text:p>7801.3</text:p>
          </table:table-cell>
          <table:table-cell office:value-type="string" table:style-name="ce20">
            <text:p>5/B2</text:p>
          </table:table-cell>
          <table:table-cell office:value-type="string" table:style-name="ce29">
            <text:p>家OO業有限公司代表人：林立群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9">
            <text:p>109/04/24</text:p>
          </table:table-cell>
          <table:table-cell office:value-type="float" office:value="10904" table:style-name="ce26">
            <text:p>10904</text:p>
          </table:table-cell>
          <table:table-cell office:value-type="string" table:style-name="ce27">
            <text:p>蘆洲</text:p>
          </table:table-cell>
          <table:table-cell office:value-type="string" table:style-name="ce27">
            <text:p>109蘆使字第00132號</text:p>
          </table:table-cell>
          <table:table-cell office:value-type="string" table:style-name="ce20">
            <text:p>住宅區</text:p>
          </table:table-cell>
          <table:table-cell office:value-type="string" table:style-name="ce36">
            <text:p>新北市蘆洲區中原路21巷7弄38號</text:p>
          </table:table-cell>
          <table:table-cell office:value-type="float" office:value="267.25" table:style-name="ce18">
            <text:p>267.25</text:p>
          </table:table-cell>
          <table:table-cell office:value-type="string" table:style-name="ce32">
            <text:p>住宅</text:p>
          </table:table-cell>
          <table:table-cell office:value-type="float" office:value="712.09" table:style-name="ce18">
            <text:p>712.09</text:p>
          </table:table-cell>
          <table:table-cell office:value-type="string" table:style-name="ce20">
            <text:p>6/B0</text:p>
          </table:table-cell>
          <table:table-cell office:value-type="string" table:style-name="ce29">
            <text:p>林OO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8">
            <text:p>109/04/27</text:p>
          </table:table-cell>
          <table:table-cell office:value-type="float" office:value="10904" table:style-name="ce26">
            <text:p>10904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36號</text:p>
          </table:table-cell>
          <table:table-cell office:value-type="string" table:style-name="ce20">
            <text:p>公園用地</text:p>
          </table:table-cell>
          <table:table-cell office:value-type="string" table:style-name="ce36">
            <text:p>新北市三重區二重里7鄰疏洪東路二段131號</text:p>
          </table:table-cell>
          <table:table-cell office:value-type="float" office:value="9078.5300000000007" table:style-name="ce18">
            <text:p>9078.53</text:p>
          </table:table-cell>
          <table:table-cell office:value-type="string" table:style-name="ce20">
            <text:p>文教設施</text:p>
          </table:table-cell>
          <table:table-cell office:value-type="float" office:value="8805.23" table:style-name="ce18">
            <text:p>8805.23</text:p>
          </table:table-cell>
          <table:table-cell office:value-type="string" table:style-name="ce20">
            <text:p>2/B2</text:p>
          </table:table-cell>
          <table:table-cell office:value-type="string" table:style-name="ce29">
            <text:p>新OO政府交通局局長:鍾鳴時</text:p>
          </table:table-cell>
          <table:table-cell office:value-type="string" table:style-name="ce30">
            <text:p><text:span text:style-name="T7">其他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7">
            <text:p>109/04/29</text:p>
          </table:table-cell>
          <table:table-cell office:value-type="float" office:value="10904" table:style-name="ce26">
            <text:p>10904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41號</text:p>
          </table:table-cell>
          <table:table-cell office:value-type="string" table:style-name="ce20">
            <text:p>住宅區</text:p>
          </table:table-cell>
          <table:table-cell office:value-type="string" table:style-name="ce36">
            <text:p>新北市三重區頂崁里4鄰神農街481號</text:p>
          </table:table-cell>
          <table:table-cell office:value-type="float" office:value="1823.24" table:style-name="ce18">
            <text:p>1823.24</text:p>
          </table:table-cell>
          <table:table-cell office:value-type="string" table:style-name="ce32">
            <text:p>住宅</text:p>
          </table:table-cell>
          <table:table-cell office:value-type="float" office:value="14507.3" table:style-name="ce18">
            <text:p>14507.3</text:p>
          </table:table-cell>
          <table:table-cell office:value-type="string" table:style-name="ce20">
            <text:p>15/B5</text:p>
          </table:table-cell>
          <table:table-cell office:value-type="string" table:style-name="ce29">
            <text:p>僑OO築經理股份有限公司負責人:彭慶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25">
            <text:p>109/05/04</text:p>
          </table:table-cell>
          <table:table-cell office:value-type="float" office:value="10905" table:style-name="ce26">
            <text:p>10905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44號</text:p>
          </table:table-cell>
          <table:table-cell office:value-type="string" table:style-name="ce20">
            <text:p>住宅區</text:p>
          </table:table-cell>
          <table:table-cell office:value-type="string" table:style-name="ce36">
            <text:p>新北市三重區長福里13鄰長榮路83號</text:p>
          </table:table-cell>
          <table:table-cell office:value-type="float" office:value="491.82" table:style-name="ce18">
            <text:p>491.82</text:p>
          </table:table-cell>
          <table:table-cell office:value-type="string" table:style-name="ce32">
            <text:p>住宅</text:p>
          </table:table-cell>
          <table:table-cell office:value-type="float" office:value="3328.08" table:style-name="ce18">
            <text:p>3328.08</text:p>
          </table:table-cell>
          <table:table-cell office:value-type="string" table:style-name="ce20">
            <text:p>11/B2</text:p>
          </table:table-cell>
          <table:table-cell office:value-type="string" table:style-name="ce29">
            <text:p>合OO築經理股份有限公司負責人:顏文澤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9">
            <text:p>109/05/07</text:p>
          </table:table-cell>
          <table:table-cell office:value-type="float" office:value="10905" table:style-name="ce26">
            <text:p>10905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49號</text:p>
          </table:table-cell>
          <table:table-cell office:value-type="string" table:style-name="ce20">
            <text:p>學校用地</text:p>
          </table:table-cell>
          <table:table-cell office:value-type="string" table:style-name="ce36">
            <text:p>新北市三重區集美街10號</text:p>
          </table:table-cell>
          <table:table-cell office:value-type="float" office:value="28988.09" table:style-name="ce18">
            <text:p>28988.09</text:p>
          </table:table-cell>
          <table:table-cell office:value-type="string" table:style-name="ce20">
            <text:p>校舍類</text:p>
          </table:table-cell>
          <table:table-cell office:value-type="float" office:value="685.04" table:style-name="ce32">
            <text:p>685.04</text:p>
          </table:table-cell>
          <table:table-cell office:value-type="string" table:style-name="ce20">
            <text:p>1/B0</text:p>
          </table:table-cell>
          <table:table-cell office:value-type="string" table:style-name="ce29">
            <text:p>新OO三重區集美國民小學校長:蕭慧吟</text:p>
          </table:table-cell>
          <table:table-cell office:value-type="string" table:style-name="ce30">
            <text:p><text:span text:style-name="T7">其他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8">
            <text:p>109/05/25</text:p>
          </table:table-cell>
          <table:table-cell office:value-type="float" office:value="10905" table:style-name="ce26">
            <text:p>10905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66號</text:p>
          </table:table-cell>
          <table:table-cell office:value-type="string" table:style-name="ce20">
            <text:p>住宅區</text:p>
          </table:table-cell>
          <table:table-cell office:value-type="string" table:style-name="ce36">
            <text:p>新北市三重區頂崁里3鄰神農街435號</text:p>
          </table:table-cell>
          <table:table-cell office:value-type="float" office:value="1927.88" table:style-name="ce32">
            <text:p>1927.88</text:p>
          </table:table-cell>
          <table:table-cell office:value-type="string" table:style-name="ce32">
            <text:p>住宅</text:p>
          </table:table-cell>
          <table:table-cell office:value-type="float" office:value="6889.67" table:style-name="ce32">
            <text:p>6889.67</text:p>
          </table:table-cell>
          <table:table-cell office:value-type="string" table:style-name="ce20">
            <text:p>12/B2</text:p>
          </table:table-cell>
          <table:table-cell office:value-type="string" table:style-name="ce29">
            <text:p>中OO築經理股份有限公司負責人:鄭重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1">
            <text:p>109/05/25</text:p>
          </table:table-cell>
          <table:table-cell office:value-type="float" office:value="10905" table:style-name="ce26">
            <text:p>10905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68號</text:p>
          </table:table-cell>
          <table:table-cell office:value-type="string" table:style-name="ce20">
            <text:p>乙種工業區</text:p>
          </table:table-cell>
          <table:table-cell office:value-type="string" table:style-name="ce36">
            <text:p>新北市三重區碧華里8鄰溪尾街268號</text:p>
          </table:table-cell>
          <table:table-cell office:value-type="float" office:value="525" table:style-name="ce18">
            <text:p>525</text:p>
          </table:table-cell>
          <table:table-cell office:value-type="string" table:style-name="ce20">
            <text:p>加油站</text:p>
          </table:table-cell>
          <table:table-cell office:value-type="float" office:value="322.32" table:style-name="ce18">
            <text:p>322.32</text:p>
          </table:table-cell>
          <table:table-cell office:value-type="string" table:style-name="ce20">
            <text:p>2/B0</text:p>
          </table:table-cell>
          <table:table-cell office:value-type="string" table:style-name="ce29">
            <text:p>銓OO股份有限公司(負責人:黃凱平)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3">
            <text:p>109/05/25</text:p>
          </table:table-cell>
          <table:table-cell office:value-type="float" office:value="10905" table:style-name="ce26">
            <text:p>10905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70號</text:p>
          </table:table-cell>
          <table:table-cell office:value-type="string" table:style-name="ce20">
            <text:p>住宅區</text:p>
          </table:table-cell>
          <table:table-cell office:value-type="string" table:style-name="ce36">
            <text:p>新北市三重區成功里16鄰成功一街31號2樓</text:p>
          </table:table-cell>
          <table:table-cell office:value-type="float" office:value="1614.4" table:style-name="ce18">
            <text:p>1614.4</text:p>
          </table:table-cell>
          <table:table-cell office:value-type="string" table:style-name="ce32">
            <text:p>住宅</text:p>
          </table:table-cell>
          <table:table-cell office:value-type="float" office:value="11684.17" table:style-name="ce18">
            <text:p>11684.17</text:p>
          </table:table-cell>
          <table:table-cell office:value-type="string" table:style-name="ce20">
            <text:p>17/B4</text:p>
          </table:table-cell>
          <table:table-cell office:value-type="string" table:style-name="ce29">
            <text:p>祥OO實業有限公司負責人：陳秀鳳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25">
            <text:p>109/05/29</text:p>
          </table:table-cell>
          <table:table-cell office:value-type="float" office:value="10905" table:style-name="ce26">
            <text:p>10905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74號</text:p>
          </table:table-cell>
          <table:table-cell office:value-type="string" table:style-name="ce20">
            <text:p>學校用地</text:p>
          </table:table-cell>
          <table:table-cell office:value-type="string" table:style-name="ce36">
            <text:p>新北市三重區五華街160號</text:p>
          </table:table-cell>
          <table:table-cell office:value-type="float" office:value="30416" table:style-name="ce18">
            <text:p>30416</text:p>
          </table:table-cell>
          <table:table-cell office:value-type="string" table:style-name="ce20">
            <text:p>校舍類</text:p>
          </table:table-cell>
          <table:table-cell office:value-type="float" office:value="8041.59" table:style-name="ce18">
            <text:p>8041.59</text:p>
          </table:table-cell>
          <table:table-cell office:value-type="string" table:style-name="ce20">
            <text:p>5/B0</text:p>
          </table:table-cell>
          <table:table-cell office:value-type="string" table:style-name="ce29">
            <text:p>新OO三重區碧華國民小學校長:賴森華</text:p>
          </table:table-cell>
          <table:table-cell office:value-type="string" table:style-name="ce30">
            <text:p><text:span text:style-name="T7">其他</text:span>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39">
            <text:p>109/06/01</text:p>
          </table:table-cell>
          <table:table-cell office:value-type="float" office:value="10906" table:style-name="ce26">
            <text:p>10906</text:p>
          </table:table-cell>
          <table:table-cell office:value-type="string" table:style-name="ce27">
            <text:p>三重</text:p>
          </table:table-cell>
          <table:table-cell office:value-type="string" table:style-name="ce27">
            <text:p>109重使字第00175號</text:p>
          </table:table-cell>
          <table:table-cell office:value-type="string" table:style-name="ce20">
            <text:p>住宅區，商業區</text:p>
          </table:table-cell>
          <table:table-cell office:value-type="string" table:style-name="ce36">
            <text:p>新北市三重區光華里4鄰福德北路18號</text:p>
          </table:table-cell>
          <table:table-cell office:value-type="float" office:value="1435.8" table:style-name="ce18">
            <text:p>1435.8</text:p>
          </table:table-cell>
          <table:table-cell office:value-type="string" table:style-name="ce32">
            <text:p>住宅</text:p>
          </table:table-cell>
          <table:table-cell office:value-type="float" office:value="12200.72" table:style-name="ce18">
            <text:p>12200.72</text:p>
          </table:table-cell>
          <table:table-cell office:value-type="string" table:style-name="ce20">
            <text:p>15/B2</text:p>
          </table:table-cell>
          <table:table-cell office:value-type="string" table:style-name="ce29">
            <text:p>合OO築經理股份有限公司負責人:顏文澤</text:p>
          </table:table-cell>
          <table:table-cell office:value-type="string" table:style-name="ce30">
            <text:p><text:span text:style-name="T7">住商工</text:span></text:p>
          </table:table-cell>
          <table:table-cell table:number-columns-repeated="16372" table:style-name="ce23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1048518" table:style-name="ro4">
          <table:table-cell table:number-columns-repeated="16384"/>
        </table:table-row>
      </table:table>
      <table:table table:name="使照統計整理版" table:style-name="ta3">
        <table:table-column table:style-name="co14" table:default-cell-style-name="ce8"/>
        <table:table-column table:style-name="co15" table:number-columns-repeated="15" table:default-cell-style-name="ce8"/>
        <table:table-column table:style-name="co9" table:number-columns-repeated="16368" table:default-cell-style-name="ce1"/>
        <table:table-row table:style-name="ro6">
          <table:table-cell office:value-type="string" table:style-name="ce2">
            <text:p>年月</text:p>
          </table:table-cell>
          <table:table-cell office:value-type="string" table:number-columns-spanned="3" table:number-rows-spanned="1" table:style-name="ce45">
            <text:p>109/01</text:p>
          </table:table-cell>
          <table:covered-table-cell table:number-columns-repeated="2"/>
          <table:table-cell office:value-type="string" table:number-columns-spanned="4" table:number-rows-spanned="1" table:style-name="ce45">
            <text:p>109/02</text:p>
          </table:table-cell>
          <table:covered-table-cell table:number-columns-repeated="3"/>
          <table:table-cell office:value-type="string" table:number-columns-spanned="2" table:number-rows-spanned="1" table:style-name="ce45">
            <text:p>109/03</text:p>
          </table:table-cell>
          <table:covered-table-cell/>
          <table:table-cell office:value-type="string" table:number-columns-spanned="3" table:number-rows-spanned="1" table:style-name="ce45">
            <text:p>109/04</text:p>
          </table:table-cell>
          <table:covered-table-cell table:number-columns-repeated="2"/>
          <table:table-cell office:value-type="string" table:number-columns-spanned="2" table:number-rows-spanned="1" table:style-name="ce45">
            <text:p>109/05</text:p>
          </table:table-cell>
          <table:covered-table-cell/>
          <table:table-cell office:value-type="string" table:style-name="ce12">
            <text:p>109/06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轄區</text:p>
          </table:table-cell>
          <table:table-cell office:value-type="string" table:style-name="ce11">
            <text:p>三重</text:p>
          </table:table-cell>
          <table:table-cell office:value-type="string" table:number-columns-spanned="2" table:number-rows-spanned="1" table:style-name="ce46">
            <text:p>蘆洲</text:p>
          </table:table-cell>
          <table:covered-table-cell/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number-columns-spanned="2" table:number-rows-spanned="1" table:style-name="ce46">
            <text:p>蘆洲</text:p>
          </table:table-cell>
          <table:covered-table-cell/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style-name="ce9">
            <text:p>蘆洲</text:p>
          </table:table-cell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style-name="ce11">
            <text:p>三重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用途別</text:p>
          </table:table-cell>
          <table:table-cell office:value-type="string" table:style-name="ce4">
            <text:p>住商工</text:p>
          </table:table-cell>
          <table:table-cell office:value-type="string" table:style-name="ce5">
            <text:p>住商工</text:p>
          </table:table-cell>
          <table:table-cell office:value-type="string" table:style-name="ce5">
            <text:p>其他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office:value-type="string" table:style-name="ce5">
            <text:p>其他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住商工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使用執照件數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總樓地板面積<text:s/></text:p>
          </table:table-cell>
          <table:table-cell office:value-type="float" office:value="1491.64" table:style-name="ce6">
            <text:p>1491.64</text:p>
          </table:table-cell>
          <table:table-cell office:value-type="float" office:value="22717.69" table:style-name="ce7">
            <text:p>22717.69</text:p>
          </table:table-cell>
          <table:table-cell office:value-type="float" office:value="393.42" table:style-name="ce7">
            <text:p>393.42</text:p>
          </table:table-cell>
          <table:table-cell office:value-type="float" office:value="10646.51" table:style-name="ce6">
            <text:p>10646.51</text:p>
          </table:table-cell>
          <table:table-cell office:value-type="float" office:value="1652.4" table:style-name="ce6">
            <text:p>1652.4</text:p>
          </table:table-cell>
          <table:table-cell office:value-type="float" office:value="6672.23" table:style-name="ce7">
            <text:p>6672.23</text:p>
          </table:table-cell>
          <table:table-cell office:value-type="float" office:value="1022.48" table:style-name="ce7">
            <text:p>1022.48</text:p>
          </table:table-cell>
          <table:table-cell office:value-type="float" office:value="10761.79" table:style-name="ce6">
            <text:p>10761.79</text:p>
          </table:table-cell>
          <table:table-cell office:value-type="float" office:value="393.09" table:style-name="ce6">
            <text:p>393.09</text:p>
          </table:table-cell>
          <table:table-cell office:value-type="float" office:value="38446.870000000003" table:style-name="ce6">
            <text:p>38446.87</text:p>
          </table:table-cell>
          <table:table-cell office:value-type="float" office:value="8805.23" table:style-name="ce6">
            <text:p>8805.23</text:p>
          </table:table-cell>
          <table:table-cell office:value-type="float" office:value="712.09" table:style-name="ce7">
            <text:p>712.09</text:p>
          </table:table-cell>
          <table:table-cell office:value-type="float" office:value="22224.240000000002" table:style-name="ce6">
            <text:p>22224.24</text:p>
          </table:table-cell>
          <table:table-cell office:value-type="float" office:value="8726.6299999999992" table:style-name="ce6">
            <text:p>8726.63</text:p>
          </table:table-cell>
          <table:table-cell office:value-type="float" office:value="12200.72" table:style-name="ce6">
            <text:p>12200.72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">
            <text:p>年月</text:p>
          </table:table-cell>
          <table:table-cell office:value-type="string" table:number-columns-spanned="3" table:number-rows-spanned="1" table:style-name="ce45">
            <text:p>109/07</text:p>
          </table:table-cell>
          <table:covered-table-cell table:number-columns-repeated="2"/>
          <table:table-cell office:value-type="string" table:number-columns-spanned="4" table:number-rows-spanned="1" table:style-name="ce45">
            <text:p>109/08</text:p>
          </table:table-cell>
          <table:covered-table-cell table:number-columns-repeated="3"/>
          <table:table-cell office:value-type="string" table:number-columns-spanned="2" table:number-rows-spanned="1" table:style-name="ce45">
            <text:p>109/09</text:p>
          </table:table-cell>
          <table:covered-table-cell/>
          <table:table-cell office:value-type="string" table:number-columns-spanned="3" table:number-rows-spanned="1" table:style-name="ce45">
            <text:p>109/10</text:p>
          </table:table-cell>
          <table:covered-table-cell table:number-columns-repeated="2"/>
          <table:table-cell office:value-type="string" table:number-columns-spanned="2" table:number-rows-spanned="1" table:style-name="ce45">
            <text:p>109/11</text:p>
          </table:table-cell>
          <table:covered-table-cell/>
          <table:table-cell office:value-type="string" table:style-name="ce12">
            <text:p>109/12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轄區</text:p>
          </table:table-cell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style-name="ce10">
            <text:p>蘆洲</text:p>
          </table:table-cell>
          <table:table-cell office:value-type="string" table:style-name="ce3">
            <text:p>三重</text:p>
          </table:table-cell>
          <table:table-cell office:value-type="string" table:number-columns-spanned="3" table:number-rows-spanned="1" table:style-name="ce46">
            <text:p>蘆洲</text:p>
          </table:table-cell>
          <table:covered-table-cell table:number-columns-repeated="2"/>
          <table:table-cell office:value-type="string" table:style-name="ce3">
            <text:p>三重</text:p>
          </table:table-cell>
          <table:table-cell office:value-type="string" table:style-name="ce10">
            <text:p>蘆洲</text:p>
          </table:table-cell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style-name="ce10">
            <text:p>蘆洲</text:p>
          </table:table-cell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style-name="ce11">
            <text:p>三重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用途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number-columns-spanned="2" table:number-rows-spanned="1" table:style-name="ce41">
            <text:p>住商工</text:p>
          </table:table-cell>
          <table:covered-table-cell/>
          <table:table-cell office:value-type="string" table:style-name="ce5">
            <text:p>其他</text:p>
          </table:table-cell>
          <table:table-cell office:value-type="string" table:style-name="ce4">
            <text:p>住商工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住商工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使用執照件數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43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總樓地板面積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43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number-rows-repeated="1048565" table:style-name="ro2">
          <table:table-cell table:number-columns-repeated="16384"/>
        </table:table-row>
      </table:table>
      <table:table table:name="建照統計整理版" table:style-name="ta4">
        <table:table-column table:style-name="co16" table:default-cell-style-name="ce1"/>
        <table:table-column table:style-name="co15" table:number-columns-repeated="12" table:default-cell-style-name="ce1"/>
        <table:table-column table:style-name="co9" table:number-columns-repeated="16371" table:default-cell-style-name="ce1"/>
        <table:table-row table:style-name="ro7">
          <table:table-cell office:value-type="string" table:style-name="ce2">
            <text:p>年月</text:p>
          </table:table-cell>
          <table:table-cell office:value-type="string" table:number-columns-spanned="3" table:number-rows-spanned="1" table:style-name="ce47">
            <text:p>109/01</text:p>
          </table:table-cell>
          <table:covered-table-cell table:number-columns-repeated="2"/>
          <table:table-cell office:value-type="string" table:style-name="ce16">
            <text:p>109/02</text:p>
          </table:table-cell>
          <table:table-cell office:value-type="string" table:number-columns-spanned="2" table:number-rows-spanned="1" table:style-name="ce47">
            <text:p>109/03</text:p>
          </table:table-cell>
          <table:covered-table-cell/>
          <table:table-cell office:value-type="string" table:number-columns-spanned="2" table:number-rows-spanned="1" table:style-name="ce45">
            <text:p>109/04</text:p>
          </table:table-cell>
          <table:covered-table-cell/>
          <table:table-cell office:value-type="string" table:style-name="ce15">
            <text:p>109/05</text:p>
          </table:table-cell>
          <table:table-cell office:value-type="string" table:number-columns-spanned="3" table:number-rows-spanned="1" table:style-name="ce45">
            <text:p>109/06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style-name="ce2">
            <text:p>轄區</text:p>
          </table:table-cell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style-name="ce14">
            <text:p>蘆洲</text:p>
          </table:table-cell>
          <table:table-cell office:value-type="string" table:style-name="ce13">
            <text:p>三重</text:p>
          </table:table-cell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style-name="ce13">
            <text:p>三重</text:p>
          </table:table-cell>
          <table:table-cell office:value-type="string" table:style-name="ce9">
            <text:p>蘆洲</text:p>
          </table:table-cell>
          <table:table-cell office:value-type="string" table:style-name="ce13">
            <text:p>三重</text:p>
          </table:table-cell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style-name="ce14">
            <text:p>蘆洲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用途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住商工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建照執照件數<text:s/>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總樓地板面積<text:s/></text:p>
          </table:table-cell>
          <table:table-cell office:value-type="float" office:value="23552.84" table:style-name="ce6">
            <text:p>23552.84</text:p>
          </table:table-cell>
          <table:table-cell office:value-type="float" office:value="2037.5" table:style-name="ce6">
            <text:p>2037.5</text:p>
          </table:table-cell>
          <table:table-cell office:value-type="float" office:value="3070.19" table:style-name="ce7">
            <text:p>3070.19</text:p>
          </table:table-cell>
          <table:table-cell office:value-type="float" office:value="66420.66" table:style-name="ce6">
            <text:p>66420.66</text:p>
          </table:table-cell>
          <table:table-cell office:value-type="float" office:value="21956.07" table:style-name="ce6">
            <text:p>21956.07</text:p>
          </table:table-cell>
          <table:table-cell office:value-type="float" office:value="2132.4" table:style-name="ce6">
            <text:p>2132.4</text:p>
          </table:table-cell>
          <table:table-cell office:value-type="float" office:value="6223.22" table:style-name="ce6">
            <text:p>6223.22</text:p>
          </table:table-cell>
          <table:table-cell office:value-type="float" office:value="8838.2099999999991" table:style-name="ce7">
            <text:p>8838.21</text:p>
          </table:table-cell>
          <table:table-cell office:value-type="float" office:value="40742.58" table:style-name="ce6">
            <text:p>40742.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">
            <text:p>年月</text:p>
          </table:table-cell>
          <table:table-cell office:value-type="string" table:number-columns-spanned="3" table:number-rows-spanned="1" table:style-name="ce47">
            <text:p>109/07</text:p>
          </table:table-cell>
          <table:covered-table-cell table:number-columns-repeated="2"/>
          <table:table-cell office:value-type="string" table:style-name="ce15">
            <text:p>109/08</text:p>
          </table:table-cell>
          <table:table-cell office:value-type="string" table:number-columns-spanned="2" table:number-rows-spanned="1" table:style-name="ce45">
            <text:p>109/09</text:p>
          </table:table-cell>
          <table:covered-table-cell/>
          <table:table-cell office:value-type="string" table:number-columns-spanned="2" table:number-rows-spanned="1" table:style-name="ce45">
            <text:p>109/10</text:p>
          </table:table-cell>
          <table:covered-table-cell/>
          <table:table-cell office:value-type="string" table:style-name="ce15">
            <text:p>109/11</text:p>
          </table:table-cell>
          <table:table-cell office:value-type="string" table:number-columns-spanned="3" table:number-rows-spanned="1" table:style-name="ce45">
            <text:p>109/12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style-name="ce2">
            <text:p>轄區</text:p>
          </table:table-cell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style-name="ce14">
            <text:p>蘆洲</text:p>
          </table:table-cell>
          <table:table-cell office:value-type="string" table:style-name="ce13">
            <text:p>三重</text:p>
          </table:table-cell>
          <table:table-cell office:value-type="string" table:number-columns-spanned="2" table:number-rows-spanned="1" table:style-name="ce46">
            <text:p>蘆洲</text:p>
          </table:table-cell>
          <table:covered-table-cell/>
          <table:table-cell office:value-type="string" table:style-name="ce13">
            <text:p>三重</text:p>
          </table:table-cell>
          <table:table-cell office:value-type="string" table:style-name="ce10">
            <text:p>蘆洲</text:p>
          </table:table-cell>
          <table:table-cell office:value-type="string" table:style-name="ce13">
            <text:p>三重</text:p>
          </table:table-cell>
          <table:table-cell office:value-type="string" table:number-columns-spanned="2" table:number-rows-spanned="1" table:style-name="ce44">
            <text:p>三重</text:p>
          </table:table-cell>
          <table:covered-table-cell/>
          <table:table-cell office:value-type="string" table:style-name="ce10">
            <text:p>蘆洲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用途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5">
            <text:p>住商工</text:p>
          </table:table-cell>
          <table:table-cell office:value-type="string" table:style-name="ce5">
            <text:p>其他</text:p>
          </table:table-cell>
          <table:table-cell office:value-type="string" table:style-name="ce4">
            <text:p>住商工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建照執照件數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總樓地板面積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劉勇義</dc:creator>
    <meta:creation-date>2018-11-15T08:13:22Z</meta:creation-date>
    <dc:date>2020-07-03T08:33:16Z</dc:date>
    <meta:print-date>2020-01-31T00:45:41Z</meta:print-date>
  </office:meta>
</office:document-meta>
</file>