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628__33394_4" style:data-style-name="N0">
      <style:table-cell-properties style:vertical-align="middle" fo:background-color="#8064A2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974706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color="#FF0000" style:font-name="Arial" style:font-name-asian="Arial" style:font-name-complex="Arial"/>
    </style:style>
    <style:style style:name="ce1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2pt solid #D9E4E6" style:vertical-align="middle" fo:wrap-option="wrap" fo:background-color="#FFFFFF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-top="2pt solid #D9E4E6" fo:border-bottom="2pt solid #167F92" fo:border-left="2pt solid #D9E4E6" fo:border-right="2pt solid #167F92" style:vertical-align="middle" fo:wrap-option="wrap" fo:background-color="#EAF3F3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fo:background-color="#EAF3F3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2pt solid #D9E4E6" style:vertical-align="middle" fo:wrap-option="wrap" fo:background-color="#EAF3F3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ext-properties fo:color="#024457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167F92" fo:border-bottom="2pt solid #D9E4E6" fo:border-left="2pt solid #D9E4E6" fo:border-right="2pt solid #167F92" style:vertical-align="middle" fo:wrap-option="wrap" fo:background-color="#EAF3F3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ext-properties fo:color="#FF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D9E4E6" fo:border-bottom="2pt solid #D9E4E6" fo:border-left="2pt solid #D9E4E6" fo:border-right="2pt solid #167F92" style:vertical-align="middle" fo:wrap-option="wrap" fo:background-color="#EAF3F3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D9E4E6" fo:border-bottom="2pt solid #D9E4E6" fo:border-left="2pt solid #D9E4E6" fo:border-right="2pt solid #167F92" style:vertical-align="middle" fo:wrap-option="wrap" fo:background-color="#FFFFFF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167F92" fo:border-bottom="2pt solid #D9E4E6" fo:border-left="2pt solid #D9E4E6" fo:border-right="2pt solid #167F92" style:vertical-align="middle" fo:wrap-option="wrap" fo:background-color="#FFFFFF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167F92" fo:border-bottom="2pt solid #167F92" fo:border-left="2pt solid #D9E4E6" fo:border-right="2pt solid #167F92" style:vertical-align="middle" fo:wrap-option="wrap" fo:background-color="#FFFFFF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167F92" fo:border-bottom="2pt solid #167F92" fo:border-left="2pt solid #D9E4E6" fo:border-right="2pt solid #167F92" style:vertical-align="middle" fo:wrap-option="wrap" fo:background-color="#EAF3F3" style:repeat-content="false"/>
      <style:paragraph-properties fo:text-align="start" fo:margin-left="0.353cm"/>
      <style:text-properties fo:color="#024457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fo:color="#024457"/>
    </style:style>
    <style:style style:name="ce42" style:family="table-cell" style:parent-style-name="Default" style:data-style-name="N2">
      <style:text-properties fo:color="#FF0000" style:font-name="Arial" style:font-name-asian="Arial" style:font-name-complex="Arial"/>
    </style:style>
    <style:style style:name="ce43" style:family="table-cell" style:parent-style-name="Default" style:data-style-name="N0"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color="#0F243E"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fo:color="#974706"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0F243E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974706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24457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0.74208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12.5677083333333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9.68375cm" style:use-optimal-column-width="true"/>
    </style:style>
    <style:style style:name="co14" style:family="table-column">
      <style:table-column-properties fo:break-before="auto" style:column-width="4.7625cm" style:use-optimal-column-width="true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2754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總表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2" table:default-cell-style-name="ce15"/>
        <table:table-row table:style-name="ro1">
          <table:table-cell office:value-type="string" table:style-name="ce15">
            <text:p>發照日期</text:p>
          </table:table-cell>
          <table:table-cell office:value-type="string" table:style-name="ce15">
            <text:p>年月</text:p>
          </table:table-cell>
          <table:table-cell office:value-type="string" table:style-name="ce15">
            <text:p>轄區</text:p>
          </table:table-cell>
          <table:table-cell office:value-type="string" table:style-name="ce15">
            <text:p>建照號碼</text:p>
          </table:table-cell>
          <table:table-cell office:value-type="string" table:style-name="ce15">
            <text:p>分區</text:p>
          </table:table-cell>
          <table:table-cell office:value-type="string" table:style-name="ce15">
            <text:p>基地座落</text:p>
          </table:table-cell>
          <table:table-cell office:value-type="string" table:style-name="ce15">
            <text:p>基地面積</text:p>
          </table:table-cell>
          <table:table-cell office:value-type="string" table:style-name="ce15">
            <text:p>建築物用途</text:p>
          </table:table-cell>
          <table:table-cell office:value-type="string" table:style-name="ce15">
            <text:p>總樓地板面積</text:p>
          </table:table-cell>
          <table:table-cell office:value-type="string" table:style-name="ce15">
            <text:p>建築物型態</text:p>
          </table:table-cell>
          <table:table-cell office:value-type="string" table:style-name="ce15">
            <text:p>起造人</text:p>
          </table:table-cell>
          <table:table-cell office:value-type="string" table:style-name="ce15">
            <text:p>用途別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109/07/01</text:p>
          </table:table-cell>
          <table:table-cell office:value-type="float" office:value="10907" table:style-name="ce15">
            <text:p>10907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274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三重段33、34、36地號</text:p>
          </table:table-cell>
          <table:table-cell office:value-type="float" office:value="1119.42" table:style-name="ce16">
            <text:p>1119.42</text:p>
          </table:table-cell>
          <table:table-cell office:value-type="string" table:style-name="ce18">
            <text:p>集合住宅</text:p>
          </table:table-cell>
          <table:table-cell office:value-type="float" office:value="4859.67" table:style-name="ce16">
            <text:p>4859.67</text:p>
          </table:table-cell>
          <table:table-cell office:value-type="string" table:style-name="ce16">
            <text:p>12/B2</text:p>
          </table:table-cell>
          <table:table-cell office:value-type="string" table:style-name="ce19">
            <text:p>綠OO建設股份有限公司負責人：林宏文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7/06</text:p>
          </table:table-cell>
          <table:table-cell office:value-type="float" office:value="10907" table:style-name="ce15">
            <text:p>10907</text:p>
          </table:table-cell>
          <table:table-cell office:value-type="string" table:style-name="ce15">
            <text:p>蘆洲</text:p>
          </table:table-cell>
          <table:table-cell office:value-type="string" table:style-name="ce15">
            <text:p>109蘆建字第00281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蘆洲區九芎段715地號</text:p>
          </table:table-cell>
          <table:table-cell office:value-type="float" office:value="173.2" table:style-name="ce16">
            <text:p>173.2</text:p>
          </table:table-cell>
          <table:table-cell office:value-type="string" table:style-name="ce18">
            <text:p>集合住宅</text:p>
          </table:table-cell>
          <table:table-cell office:value-type="float" office:value="695.75" table:style-name="ce16">
            <text:p>695.75</text:p>
          </table:table-cell>
          <table:table-cell office:value-type="string" table:style-name="ce16">
            <text:p>7/B1</text:p>
          </table:table-cell>
          <table:table-cell office:value-type="string" table:style-name="ce20">
            <text:p><text:span text:style-name="T4">楠</text:span>OO<text:s/><text:span text:style-name="T4">建設有限公司負責人：張逢益</text:span>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7/08</text:p>
          </table:table-cell>
          <table:table-cell office:value-type="float" office:value="10907" table:style-name="ce15">
            <text:p>10907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282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三重段159地號</text:p>
          </table:table-cell>
          <table:table-cell office:value-type="float" office:value="1573.43" table:style-name="ce21">
            <text:p>1573.43</text:p>
          </table:table-cell>
          <table:table-cell office:value-type="string" table:style-name="ce18">
            <text:p>集合住宅</text:p>
          </table:table-cell>
          <table:table-cell office:value-type="float" office:value="8865.19" table:style-name="ce21">
            <text:p>8865.19</text:p>
          </table:table-cell>
          <table:table-cell office:value-type="string" table:style-name="ce16">
            <text:p>14/B3</text:p>
          </table:table-cell>
          <table:table-cell office:value-type="string" table:style-name="ce15">
            <text:p>茂OO設開發股份有限公司(負責人：李新興)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7/13</text:p>
          </table:table-cell>
          <table:table-cell office:value-type="float" office:value="10907" table:style-name="ce15">
            <text:p>10907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292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仁信段114~117地號</text:p>
          </table:table-cell>
          <table:table-cell office:value-type="float" office:value="3612.42" table:style-name="ce21">
            <text:p>3612.42</text:p>
          </table:table-cell>
          <table:table-cell office:value-type="string" table:style-name="ce18">
            <text:p>集合住宅</text:p>
          </table:table-cell>
          <table:table-cell office:value-type="float" office:value="26569.9" table:style-name="ce21">
            <text:p>26569.9</text:p>
          </table:table-cell>
          <table:table-cell office:value-type="string" table:style-name="ce16">
            <text:p>20/B3</text:p>
          </table:table-cell>
          <table:table-cell office:value-type="string" table:style-name="ce15">
            <text:p>及OO設股份有限公司負責人：林紘維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7/15</text:p>
          </table:table-cell>
          <table:table-cell office:value-type="float" office:value="10907" table:style-name="ce15">
            <text:p>10907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294號</text:p>
          </table:table-cell>
          <table:table-cell office:value-type="string" table:style-name="ce18">
            <text:p>商業區</text:p>
          </table:table-cell>
          <table:table-cell office:value-type="string" table:style-name="ce17">
            <text:p>新北市三重區長樂段363、430、431、435、437地號</text:p>
          </table:table-cell>
          <table:table-cell office:value-type="float" office:value="482.95" table:style-name="ce21">
            <text:p>482.95</text:p>
          </table:table-cell>
          <table:table-cell office:value-type="string" table:style-name="ce18">
            <text:p>集合住宅</text:p>
          </table:table-cell>
          <table:table-cell office:value-type="float" office:value="4458.1899999999996" table:style-name="ce21">
            <text:p>4458.19</text:p>
          </table:table-cell>
          <table:table-cell office:value-type="string" table:style-name="ce16">
            <text:p>12/B3</text:p>
          </table:table-cell>
          <table:table-cell office:value-type="string" table:style-name="ce39">
            <text:p>富OO設股份有限公司代表人：曾富瑋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7/22</text:p>
          </table:table-cell>
          <table:table-cell office:value-type="float" office:value="10907" table:style-name="ce15">
            <text:p>10907</text:p>
          </table:table-cell>
          <table:table-cell office:value-type="string" table:style-name="ce15">
            <text:p>蘆洲</text:p>
          </table:table-cell>
          <table:table-cell office:value-type="string" table:style-name="ce15">
            <text:p>109蘆建字第00305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蘆洲區正義段160地號</text:p>
          </table:table-cell>
          <table:table-cell office:value-type="float" office:value="206.11" table:style-name="ce21">
            <text:p>206.11</text:p>
          </table:table-cell>
          <table:table-cell office:value-type="string" table:style-name="ce18">
            <text:p>集合住宅</text:p>
          </table:table-cell>
          <table:table-cell office:value-type="float" office:value="583.53" table:style-name="ce21">
            <text:p>583.53</text:p>
          </table:table-cell>
          <table:table-cell office:value-type="string" table:style-name="ce16">
            <text:p>5/B0</text:p>
          </table:table-cell>
          <table:table-cell office:value-type="string" table:style-name="ce39">
            <text:p>李OO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7/29</text:p>
          </table:table-cell>
          <table:table-cell office:value-type="float" office:value="10907" table:style-name="ce15">
            <text:p>10907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313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三重段222地號</text:p>
          </table:table-cell>
          <table:table-cell office:value-type="float" office:value="470.6" table:style-name="ce21">
            <text:p>470.6</text:p>
          </table:table-cell>
          <table:table-cell office:value-type="string" table:style-name="ce18">
            <text:p>集合住宅</text:p>
          </table:table-cell>
          <table:table-cell office:value-type="float" office:value="2259.6799999999998" table:style-name="ce21">
            <text:p>2259.68</text:p>
          </table:table-cell>
          <table:table-cell office:value-type="string" table:style-name="ce16">
            <text:p>12/B4</text:p>
          </table:table-cell>
          <table:table-cell office:value-type="string" table:style-name="ce39">
            <text:p>東OO設(股)公司負責人:張清泉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7/30</text:p>
          </table:table-cell>
          <table:table-cell office:value-type="float" office:value="10907" table:style-name="ce15">
            <text:p>10907</text:p>
          </table:table-cell>
          <table:table-cell office:value-type="string" table:style-name="ce15">
            <text:p>蘆洲</text:p>
          </table:table-cell>
          <table:table-cell office:value-type="string" table:style-name="ce15">
            <text:p>109蘆建字第00317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蘆洲區中原段955地號</text:p>
          </table:table-cell>
          <table:table-cell office:value-type="float" office:value="85.93" table:style-name="ce21">
            <text:p>85.93</text:p>
          </table:table-cell>
          <table:table-cell office:value-type="string" table:style-name="ce18">
            <text:p>店舖、住宅</text:p>
          </table:table-cell>
          <table:table-cell office:value-type="float" office:value="215.8" table:style-name="ce21">
            <text:p>215.8</text:p>
          </table:table-cell>
          <table:table-cell office:value-type="string" table:style-name="ce16">
            <text:p>4/B0</text:p>
          </table:table-cell>
          <table:table-cell office:value-type="string" table:style-name="ce39">
            <text:p>黃OO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8/06</text:p>
          </table:table-cell>
          <table:table-cell office:value-type="float" office:value="10908" table:style-name="ce15">
            <text:p>10908</text:p>
          </table:table-cell>
          <table:table-cell office:value-type="string" table:style-name="ce15">
            <text:p>蘆洲</text:p>
          </table:table-cell>
          <table:table-cell office:value-type="string" table:style-name="ce15">
            <text:p>109蘆建字第00325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蘆洲區正義段756地號</text:p>
          </table:table-cell>
          <table:table-cell office:value-type="float" office:value="515.45000000000005" table:style-name="ce21">
            <text:p>515.45</text:p>
          </table:table-cell>
          <table:table-cell office:value-type="string" table:style-name="ce18">
            <text:p>集合住宅</text:p>
          </table:table-cell>
          <table:table-cell office:value-type="float" office:value="1997.08" table:style-name="ce21">
            <text:p>1997.08</text:p>
          </table:table-cell>
          <table:table-cell office:value-type="string" table:style-name="ce16">
            <text:p>7/B1</text:p>
          </table:table-cell>
          <table:table-cell office:value-type="string" table:style-name="ce39">
            <text:p>楊OO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8/20</text:p>
          </table:table-cell>
          <table:table-cell office:value-type="float" office:value="10908" table:style-name="ce15">
            <text:p>10908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351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仁信段8地號</text:p>
          </table:table-cell>
          <table:table-cell office:value-type="float" office:value="1198.54" table:style-name="ce21">
            <text:p>1198.54</text:p>
          </table:table-cell>
          <table:table-cell office:value-type="string" table:style-name="ce18">
            <text:p>集合住宅</text:p>
          </table:table-cell>
          <table:table-cell office:value-type="float" office:value="7512.32" table:style-name="ce21">
            <text:p>7512.32</text:p>
          </table:table-cell>
          <table:table-cell office:value-type="string" table:style-name="ce16">
            <text:p>10/B4</text:p>
          </table:table-cell>
          <table:table-cell office:value-type="string" table:style-name="ce39">
            <text:p>大OO築股份有限公司負責人：邱明宏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8/28</text:p>
          </table:table-cell>
          <table:table-cell office:value-type="float" office:value="10908" table:style-name="ce15">
            <text:p>10908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369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五谷王段205、206地號</text:p>
          </table:table-cell>
          <table:table-cell office:value-type="float" office:value="1466.87" table:style-name="ce21">
            <text:p>1466.87</text:p>
          </table:table-cell>
          <table:table-cell office:value-type="string" table:style-name="ce18">
            <text:p>店舖、住宅</text:p>
          </table:table-cell>
          <table:table-cell office:value-type="float" office:value="874.77" table:style-name="ce21">
            <text:p>874.77</text:p>
          </table:table-cell>
          <table:table-cell office:value-type="string" table:style-name="ce16">
            <text:p>3/B0</text:p>
          </table:table-cell>
          <table:table-cell office:value-type="string" table:style-name="ce39">
            <text:p>高OO材股份有限公司(負責人：謝維吉)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04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378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三重段447~449、454地號</text:p>
          </table:table-cell>
          <table:table-cell office:value-type="float" office:value="3385.3" table:style-name="ce21">
            <text:p>3385.3</text:p>
          </table:table-cell>
          <table:table-cell office:value-type="string" table:style-name="ce18">
            <text:p>集合住宅</text:p>
          </table:table-cell>
          <table:table-cell office:value-type="float" office:value="24160.79" table:style-name="ce21">
            <text:p>24160.79</text:p>
          </table:table-cell>
          <table:table-cell office:value-type="string" table:style-name="ce16">
            <text:p>36/B6</text:p>
          </table:table-cell>
          <table:table-cell office:value-type="string" table:style-name="ce39">
            <text:p>東OO設股份有限公司負責人:張清泉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07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蘆洲</text:p>
          </table:table-cell>
          <table:table-cell office:value-type="string" table:style-name="ce15">
            <text:p>109蘆建字第00380號</text:p>
          </table:table-cell>
          <table:table-cell office:value-type="string" table:style-name="ce18">
            <text:p>學校用地</text:p>
          </table:table-cell>
          <table:table-cell office:value-type="string" table:style-name="ce17">
            <text:p>新北市蘆洲區保和段117~162、167~170地號</text:p>
          </table:table-cell>
          <table:table-cell office:value-type="float" office:value="43787.35" table:style-name="ce21">
            <text:p>43787.35</text:p>
          </table:table-cell>
          <table:table-cell office:value-type="string" table:style-name="ce18">
            <text:p>風雨操場</text:p>
          </table:table-cell>
          <table:table-cell office:value-type="float" office:value="1069.5" table:style-name="ce21">
            <text:p>1069.5</text:p>
          </table:table-cell>
          <table:table-cell office:value-type="string" table:style-name="ce16">
            <text:p>1/B0</text:p>
          </table:table-cell>
          <table:table-cell office:value-type="string" table:style-name="ce39">
            <text:p>新OO立三民高級中學校長：沈美華</text:p>
          </table:table-cell>
          <table:table-cell office:value-type="string" table:style-name="ce40">
            <text:p>其他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09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384號</text:p>
          </table:table-cell>
          <table:table-cell office:value-type="string" table:style-name="ce18">
            <text:p>住宅區、商業區</text:p>
          </table:table-cell>
          <table:table-cell office:value-type="string" table:style-name="ce17">
            <text:p>新北市三重區安慶段28、28-1地號</text:p>
          </table:table-cell>
          <table:table-cell office:value-type="float" office:value="67.239999999999995" table:style-name="ce21">
            <text:p>67.24</text:p>
          </table:table-cell>
          <table:table-cell office:value-type="string" table:style-name="ce18">
            <text:p>集合住宅</text:p>
          </table:table-cell>
          <table:table-cell office:value-type="float" office:value="225.3" table:style-name="ce21">
            <text:p>225.3</text:p>
          </table:table-cell>
          <table:table-cell office:value-type="string" table:style-name="ce16">
            <text:p>5/B0</text:p>
          </table:table-cell>
          <table:table-cell office:value-type="string" table:style-name="ce39">
            <text:p>庭OO產開發有限公司負責人：張志山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10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388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五谷王段166地號</text:p>
          </table:table-cell>
          <table:table-cell office:value-type="float" office:value="520.48" table:style-name="ce21">
            <text:p>520.48</text:p>
          </table:table-cell>
          <table:table-cell office:value-type="string" table:style-name="ce18">
            <text:p>集合住宅</text:p>
          </table:table-cell>
          <table:table-cell office:value-type="float" office:value="1984.03" table:style-name="ce21">
            <text:p>1984.03</text:p>
          </table:table-cell>
          <table:table-cell office:value-type="string" table:style-name="ce16">
            <text:p>6/B1</text:p>
          </table:table-cell>
          <table:table-cell office:value-type="string" table:style-name="ce39">
            <text:p>永OO設股份有限公司代表人：曾雅鈴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11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394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三重段404地號</text:p>
          </table:table-cell>
          <table:table-cell office:value-type="float" office:value="1534.59" table:style-name="ce21">
            <text:p>1534.59</text:p>
          </table:table-cell>
          <table:table-cell office:value-type="string" table:style-name="ce18">
            <text:p>集合住宅</text:p>
          </table:table-cell>
          <table:table-cell office:value-type="float" office:value="9947.41" table:style-name="ce21">
            <text:p>9947.41</text:p>
          </table:table-cell>
          <table:table-cell office:value-type="string" table:style-name="ce16">
            <text:p>12/B5</text:p>
          </table:table-cell>
          <table:table-cell office:value-type="string" table:style-name="ce39">
            <text:p>東OO設(股)公司負責人：張清泉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17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02號</text:p>
          </table:table-cell>
          <table:table-cell office:value-type="string" table:style-name="ce16">
            <text:p><text:span text:style-name="T2">住宅區</text:span>(<text:span text:style-name="T2">再發展區</text:span>)</text:p>
          </table:table-cell>
          <table:table-cell office:value-type="string" table:style-name="ce17">
            <text:p>新北市三重區五谷王一段21、24、25、49~54地號</text:p>
          </table:table-cell>
          <table:table-cell office:value-type="float" office:value="1925.18" table:style-name="ce21">
            <text:p>1925.18</text:p>
          </table:table-cell>
          <table:table-cell office:value-type="string" table:style-name="ce18">
            <text:p>集合住宅</text:p>
          </table:table-cell>
          <table:table-cell office:value-type="float" office:value="12238.55" table:style-name="ce21">
            <text:p>12238.55</text:p>
          </table:table-cell>
          <table:table-cell office:value-type="string" table:style-name="ce16">
            <text:p>18/B4</text:p>
          </table:table-cell>
          <table:table-cell office:value-type="string" table:style-name="ce39">
            <text:p>鼎OO際開發股份有限公司(負責人：孫鼎翔)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18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04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三重段141~145地號</text:p>
          </table:table-cell>
          <table:table-cell office:value-type="float" office:value="3751.02" table:style-name="ce21">
            <text:p>3751.02</text:p>
          </table:table-cell>
          <table:table-cell office:value-type="string" table:style-name="ce18">
            <text:p>集合住宅</text:p>
          </table:table-cell>
          <table:table-cell office:value-type="float" office:value="27961.97" table:style-name="ce21">
            <text:p>27961.97</text:p>
          </table:table-cell>
          <table:table-cell office:value-type="string" table:style-name="ce16">
            <text:p>15/B5</text:p>
          </table:table-cell>
          <table:table-cell office:value-type="string" table:style-name="ce39">
            <text:p>弘OO設股份有限公司負責人:林鴻楷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21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06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中華段1201、1204~1207、1271地號</text:p>
          </table:table-cell>
          <table:table-cell office:value-type="float" office:value="1231.1600000000001" table:style-name="ce21">
            <text:p>1231.16</text:p>
          </table:table-cell>
          <table:table-cell office:value-type="string" table:style-name="ce18">
            <text:p>集合住宅</text:p>
          </table:table-cell>
          <table:table-cell office:value-type="float" office:value="7793.31" table:style-name="ce21">
            <text:p>7793.31</text:p>
          </table:table-cell>
          <table:table-cell office:value-type="string" table:style-name="ce16">
            <text:p>12/B3</text:p>
          </table:table-cell>
          <table:table-cell office:value-type="string" table:style-name="ce39">
            <text:p>統OO設股份有限公司負責人:張銀河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21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07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永安段280、281、285地號</text:p>
          </table:table-cell>
          <table:table-cell office:value-type="float" office:value="178.98" table:style-name="ce21">
            <text:p>178.98</text:p>
          </table:table-cell>
          <table:table-cell office:value-type="string" table:style-name="ce18">
            <text:p>集合住宅</text:p>
          </table:table-cell>
          <table:table-cell office:value-type="float" office:value="703.3" table:style-name="ce21">
            <text:p>703.3</text:p>
          </table:table-cell>
          <table:table-cell office:value-type="string" table:style-name="ce16">
            <text:p>7/B1</text:p>
          </table:table-cell>
          <table:table-cell office:value-type="string" table:style-name="ce39">
            <text:p>童OO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23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11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五谷王段3地號</text:p>
          </table:table-cell>
          <table:table-cell office:value-type="float" office:value="3100.81" table:style-name="ce21">
            <text:p>3100.81</text:p>
          </table:table-cell>
          <table:table-cell office:value-type="string" table:style-name="ce18">
            <text:p>集合住宅</text:p>
          </table:table-cell>
          <table:table-cell office:value-type="float" office:value="17375.830000000002" table:style-name="ce21">
            <text:p>17375.83</text:p>
          </table:table-cell>
          <table:table-cell office:value-type="string" table:style-name="ce16">
            <text:p>20/B3</text:p>
          </table:table-cell>
          <table:table-cell office:value-type="string" table:style-name="ce39">
            <text:p>連OO設股份有限公司負責人鍾明達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25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蘆洲</text:p>
          </table:table-cell>
          <table:table-cell office:value-type="string" table:style-name="ce15">
            <text:p>109蘆建字第00419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蘆洲區正義段19、20地號</text:p>
          </table:table-cell>
          <table:table-cell office:value-type="float" office:value="211.93" table:style-name="ce21">
            <text:p>211.93</text:p>
          </table:table-cell>
          <table:table-cell office:value-type="string" table:style-name="ce18">
            <text:p>集合住宅</text:p>
          </table:table-cell>
          <table:table-cell office:value-type="float" office:value="578.53" table:style-name="ce21">
            <text:p>578.53</text:p>
          </table:table-cell>
          <table:table-cell office:value-type="string" table:style-name="ce16">
            <text:p>5/B0</text:p>
          </table:table-cell>
          <table:table-cell office:value-type="string" table:style-name="ce39">
            <text:p>蔡OO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09/29</text:p>
          </table:table-cell>
          <table:table-cell office:value-type="float" office:value="10909" table:style-name="ce15">
            <text:p>10909</text:p>
          </table:table-cell>
          <table:table-cell office:value-type="string" table:style-name="ce15">
            <text:p>蘆洲</text:p>
          </table:table-cell>
          <table:table-cell office:value-type="string" table:style-name="ce15">
            <text:p>109蘆建字第00425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蘆洲區集賢段151、157、158、164、165、169、170地號</text:p>
          </table:table-cell>
          <table:table-cell office:value-type="float" office:value="2045.41" table:style-name="ce21">
            <text:p>2045.41</text:p>
          </table:table-cell>
          <table:table-cell office:value-type="string" table:style-name="ce18">
            <text:p>集合住宅</text:p>
          </table:table-cell>
          <table:table-cell office:value-type="float" office:value="10978.4" table:style-name="ce21">
            <text:p>10978.4</text:p>
          </table:table-cell>
          <table:table-cell office:value-type="string" table:style-name="ce16">
            <text:p>13/B3</text:p>
          </table:table-cell>
          <table:table-cell office:value-type="string" table:style-name="ce39">
            <text:p>竹OO業有限公司負責人：梁素華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0/06</text:p>
          </table:table-cell>
          <table:table-cell office:value-type="float" office:value="10910" table:style-name="ce15">
            <text:p>10910</text:p>
          </table:table-cell>
          <table:table-cell office:value-type="string" table:style-name="ce15">
            <text:p>蘆洲</text:p>
          </table:table-cell>
          <table:table-cell office:value-type="string" table:style-name="ce15">
            <text:p>109蘆建字第00428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蘆洲區和平段223、223-1、224、224-1、225、225-1地號</text:p>
          </table:table-cell>
          <table:table-cell office:value-type="float" office:value="257.02999999999997" table:style-name="ce21">
            <text:p>257.03</text:p>
          </table:table-cell>
          <table:table-cell office:value-type="string" table:style-name="ce18">
            <text:p>集合住宅</text:p>
          </table:table-cell>
          <table:table-cell office:value-type="float" office:value="1012.36" table:style-name="ce21">
            <text:p>1012.36</text:p>
          </table:table-cell>
          <table:table-cell office:value-type="string" table:style-name="ce16">
            <text:p>7/B1</text:p>
          </table:table-cell>
          <table:table-cell office:value-type="string" table:style-name="ce39">
            <text:p>豐OO設股份有限公司負責人：連威霽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0/07</text:p>
          </table:table-cell>
          <table:table-cell office:value-type="float" office:value="10910" table:style-name="ce15">
            <text:p>10910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33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仁信段47、48地號</text:p>
          </table:table-cell>
          <table:table-cell office:value-type="float" office:value="1762.13" table:style-name="ce21">
            <text:p>1762.13</text:p>
          </table:table-cell>
          <table:table-cell office:value-type="string" table:style-name="ce18">
            <text:p>集合住宅</text:p>
          </table:table-cell>
          <table:table-cell office:value-type="float" office:value="14749.89" table:style-name="ce21">
            <text:p>14749.89</text:p>
          </table:table-cell>
          <table:table-cell office:value-type="string" table:style-name="ce16">
            <text:p>15/B6</text:p>
          </table:table-cell>
          <table:table-cell office:value-type="string" table:style-name="ce39">
            <text:p>漢OO發有限公司(負責人：范乾進)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0/07</text:p>
          </table:table-cell>
          <table:table-cell office:value-type="float" office:value="10910" table:style-name="ce15">
            <text:p>10910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34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正義北段255~258地號</text:p>
          </table:table-cell>
          <table:table-cell office:value-type="float" office:value="342.13" table:style-name="ce21">
            <text:p>342.13</text:p>
          </table:table-cell>
          <table:table-cell office:value-type="string" table:style-name="ce18">
            <text:p>集合住宅</text:p>
          </table:table-cell>
          <table:table-cell office:value-type="float" office:value="1696.13" table:style-name="ce21">
            <text:p>1696.13</text:p>
          </table:table-cell>
          <table:table-cell office:value-type="string" table:style-name="ce16">
            <text:p>9/B2</text:p>
          </table:table-cell>
          <table:table-cell office:value-type="string" table:style-name="ce39">
            <text:p>唐OO設股份有限公司負責人:董景翔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0/13</text:p>
          </table:table-cell>
          <table:table-cell office:value-type="float" office:value="10910" table:style-name="ce15">
            <text:p>10910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38號</text:p>
          </table:table-cell>
          <table:table-cell office:value-type="string" table:style-name="ce18">
            <text:p>乙種工業區(再發展區)</text:p>
          </table:table-cell>
          <table:table-cell office:value-type="string" table:style-name="ce17">
            <text:p>新北市三重區頂崁段809、810、810-1、811、811-1地號</text:p>
          </table:table-cell>
          <table:table-cell office:value-type="float" office:value="1653.48" table:style-name="ce21">
            <text:p>1653.48</text:p>
          </table:table-cell>
          <table:table-cell office:value-type="string" table:style-name="ce18">
            <text:p>作業廠房</text:p>
          </table:table-cell>
          <table:table-cell office:value-type="float" office:value="5492.02" table:style-name="ce21">
            <text:p>5492.02</text:p>
          </table:table-cell>
          <table:table-cell office:value-type="string" table:style-name="ce16">
            <text:p>3/B2</text:p>
          </table:table-cell>
          <table:table-cell office:value-type="string" table:style-name="ce39">
            <text:p>聖OO屬表面處理有限公司負責人:許糸秀霞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0/26</text:p>
          </table:table-cell>
          <table:table-cell office:value-type="float" office:value="10910" table:style-name="ce15">
            <text:p>10910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54號</text:p>
          </table:table-cell>
          <table:table-cell office:value-type="string" table:style-name="ce18">
            <text:p>公園用地</text:p>
          </table:table-cell>
          <table:table-cell office:value-type="string" table:style-name="ce17">
            <text:p>新北市三重區五谷王段305-1、306-1地號</text:p>
          </table:table-cell>
          <table:table-cell office:value-type="float" office:value="8025.87" table:style-name="ce21">
            <text:p>8025.87</text:p>
          </table:table-cell>
          <table:table-cell office:value-type="string" table:style-name="ce18">
            <text:p>社區活動中心</text:p>
          </table:table-cell>
          <table:table-cell office:value-type="float" office:value="1821.16" table:style-name="ce21">
            <text:p>1821.16</text:p>
          </table:table-cell>
          <table:table-cell office:value-type="string" table:style-name="ce16">
            <text:p>2/B0</text:p>
          </table:table-cell>
          <table:table-cell office:value-type="string" table:style-name="ce39">
            <text:p>新OO三重區公所區長:陳奇正</text:p>
          </table:table-cell>
          <table:table-cell office:value-type="string" table:style-name="ce40">
            <text:p>其他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1/03</text:p>
          </table:table-cell>
          <table:table-cell office:value-type="float" office:value="10911" table:style-name="ce15">
            <text:p>10911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67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光興段573地號</text:p>
          </table:table-cell>
          <table:table-cell office:value-type="float" office:value="152.69999999999999" table:style-name="ce21">
            <text:p>152.7</text:p>
          </table:table-cell>
          <table:table-cell office:value-type="string" table:style-name="ce18">
            <text:p>住宅</text:p>
          </table:table-cell>
          <table:table-cell office:value-type="float" office:value="586.41" table:style-name="ce21">
            <text:p>586.41</text:p>
          </table:table-cell>
          <table:table-cell office:value-type="string" table:style-name="ce16">
            <text:p>7/B1</text:p>
          </table:table-cell>
          <table:table-cell office:value-type="string" table:style-name="ce39">
            <text:p>吳OO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1/05</text:p>
          </table:table-cell>
          <table:table-cell office:value-type="float" office:value="10911" table:style-name="ce15">
            <text:p>10911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76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仁信段126地號</text:p>
          </table:table-cell>
          <table:table-cell office:value-type="float" office:value="1064.01" table:style-name="ce21">
            <text:p>1064.01</text:p>
          </table:table-cell>
          <table:table-cell office:value-type="string" table:style-name="ce18">
            <text:p>集合住宅</text:p>
          </table:table-cell>
          <table:table-cell office:value-type="float" office:value="6513.14" table:style-name="ce21">
            <text:p>6513.14</text:p>
          </table:table-cell>
          <table:table-cell office:value-type="string" table:style-name="ce16">
            <text:p>13/B4</text:p>
          </table:table-cell>
          <table:table-cell office:value-type="string" table:style-name="ce39">
            <text:p>三OO設股份有限公司負責人:蔡宗訓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1/05</text:p>
          </table:table-cell>
          <table:table-cell office:value-type="float" office:value="10911" table:style-name="ce15">
            <text:p>10911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77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仁興段984、992-1地號</text:p>
          </table:table-cell>
          <table:table-cell office:value-type="float" office:value="192" table:style-name="ce21">
            <text:p>192</text:p>
          </table:table-cell>
          <table:table-cell office:value-type="string" table:style-name="ce18">
            <text:p>集合住宅</text:p>
          </table:table-cell>
          <table:table-cell office:value-type="float" office:value="638.41999999999996" table:style-name="ce21">
            <text:p>638.42</text:p>
          </table:table-cell>
          <table:table-cell office:value-type="string" table:style-name="ce16">
            <text:p>6/B1</text:p>
          </table:table-cell>
          <table:table-cell office:value-type="string" table:style-name="ce39">
            <text:p>富OO建設有限公司負責人:張永昌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1/13</text:p>
          </table:table-cell>
          <table:table-cell office:value-type="float" office:value="10911" table:style-name="ce15">
            <text:p>10911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91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五谷王段223地號</text:p>
          </table:table-cell>
          <table:table-cell office:value-type="float" office:value="1057.24" table:style-name="ce21">
            <text:p>1057.24</text:p>
          </table:table-cell>
          <table:table-cell office:value-type="string" table:style-name="ce18">
            <text:p>集合住宅</text:p>
          </table:table-cell>
          <table:table-cell office:value-type="float" office:value="5152.53" table:style-name="ce21">
            <text:p>5152.53</text:p>
          </table:table-cell>
          <table:table-cell office:value-type="string" table:style-name="ce16">
            <text:p>11/B3</text:p>
          </table:table-cell>
          <table:table-cell office:value-type="string" table:style-name="ce39">
            <text:p>京OO發建設股份有限公司　負責人：張嘉群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1/13</text:p>
          </table:table-cell>
          <table:table-cell office:value-type="float" office:value="10911" table:style-name="ce15">
            <text:p>10911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94號</text:p>
          </table:table-cell>
          <table:table-cell office:value-type="string" table:style-name="ce18">
            <text:p>乙種工業區</text:p>
          </table:table-cell>
          <table:table-cell office:value-type="string" table:style-name="ce17">
            <text:p>新北市三重區興德段269地號</text:p>
          </table:table-cell>
          <table:table-cell office:value-type="float" office:value="990.22" table:style-name="ce21">
            <text:p>990.22</text:p>
          </table:table-cell>
          <table:table-cell office:value-type="string" table:style-name="ce18">
            <text:p>工廠</text:p>
          </table:table-cell>
          <table:table-cell office:value-type="float" office:value="858.16" table:style-name="ce21">
            <text:p>858.16</text:p>
          </table:table-cell>
          <table:table-cell office:value-type="string" table:style-name="ce16">
            <text:p>2/B0</text:p>
          </table:table-cell>
          <table:table-cell office:value-type="string" table:style-name="ce39">
            <text:p>大OO械工業股份有限公司李訓瑞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1/17</text:p>
          </table:table-cell>
          <table:table-cell office:value-type="float" office:value="10911" table:style-name="ce15">
            <text:p>10911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499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成功段398等地號</text:p>
          </table:table-cell>
          <table:table-cell office:value-type="float" office:value="1333.49" table:style-name="ce21">
            <text:p>1333.49</text:p>
          </table:table-cell>
          <table:table-cell office:value-type="string" table:style-name="ce18">
            <text:p>集合住宅</text:p>
          </table:table-cell>
          <table:table-cell office:value-type="float" office:value="10237.06" table:style-name="ce21">
            <text:p>10237.06</text:p>
          </table:table-cell>
          <table:table-cell office:value-type="string" table:style-name="ce16">
            <text:p>14/B4</text:p>
          </table:table-cell>
          <table:table-cell office:value-type="string" table:style-name="ce39">
            <text:p>錸OO設有限公司負責人：侯尹博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1/19</text:p>
          </table:table-cell>
          <table:table-cell office:value-type="float" office:value="10911" table:style-name="ce15">
            <text:p>10911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510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龍門段933、934等地號</text:p>
          </table:table-cell>
          <table:table-cell office:value-type="float" office:value="128.27000000000001" table:style-name="ce21">
            <text:p>128.27</text:p>
          </table:table-cell>
          <table:table-cell office:value-type="string" table:style-name="ce18">
            <text:p>集合住宅</text:p>
          </table:table-cell>
          <table:table-cell office:value-type="float" office:value="709.72" table:style-name="ce21">
            <text:p>709.72</text:p>
          </table:table-cell>
          <table:table-cell office:value-type="string" table:style-name="ce16">
            <text:p>7/B1</text:p>
          </table:table-cell>
          <table:table-cell office:value-type="string" table:style-name="ce39">
            <text:p>江OO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2/11</text:p>
          </table:table-cell>
          <table:table-cell office:value-type="float" office:value="10912" table:style-name="ce15">
            <text:p>10912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557號</text:p>
          </table:table-cell>
          <table:table-cell office:value-type="string" table:style-name="ce16">
            <text:p><text:span text:style-name="T5">學校用地</text:span></text:p>
          </table:table-cell>
          <table:table-cell office:value-type="string" table:style-name="ce17">
            <text:p>新北市三重區五華段124、富貴段263地號</text:p>
          </table:table-cell>
          <table:table-cell office:value-type="float" office:value="38784.07" table:style-name="ce21">
            <text:p>38784.07</text:p>
          </table:table-cell>
          <table:table-cell office:value-type="string" table:style-name="ce18">
            <text:p>屋頂防水隔熱工程</text:p>
          </table:table-cell>
          <table:table-cell office:value-type="float" office:value="1299.17" table:style-name="ce21">
            <text:p>1299.17</text:p>
          </table:table-cell>
          <table:table-cell office:value-type="string" table:style-name="ce16">
            <text:p>0/B0</text:p>
          </table:table-cell>
          <table:table-cell office:value-type="string" table:style-name="ce39">
            <text:p>新OO三重區五華國民小學（負責人：吳正雄）</text:p>
          </table:table-cell>
          <table:table-cell office:value-type="string" table:style-name="ce20">
            <text:p><text:span text:style-name="T4">其他</text:span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/12/18</text:p>
          </table:table-cell>
          <table:table-cell office:value-type="float" office:value="10912" table:style-name="ce15">
            <text:p>10912</text:p>
          </table:table-cell>
          <table:table-cell office:value-type="string" table:style-name="ce15">
            <text:p>三重</text:p>
          </table:table-cell>
          <table:table-cell office:value-type="string" table:style-name="ce15">
            <text:p>109重建字第00567號</text:p>
          </table:table-cell>
          <table:table-cell office:value-type="string" table:style-name="ce16">
            <text:p>住宅區</text:p>
          </table:table-cell>
          <table:table-cell office:value-type="string" table:style-name="ce17">
            <text:p>新北市三重區五谷王段339、340、346~349地號</text:p>
          </table:table-cell>
          <table:table-cell office:value-type="float" office:value="2135.6999999999998" table:style-name="ce21">
            <text:p>2135.7</text:p>
          </table:table-cell>
          <table:table-cell office:value-type="string" table:style-name="ce18">
            <text:p>集合住宅</text:p>
          </table:table-cell>
          <table:table-cell office:value-type="float" office:value="17609.88" table:style-name="ce21">
            <text:p>17609.88</text:p>
          </table:table-cell>
          <table:table-cell office:value-type="string" table:style-name="ce16">
            <text:p>15/B5</text:p>
          </table:table-cell>
          <table:table-cell office:value-type="string" table:style-name="ce39">
            <text:p>中OO設股份有限公司負責人:吳樹泳</text:p>
          </table:table-cell>
          <table:table-cell office:value-type="string" table:style-name="ce20">
            <text:p><text:span text:style-name="T4">住商工</text:span></text:p>
          </table:table-cell>
          <table:table-cell table:number-columns-repeated="16372"/>
        </table:table-row>
        <table:table-row table:number-rows-repeated="10" table:style-name="ro2">
          <table:table-cell table:number-columns-repeated="16384" table:style-name="ce15"/>
        </table:table-row>
        <table:table-row table:number-rows-repeated="5" table:style-name="ro2">
          <table:table-cell table:number-columns-repeated="16384"/>
        </table:table-row>
        <table:table-row table:number-rows-repeated="1048523" table:style-name="ro3">
          <table:table-cell table:number-columns-repeated="16384"/>
        </table:table-row>
      </table:table>
      <table:table table:name="使總表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">
            <text:p>發照日期</text:p>
          </table:table-cell>
          <table:table-cell office:value-type="string" table:style-name="ce1">
            <text:p>年月</text:p>
          </table:table-cell>
          <table:table-cell office:value-type="string" table:style-name="ce1">
            <text:p>轄區</text:p>
          </table:table-cell>
          <table:table-cell office:value-type="string" table:style-name="ce1">
            <text:p>使照號碼</text:p>
          </table:table-cell>
          <table:table-cell office:value-type="string" table:style-name="ce1">
            <text:p>分區</text:p>
          </table:table-cell>
          <table:table-cell office:value-type="string" table:style-name="ce1">
            <text:p>基地座落</text:p>
          </table:table-cell>
          <table:table-cell office:value-type="string" table:style-name="ce1">
            <text:p>基地面積</text:p>
          </table:table-cell>
          <table:table-cell office:value-type="string" table:style-name="ce1">
            <text:p>建築物用途</text:p>
          </table:table-cell>
          <table:table-cell office:value-type="string" table:style-name="ce1">
            <text:p>總樓地板面積</text:p>
          </table:table-cell>
          <table:table-cell office:value-type="string" table:style-name="ce1">
            <text:p>建築物型態</text:p>
          </table:table-cell>
          <table:table-cell office:value-type="string" table:style-name="ce1">
            <text:p>起造人</text:p>
          </table:table-cell>
          <table:table-cell office:value-type="string" table:style-name="ce1">
            <text:p>用途別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109/07/07</text:p>
          </table:table-cell>
          <table:table-cell office:value-type="float" office:value="10907" table:style-name="ce23">
            <text:p>10907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223號</text:p>
          </table:table-cell>
          <table:table-cell office:value-type="string" table:style-name="ce18">
            <text:p>乙種工業區</text:p>
          </table:table-cell>
          <table:table-cell office:value-type="string" table:style-name="ce25">
            <text:p>新北市三重區大有里<text:span text:style-name="T7">13</text:span>鄰中正北路<text:span text:style-name="T7">393</text:span>巷<text:span text:style-name="T7">5</text:span>號</text:p>
          </table:table-cell>
          <table:table-cell office:value-type="float" office:value="1745.74" table:style-name="ce16">
            <text:p>1745.74</text:p>
          </table:table-cell>
          <table:table-cell office:value-type="string" table:style-name="ce18">
            <text:p>工廠</text:p>
          </table:table-cell>
          <table:table-cell office:value-type="float" office:value="7528.2" table:style-name="ce16">
            <text:p>7528.2</text:p>
          </table:table-cell>
          <table:table-cell office:value-type="string" table:style-name="ce18">
            <text:p>7/B2</text:p>
          </table:table-cell>
          <table:table-cell office:value-type="string" table:style-name="ce26">
            <text:p><text:span text:style-name="T10">凱</text:span>OO<text:span text:style-name="T10">國際有限公司負責人：蔡進琳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109/07/15</text:p>
          </table:table-cell>
          <table:table-cell office:value-type="float" office:value="10907" table:style-name="ce23">
            <text:p>10907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227號</text:p>
          </table:table-cell>
          <table:table-cell office:value-type="string" table:style-name="ce18">
            <text:p>住宅區</text:p>
          </table:table-cell>
          <table:table-cell office:value-type="string" table:style-name="ce25">
            <text:p>新北市三重區永安北路二段<text:span text:style-name="T7">49</text:span>巷<text:span text:style-name="T7">9</text:span>號</text:p>
          </table:table-cell>
          <table:table-cell office:value-type="float" office:value="145" table:style-name="ce16">
            <text:p>145</text:p>
          </table:table-cell>
          <table:table-cell office:value-type="string" table:style-name="ce29">
            <text:p>住宅</text:p>
          </table:table-cell>
          <table:table-cell office:value-type="float" office:value="365.31" table:style-name="ce16">
            <text:p>365.31</text:p>
          </table:table-cell>
          <table:table-cell office:value-type="string" table:style-name="ce18">
            <text:p>5/B0</text:p>
          </table:table-cell>
          <table:table-cell office:value-type="string" table:style-name="ce26">
            <text:p><text:span text:style-name="T10">白</text:span>OO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109/07/20</text:p>
          </table:table-cell>
          <table:table-cell office:value-type="float" office:value="10907" table:style-name="ce23">
            <text:p>10907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233號</text:p>
          </table:table-cell>
          <table:table-cell office:value-type="string" table:style-name="ce18">
            <text:p>住宅區，商業區</text:p>
          </table:table-cell>
          <table:table-cell office:value-type="string" table:style-name="ce25">
            <text:p>新北市三重區仁義里9鄰大同南路168號</text:p>
          </table:table-cell>
          <table:table-cell office:value-type="float" office:value="2063.4899999999998" table:style-name="ce16">
            <text:p>2063.49</text:p>
          </table:table-cell>
          <table:table-cell office:value-type="string" table:style-name="ce29">
            <text:p>住宅</text:p>
          </table:table-cell>
          <table:table-cell office:value-type="float" office:value="23715.08" table:style-name="ce16">
            <text:p>23715.08</text:p>
          </table:table-cell>
          <table:table-cell office:value-type="string" table:style-name="ce18">
            <text:p>27/B4</text:p>
          </table:table-cell>
          <table:table-cell office:value-type="string" table:style-name="ce26">
            <text:p><text:span text:style-name="T10">圓</text:span>OO<text:span text:style-name="T10">設企業股份有限公司負責人</text:span>:<text:span text:style-name="T10">許嘉宏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109/08/07</text:p>
          </table:table-cell>
          <table:table-cell office:value-type="float" office:value="10908" table:style-name="ce32">
            <text:p>10908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267號</text:p>
          </table:table-cell>
          <table:table-cell office:value-type="string" table:style-name="ce18">
            <text:p>住宅區</text:p>
          </table:table-cell>
          <table:table-cell office:value-type="string" table:style-name="ce25">
            <text:p>新北市三重區五常里1鄰仁義街95號</text:p>
          </table:table-cell>
          <table:table-cell office:value-type="float" office:value="1817.57" table:style-name="ce16">
            <text:p>1817.57</text:p>
          </table:table-cell>
          <table:table-cell office:value-type="string" table:style-name="ce29">
            <text:p>住宅</text:p>
          </table:table-cell>
          <table:table-cell office:value-type="float" office:value="862.16" table:style-name="ce16">
            <text:p>862.16</text:p>
          </table:table-cell>
          <table:table-cell office:value-type="string" table:style-name="ce18">
            <text:p>1/B0</text:p>
          </table:table-cell>
          <table:table-cell office:value-type="string" table:style-name="ce26">
            <text:p><text:span text:style-name="T10">全</text:span>OO<text:span text:style-name="T10">業股份有限公司負責人</text:span>:<text:span text:style-name="T10">林敏雄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109/08/18</text:p>
          </table:table-cell>
          <table:table-cell office:value-type="float" office:value="10908" table:style-name="ce32">
            <text:p>10908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271號</text:p>
          </table:table-cell>
          <table:table-cell office:value-type="string" table:style-name="ce18">
            <text:p>住宅區</text:p>
          </table:table-cell>
          <table:table-cell office:value-type="string" table:style-name="ce25">
            <text:p>新北市三重區平和里3鄰大同南路81巷29號</text:p>
          </table:table-cell>
          <table:table-cell office:value-type="float" office:value="61.76" table:style-name="ce16">
            <text:p>61.76</text:p>
          </table:table-cell>
          <table:table-cell office:value-type="string" table:style-name="ce29">
            <text:p>住宅</text:p>
          </table:table-cell>
          <table:table-cell office:value-type="float" office:value="130.78" table:style-name="ce16">
            <text:p>130.78</text:p>
          </table:table-cell>
          <table:table-cell office:value-type="string" table:style-name="ce18">
            <text:p>4/B0</text:p>
          </table:table-cell>
          <table:table-cell office:value-type="string" table:style-name="ce26">
            <text:p><text:span text:style-name="T10">何</text:span>OO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109/08/26</text:p>
          </table:table-cell>
          <table:table-cell office:value-type="float" office:value="10908" table:style-name="ce32">
            <text:p>10908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283號</text:p>
          </table:table-cell>
          <table:table-cell office:value-type="string" table:style-name="ce18">
            <text:p>學校用地</text:p>
          </table:table-cell>
          <table:table-cell office:value-type="string" table:style-name="ce25">
            <text:p>新北市三重區介壽路32號</text:p>
          </table:table-cell>
          <table:table-cell office:value-type="float" office:value="31280.47" table:style-name="ce16">
            <text:p>31280.47</text:p>
          </table:table-cell>
          <table:table-cell office:value-type="string" table:style-name="ce18">
            <text:p>校舍類</text:p>
          </table:table-cell>
          <table:table-cell office:value-type="float" office:value="1816.92" table:style-name="ce16">
            <text:p>1816.92</text:p>
          </table:table-cell>
          <table:table-cell office:value-type="string" table:style-name="ce18">
            <text:p>2/B0</text:p>
          </table:table-cell>
          <table:table-cell office:value-type="string" table:style-name="ce26">
            <text:p><text:span text:style-name="T10">新</text:span>OO<text:span text:style-name="T10">三重區光榮國民小學校長：陳月華</text:span></text:p>
          </table:table-cell>
          <table:table-cell office:value-type="string" table:style-name="ce41">
            <text:p>其他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109/08/26</text:p>
          </table:table-cell>
          <table:table-cell office:value-type="float" office:value="10908" table:style-name="ce32">
            <text:p>10908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284號</text:p>
          </table:table-cell>
          <table:table-cell office:value-type="string" table:style-name="ce18">
            <text:p>住宅區</text:p>
          </table:table-cell>
          <table:table-cell office:value-type="string" table:style-name="ce25">
            <text:p>新北市三重區光田里7鄰新北大道1段111號</text:p>
          </table:table-cell>
          <table:table-cell office:value-type="float" office:value="627.08000000000004" table:style-name="ce16">
            <text:p>627.08</text:p>
          </table:table-cell>
          <table:table-cell office:value-type="string" table:style-name="ce29">
            <text:p>住宅</text:p>
          </table:table-cell>
          <table:table-cell office:value-type="float" office:value="4213.53" table:style-name="ce16">
            <text:p>4213.53</text:p>
          </table:table-cell>
          <table:table-cell office:value-type="string" table:style-name="ce18">
            <text:p>12/B2</text:p>
          </table:table-cell>
          <table:table-cell office:value-type="string" table:style-name="ce26">
            <text:p><text:span text:style-name="T10">永</text:span>OO<text:span text:style-name="T10">設股份有限公司負責人</text:span>:<text:span text:style-name="T10">陳永奇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109/09/18</text:p>
          </table:table-cell>
          <table:table-cell office:value-type="float" office:value="10909" table:style-name="ce32">
            <text:p>10909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310號</text:p>
          </table:table-cell>
          <table:table-cell office:value-type="string" table:style-name="ce18">
            <text:p>住宅區</text:p>
          </table:table-cell>
          <table:table-cell office:value-type="string" table:style-name="ce25">
            <text:p>新北市三重區五常里3鄰仁信一街161號</text:p>
          </table:table-cell>
          <table:table-cell office:value-type="float" office:value="1354.49" table:style-name="ce16">
            <text:p>1354.49</text:p>
          </table:table-cell>
          <table:table-cell office:value-type="string" table:style-name="ce29">
            <text:p>住宅</text:p>
          </table:table-cell>
          <table:table-cell office:value-type="float" office:value="8795.76" table:style-name="ce16">
            <text:p>8795.76</text:p>
          </table:table-cell>
          <table:table-cell office:value-type="string" table:style-name="ce18">
            <text:p>12/B5</text:p>
          </table:table-cell>
          <table:table-cell office:value-type="string" table:style-name="ce26">
            <text:p><text:span text:style-name="T10">安</text:span>OO<text:span text:style-name="T10">業銀行股份有限公司負責人：丁予康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109/09/22</text:p>
          </table:table-cell>
          <table:table-cell office:value-type="float" office:value="10909" table:style-name="ce32">
            <text:p>10909</text:p>
          </table:table-cell>
          <table:table-cell office:value-type="string" table:style-name="ce24">
            <text:p>蘆洲</text:p>
          </table:table-cell>
          <table:table-cell office:value-type="string" table:style-name="ce24">
            <text:p>109蘆使字第00313號</text:p>
          </table:table-cell>
          <table:table-cell office:value-type="string" table:style-name="ce18">
            <text:p>住宅區</text:p>
          </table:table-cell>
          <table:table-cell office:value-type="string" table:style-name="ce33">
            <text:p><text:span text:style-name="T6">新北市蘆洲區延平里</text:span>12<text:span text:style-name="T6">鄰永安南路二段</text:span>148<text:span text:style-name="T6">號</text:span></text:p>
          </table:table-cell>
          <table:table-cell office:value-type="float" office:value="693" table:style-name="ce16">
            <text:p>693</text:p>
          </table:table-cell>
          <table:table-cell office:value-type="string" table:style-name="ce29">
            <text:p>住宅</text:p>
          </table:table-cell>
          <table:table-cell office:value-type="float" office:value="3844.74" table:style-name="ce16">
            <text:p>3844.74</text:p>
          </table:table-cell>
          <table:table-cell office:value-type="string" table:style-name="ce18">
            <text:p>13/B3</text:p>
          </table:table-cell>
          <table:table-cell office:value-type="string" table:style-name="ce26">
            <text:p><text:span text:style-name="T10">築</text:span>OO<text:span text:style-name="T10">建設有限公司代表人：張仁宗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109/10/19</text:p>
          </table:table-cell>
          <table:table-cell office:value-type="float" office:value="10910" table:style-name="ce32">
            <text:p>10910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348號</text:p>
          </table:table-cell>
          <table:table-cell office:value-type="string" table:style-name="ce18">
            <text:p>住宅區</text:p>
          </table:table-cell>
          <table:table-cell office:value-type="string" table:style-name="ce33">
            <text:p><text:span text:style-name="T6">新北市三重區谷王里</text:span>9<text:span text:style-name="T6">鄰五谷王北街</text:span>169<text:span text:style-name="T6">號</text:span></text:p>
          </table:table-cell>
          <table:table-cell office:value-type="float" office:value="1137.0999999999999" table:style-name="ce16">
            <text:p>1137.1</text:p>
          </table:table-cell>
          <table:table-cell office:value-type="string" table:style-name="ce29">
            <text:p>住宅</text:p>
          </table:table-cell>
          <table:table-cell office:value-type="float" office:value="6321.64" table:style-name="ce16">
            <text:p>6321.64</text:p>
          </table:table-cell>
          <table:table-cell office:value-type="string" table:style-name="ce18">
            <text:p>11/B3</text:p>
          </table:table-cell>
          <table:table-cell office:value-type="string" table:style-name="ce26">
            <text:p><text:span text:style-name="T10">皇</text:span>OO<text:span text:style-name="T10">設開發股份有限公司負責人</text:span>:<text:span text:style-name="T10">劉信雄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109/11/06</text:p>
          </table:table-cell>
          <table:table-cell office:value-type="float" office:value="10911" table:style-name="ce32">
            <text:p>10911</text:p>
          </table:table-cell>
          <table:table-cell office:value-type="string" table:style-name="ce24">
            <text:p>蘆洲</text:p>
          </table:table-cell>
          <table:table-cell office:value-type="string" table:style-name="ce24">
            <text:p>109蘆使字第00361號</text:p>
          </table:table-cell>
          <table:table-cell office:value-type="string" table:style-name="ce18">
            <text:p>學校用地</text:p>
          </table:table-cell>
          <table:table-cell office:value-type="string" table:style-name="ce33">
            <text:p><text:span text:style-name="T6">新北市蘆洲區中正路</text:span>172<text:span text:style-name="T6">號</text:span></text:p>
          </table:table-cell>
          <table:table-cell office:value-type="float" office:value="43255.5" table:style-name="ce16">
            <text:p>43255.5</text:p>
          </table:table-cell>
          <table:table-cell office:value-type="string" table:style-name="ce18">
            <text:p>校舍類</text:p>
          </table:table-cell>
          <table:table-cell office:value-type="float" office:value="7222.8" table:style-name="ce16">
            <text:p>7222.8</text:p>
          </table:table-cell>
          <table:table-cell office:value-type="string" table:style-name="ce18">
            <text:p>1/B0</text:p>
          </table:table-cell>
          <table:table-cell office:value-type="string" table:style-name="ce26">
            <text:p><text:span text:style-name="T10">國</text:span>OO<text:span text:style-name="T10">中大學校長：陳松柏</text:span></text:p>
          </table:table-cell>
          <table:table-cell office:value-type="string" table:style-name="ce41">
            <text:p>其他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109/11/11</text:p>
          </table:table-cell>
          <table:table-cell office:value-type="float" office:value="10911" table:style-name="ce32">
            <text:p>10911</text:p>
          </table:table-cell>
          <table:table-cell office:value-type="string" table:style-name="ce24">
            <text:p>蘆洲</text:p>
          </table:table-cell>
          <table:table-cell office:value-type="string" table:style-name="ce24">
            <text:p>109蘆使字第00367號</text:p>
          </table:table-cell>
          <table:table-cell office:value-type="string" table:style-name="ce18">
            <text:p>住宅區</text:p>
          </table:table-cell>
          <table:table-cell office:value-type="string" table:style-name="ce33">
            <text:p><text:span text:style-name="T6">新北市蘆洲區玉清里</text:span>11<text:span text:style-name="T6">鄰中興街</text:span>42<text:span text:style-name="T6">號</text:span></text:p>
          </table:table-cell>
          <table:table-cell office:value-type="float" office:value="856.92" table:style-name="ce16">
            <text:p>856.92</text:p>
          </table:table-cell>
          <table:table-cell office:value-type="string" table:style-name="ce29">
            <text:p>住宅</text:p>
          </table:table-cell>
          <table:table-cell office:value-type="float" office:value="4164.88" table:style-name="ce16">
            <text:p>4164.88</text:p>
          </table:table-cell>
          <table:table-cell office:value-type="string" table:style-name="ce18">
            <text:p>13/B3</text:p>
          </table:table-cell>
          <table:table-cell office:value-type="string" table:style-name="ce26">
            <text:p><text:span text:style-name="T10">中</text:span>OO<text:span text:style-name="T10">築經理股份有限公司負責人</text:span>:<text:span text:style-name="T10">鍾榮吉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109/11/17</text:p>
          </table:table-cell>
          <table:table-cell office:value-type="float" office:value="10911" table:style-name="ce32">
            <text:p>10911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385號</text:p>
          </table:table-cell>
          <table:table-cell office:value-type="string" table:style-name="ce18">
            <text:p>住宅區</text:p>
          </table:table-cell>
          <table:table-cell office:value-type="string" table:style-name="ce33">
            <text:p><text:span text:style-name="T6">新北市三重區福祉里</text:span>20<text:span text:style-name="T6">鄰捷運路</text:span>22<text:span text:style-name="T6">巷</text:span>30<text:span text:style-name="T6">號</text:span></text:p>
          </table:table-cell>
          <table:table-cell office:value-type="float" office:value="2218.0700000000002" table:style-name="ce16">
            <text:p>2218.07</text:p>
          </table:table-cell>
          <table:table-cell office:value-type="string" table:style-name="ce29">
            <text:p>住宅</text:p>
          </table:table-cell>
          <table:table-cell office:value-type="float" office:value="14987.72" table:style-name="ce16">
            <text:p>14987.72</text:p>
          </table:table-cell>
          <table:table-cell office:value-type="string" table:style-name="ce18">
            <text:p>15/B4</text:p>
          </table:table-cell>
          <table:table-cell office:value-type="string" table:style-name="ce26">
            <text:p><text:span text:style-name="T10">合</text:span>OO<text:span text:style-name="T10">設股份有限公司負責人</text:span>:<text:span text:style-name="T10">陳上賓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109/12/04</text:p>
          </table:table-cell>
          <table:table-cell office:value-type="float" office:value="10912" table:style-name="ce32">
            <text:p>10912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395號</text:p>
          </table:table-cell>
          <table:table-cell office:value-type="string" table:style-name="ce18">
            <text:p>乙種工業區</text:p>
          </table:table-cell>
          <table:table-cell office:value-type="string" table:style-name="ce33">
            <text:p><text:span text:style-name="T6">新北市三重區頂崁里</text:span>4<text:span text:style-name="T6">鄰光復路二段</text:span>81<text:span text:style-name="T6">號</text:span></text:p>
          </table:table-cell>
          <table:table-cell office:value-type="float" office:value="7051.17" table:style-name="ce16">
            <text:p>7051.17</text:p>
          </table:table-cell>
          <table:table-cell office:value-type="string" table:style-name="ce18">
            <text:p>工廠</text:p>
          </table:table-cell>
          <table:table-cell office:value-type="float" office:value="29220.78" table:style-name="ce16">
            <text:p>29220.78</text:p>
          </table:table-cell>
          <table:table-cell office:value-type="string" table:style-name="ce18">
            <text:p>6/B3</text:p>
          </table:table-cell>
          <table:table-cell office:value-type="string" table:style-name="ce26">
            <text:p><text:span text:style-name="T10">明</text:span>OO<text:span text:style-name="T10">資有限公司負責人：陳宗仁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109/12/07</text:p>
          </table:table-cell>
          <table:table-cell office:value-type="float" office:value="10912" table:style-name="ce32">
            <text:p>10912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398號</text:p>
          </table:table-cell>
          <table:table-cell office:value-type="string" table:style-name="ce18">
            <text:p>住宅區，商業區</text:p>
          </table:table-cell>
          <table:table-cell office:value-type="string" table:style-name="ce33">
            <text:p><text:span text:style-name="T6">新北市三重區永興里</text:span>4<text:span text:style-name="T6">鄰重新路一段</text:span>64<text:span text:style-name="T6">號</text:span></text:p>
          </table:table-cell>
          <table:table-cell office:value-type="float" office:value="618.28" table:style-name="ce16">
            <text:p>618.28</text:p>
          </table:table-cell>
          <table:table-cell office:value-type="string" table:style-name="ce29">
            <text:p>住宅</text:p>
          </table:table-cell>
          <table:table-cell office:value-type="float" office:value="6646.84" table:style-name="ce16">
            <text:p>6646.84</text:p>
          </table:table-cell>
          <table:table-cell office:value-type="string" table:style-name="ce18">
            <text:p>15/B4</text:p>
          </table:table-cell>
          <table:table-cell office:value-type="string" table:style-name="ce26">
            <text:p><text:span text:style-name="T10">寶</text:span>OO<text:span text:style-name="T10">築經理股份有限公司負責人</text:span>:<text:span text:style-name="T10">陳正林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109/12/07</text:p>
          </table:table-cell>
          <table:table-cell office:value-type="float" office:value="10912" table:style-name="ce32">
            <text:p>10912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重使字第00400號</text:p>
          </table:table-cell>
          <table:table-cell office:value-type="string" table:style-name="ce18">
            <text:p>住宅區</text:p>
          </table:table-cell>
          <table:table-cell office:value-type="string" table:style-name="ce33">
            <text:p><text:span text:style-name="T6">新北市三重區光明里</text:span>19<text:span text:style-name="T6">鄰集美街</text:span>18<text:span text:style-name="T6">號</text:span></text:p>
          </table:table-cell>
          <table:table-cell office:value-type="float" office:value="13899.03" table:style-name="ce42">
            <text:p>13899.03</text:p>
          </table:table-cell>
          <table:table-cell office:value-type="string" table:style-name="ce43">
            <text:p>店舖</text:p>
          </table:table-cell>
          <table:table-cell office:value-type="float" office:value="7215.51" table:style-name="ce16">
            <text:p>7215.51</text:p>
          </table:table-cell>
          <table:table-cell office:value-type="string" table:style-name="ce18">
            <text:p>1/B0</text:p>
          </table:table-cell>
          <table:table-cell office:value-type="string" table:style-name="ce26">
            <text:p><text:span text:style-name="T10">聯</text:span>OO<text:span text:style-name="T10">資股份有限公司負責人</text:span>:<text:span text:style-name="T10">蘇永義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109/12/08</text:p>
          </table:table-cell>
          <table:table-cell office:value-type="float" office:value="10912" table:style-name="ce32">
            <text:p>10912</text:p>
          </table:table-cell>
          <table:table-cell office:value-type="string" table:style-name="ce24">
            <text:p>三重</text:p>
          </table:table-cell>
          <table:table-cell office:value-type="string" table:style-name="ce24">
            <text:p>109蘆使字第00403號</text:p>
          </table:table-cell>
          <table:table-cell office:value-type="string" table:style-name="ce18">
            <text:p>住宅區</text:p>
          </table:table-cell>
          <table:table-cell office:value-type="string" table:style-name="ce25">
            <text:p>新北市三重區五常里1鄰環河北路二段192號</text:p>
          </table:table-cell>
          <table:table-cell office:value-type="float" office:value="1526.52" table:style-name="ce16">
            <text:p>1526.52</text:p>
          </table:table-cell>
          <table:table-cell office:value-type="string" table:style-name="ce43">
            <text:p>一般事務所</text:p>
          </table:table-cell>
          <table:table-cell office:value-type="float" office:value="719.27" table:style-name="ce16">
            <text:p>719.27</text:p>
          </table:table-cell>
          <table:table-cell office:value-type="string" table:style-name="ce18">
            <text:p>1/B0</text:p>
          </table:table-cell>
          <table:table-cell office:value-type="string" table:style-name="ce26">
            <text:p><text:span text:style-name="T10">宣</text:span>OO<text:span text:style-name="T10">資管理顧問有限公司負責人</text:span>:<text:span text:style-name="T10">劉珮君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109/12/11</text:p>
          </table:table-cell>
          <table:table-cell office:value-type="float" office:value="10912" table:style-name="ce32">
            <text:p>10912</text:p>
          </table:table-cell>
          <table:table-cell office:value-type="string" table:style-name="ce24">
            <text:p>蘆洲</text:p>
          </table:table-cell>
          <table:table-cell office:value-type="string" table:style-name="ce24">
            <text:p>109蘆使字第00410號</text:p>
          </table:table-cell>
          <table:table-cell office:value-type="string" table:style-name="ce18">
            <text:p>乙種工業區</text:p>
          </table:table-cell>
          <table:table-cell office:value-type="string" table:style-name="ce33">
            <text:p><text:span text:style-name="T6">新北市蘆洲區得仁里</text:span>15<text:span text:style-name="T6">鄰國道路二段</text:span>2<text:span text:style-name="T6">號</text:span></text:p>
          </table:table-cell>
          <table:table-cell office:value-type="float" office:value="898.22" table:style-name="ce16">
            <text:p>898.22</text:p>
          </table:table-cell>
          <table:table-cell office:value-type="string" table:style-name="ce18">
            <text:p>工廠</text:p>
          </table:table-cell>
          <table:table-cell office:value-type="float" office:value="2810.43" table:style-name="ce16">
            <text:p>2810.43</text:p>
          </table:table-cell>
          <table:table-cell office:value-type="string" table:style-name="ce18">
            <text:p>4/B1</text:p>
          </table:table-cell>
          <table:table-cell office:value-type="string" table:style-name="ce26">
            <text:p><text:span text:style-name="T10">宗</text:span>OO<text:span text:style-name="T10">金有限公司負責人</text:span>:<text:span text:style-name="T10">蘇永宗</text:span></text:p>
          </table:table-cell>
          <table:table-cell office:value-type="string" table:style-name="ce27">
            <text:p><text:span text:style-name="T9">住商工</text:span>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109/12/15</text:p>
          </table:table-cell>
          <table:table-cell office:value-type="float" office:value="10912" table:style-name="ce32">
            <text:p>10912</text:p>
          </table:table-cell>
          <table:table-cell office:value-type="string" table:style-name="ce24">
            <text:p>蘆洲</text:p>
          </table:table-cell>
          <table:table-cell office:value-type="string" table:style-name="ce24">
            <text:p>109蘆使字第00416號</text:p>
          </table:table-cell>
          <table:table-cell office:value-type="string" table:style-name="ce18">
            <text:p>公園用地</text:p>
          </table:table-cell>
          <table:table-cell office:value-type="string" table:style-name="ce33">
            <text:p><text:span text:style-name="T6">新北市蘆洲區永康里</text:span>5<text:span text:style-name="T6">鄰長安街</text:span>222<text:span text:style-name="T6">之</text:span>1<text:span text:style-name="T6">號</text:span></text:p>
          </table:table-cell>
          <table:table-cell office:value-type="float" office:value="3039" table:style-name="ce16">
            <text:p>3039</text:p>
          </table:table-cell>
          <table:table-cell office:value-type="string" table:style-name="ce43">
            <text:p>公園</text:p>
          </table:table-cell>
          <table:table-cell office:value-type="float" office:value="4462.68" table:style-name="ce16">
            <text:p>4462.68</text:p>
          </table:table-cell>
          <table:table-cell office:value-type="string" table:style-name="ce18">
            <text:p>1/B3</text:p>
          </table:table-cell>
          <table:table-cell office:value-type="string" table:style-name="ce26">
            <text:p><text:span text:style-name="T10">新</text:span>OO<text:span text:style-name="T10">政府交通局代表人</text:span>:<text:span text:style-name="T10">鍾鳴時</text:span></text:p>
          </table:table-cell>
          <table:table-cell office:value-type="string" table:style-name="ce27">
            <text:p><text:span text:style-name="T9">其他</text:span></text:p>
          </table:table-cell>
          <table:table-cell table:number-columns-repeated="16372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使照統計整理版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4" table:default-cell-style-name="ce8"/>
        <table:table-column table:style-name="co17" table:default-cell-style-name="ce8"/>
        <table:table-column table:style-name="co18" table:default-cell-style-name="ce8" table:visibility="collapse"/>
        <table:table-column table:style-name="co15" table:number-columns-repeated="5" table:default-cell-style-name="ce8"/>
        <table:table-column table:style-name="co19" table:default-cell-style-name="ce8"/>
        <table:table-column table:style-name="co15" table:number-columns-repeated="6" table:default-cell-style-name="ce8"/>
        <table:table-column table:style-name="co9" table:number-columns-repeated="16363" table:default-cell-style-name="ce1"/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年月</text:p>
          </table:table-cell>
          <table:table-cell office:value-type="string" table:number-columns-spanned="3" table:number-rows-spanned="1" table:style-name="ce48">
            <text:p>109/07</text:p>
          </table:table-cell>
          <table:covered-table-cell table:number-columns-repeated="2"/>
          <table:table-cell office:value-type="string" table:number-columns-spanned="5" table:number-rows-spanned="1" table:style-name="ce48">
            <text:p>109/08</text:p>
          </table:table-cell>
          <table:covered-table-cell table:number-columns-repeated="4"/>
          <table:table-cell office:value-type="string" table:number-columns-spanned="2" table:number-rows-spanned="1" table:style-name="ce48">
            <text:p>109/09</text:p>
          </table:table-cell>
          <table:covered-table-cell/>
          <table:table-cell office:value-type="string" table:number-columns-spanned="3" table:number-rows-spanned="1" table:style-name="ce48">
            <text:p>109/10</text:p>
          </table:table-cell>
          <table:covered-table-cell table:number-columns-repeated="2"/>
          <table:table-cell office:value-type="string" table:number-columns-spanned="4" table:number-rows-spanned="1" table:style-name="ce48">
            <text:p>109/11</text:p>
          </table:table-cell>
          <table:covered-table-cell table:number-columns-repeated="3"/>
          <table:table-cell office:value-type="string" table:number-columns-spanned="3" table:number-rows-spanned="1" table:style-name="ce48">
            <text:p>109/12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office:value-type="string" table:style-name="ce2">
            <text:p>轄區</text:p>
          </table:table-cell>
          <table:table-cell office:value-type="string" table:number-columns-spanned="2" table:number-rows-spanned="1" table:style-name="ce45">
            <text:p>三重</text:p>
          </table:table-cell>
          <table:covered-table-cell/>
          <table:table-cell office:value-type="string" table:style-name="ce9">
            <text:p>蘆洲</text:p>
          </table:table-cell>
          <table:table-cell office:value-type="string" table:number-columns-spanned="2" table:number-rows-spanned="1" table:style-name="ce45">
            <text:p>三重</text:p>
          </table:table-cell>
          <table:covered-table-cell/>
          <table:table-cell office:value-type="string" table:number-columns-spanned="3" table:number-rows-spanned="1" table:style-name="ce46">
            <text:p>蘆洲</text:p>
          </table:table-cell>
          <table:covered-table-cell table:number-columns-repeated="2"/>
          <table:table-cell office:value-type="string" table:style-name="ce3">
            <text:p>三重</text:p>
          </table:table-cell>
          <table:table-cell office:value-type="string" table:style-name="ce9">
            <text:p>蘆洲</text:p>
          </table:table-cell>
          <table:table-cell office:value-type="string" table:number-columns-spanned="2" table:number-rows-spanned="1" table:style-name="ce45">
            <text:p>三重</text:p>
          </table:table-cell>
          <table:covered-table-cell/>
          <table:table-cell office:value-type="string" table:style-name="ce9">
            <text:p>蘆洲</text:p>
          </table:table-cell>
          <table:table-cell office:value-type="string" table:number-columns-spanned="2" table:number-rows-spanned="1" table:style-name="ce45">
            <text:p>三重</text:p>
          </table:table-cell>
          <table:covered-table-cell/>
          <table:table-cell office:value-type="string" table:number-columns-spanned="2" table:number-rows-spanned="1" table:style-name="ce46">
            <text:p>蘆洲</text:p>
          </table:table-cell>
          <table:covered-table-cell/>
          <table:table-cell office:value-type="string" table:style-name="ce10">
            <text:p>三重</text:p>
          </table:table-cell>
          <table:table-cell office:value-type="string" table:number-columns-spanned="2" table:number-rows-spanned="1" table:style-name="ce46">
            <text:p>蘆洲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style-name="ce2">
            <text:p>用途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number-columns-spanned="3" table:number-rows-spanned="1" table:style-name="ce47">
            <text:p>住商工</text:p>
          </table:table-cell>
          <table:covered-table-cell table:number-columns-repeated="2"/>
          <table:table-cell office:value-type="string" table:style-name="ce4">
            <text:p>住商工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37">
            <text:p>住商工</text:p>
          </table:table-cell>
          <table:table-cell office:value-type="string" table:style-name="ce37">
            <text:p>其他</text:p>
          </table:table-cell>
          <table:table-cell office:value-type="string" table:style-name="ce4">
            <text:p>住商工</text:p>
          </table:table-cell>
          <table:table-cell office:value-type="string" table:style-name="ce37">
            <text:p>住商工</text:p>
          </table:table-cell>
          <table:table-cell office:value-type="string" table:style-name="ce37">
            <text:p>其他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使用執照件數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3" table:number-rows-spanned="1" table:style-name="ce44">
            <text:p>0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總樓地板面積<text:s/></text:p>
          </table:table-cell>
          <table:table-cell office:value-type="float" office:value="31608.59" table:style-name="ce6">
            <text:p>31608.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06.47" table:style-name="ce6">
            <text:p>5206.47</text:p>
          </table:table-cell>
          <table:table-cell office:value-type="float" office:value="1816.92" table:style-name="ce6">
            <text:p>1816.92</text:p>
          </table:table-cell>
          <table:table-cell office:value-type="float" office:value="0" table:number-columns-spanned="3" table:number-rows-spanned="1" table:style-name="ce44">
            <text:p>0</text:p>
          </table:table-cell>
          <table:covered-table-cell table:number-columns-repeated="2"/>
          <table:table-cell office:value-type="float" office:value="8795.76" table:style-name="ce6">
            <text:p>8795.76</text:p>
          </table:table-cell>
          <table:table-cell office:value-type="float" office:value="3844.74" table:style-name="ce7">
            <text:p>3844.74</text:p>
          </table:table-cell>
          <table:table-cell office:value-type="float" office:value="6321.64" table:style-name="ce6">
            <text:p>6321.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87.72" table:style-name="ce6">
            <text:p>14987.72</text:p>
          </table:table-cell>
          <table:table-cell office:value-type="float" office:value="0" table:style-name="ce6">
            <text:p>0</text:p>
          </table:table-cell>
          <table:table-cell office:value-type="float" office:value="4164.88" table:style-name="ce38">
            <text:p>4164.88</text:p>
          </table:table-cell>
          <table:table-cell office:value-type="float" office:value="7222.8" table:style-name="ce38">
            <text:p>7222.8</text:p>
          </table:table-cell>
          <table:table-cell office:value-type="float" office:value="43802.400000000001" table:style-name="ce6">
            <text:p>43802.4</text:p>
          </table:table-cell>
          <table:table-cell office:value-type="float" office:value="2810.43" table:style-name="ce38">
            <text:p>2810.43</text:p>
          </table:table-cell>
          <table:table-cell office:value-type="float" office:value="4462.68" table:style-name="ce38">
            <text:p>4462.68</text:p>
          </table:table-cell>
          <table:table-cell table:number-columns-repeated="16363"/>
        </table:table-row>
        <table:table-row table:number-rows-repeated="1048570" table:style-name="ro2">
          <table:table-cell table:number-columns-repeated="16384"/>
        </table:table-row>
      </table:table>
      <table:table table:name="建照統計整理版" table:style-name="ta4"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5" table:number-columns-repeated="4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15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68" table:default-cell-style-name="ce1"/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年月</text:p>
          </table:table-cell>
          <table:table-cell office:value-type="string" table:number-columns-spanned="3" table:number-rows-spanned="1" table:style-name="ce52">
            <text:p>109/07</text:p>
          </table:table-cell>
          <table:covered-table-cell table:number-columns-repeated="2"/>
          <table:table-cell office:value-type="string" table:number-columns-spanned="2" table:number-rows-spanned="1" table:style-name="ce48">
            <text:p>109/08</text:p>
          </table:table-cell>
          <table:covered-table-cell/>
          <table:table-cell office:value-type="string" table:number-columns-spanned="3" table:number-rows-spanned="1" table:style-name="ce48">
            <text:p>109/09</text:p>
          </table:table-cell>
          <table:covered-table-cell table:number-columns-repeated="2"/>
          <table:table-cell office:value-type="string" table:number-columns-spanned="3" table:number-rows-spanned="1" table:style-name="ce48">
            <text:p>109/10</text:p>
          </table:table-cell>
          <table:covered-table-cell table:number-columns-repeated="2"/>
          <table:table-cell office:value-type="string" table:style-name="ce13">
            <text:p>109/11</text:p>
          </table:table-cell>
          <table:table-cell office:value-type="string" table:number-columns-spanned="3" table:number-rows-spanned="1" table:style-name="ce48">
            <text:p>109/12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style-name="ce2">
            <text:p>轄區</text:p>
          </table:table-cell>
          <table:table-cell office:value-type="string" table:number-columns-spanned="2" table:number-rows-spanned="1" table:style-name="ce45">
            <text:p>三重</text:p>
          </table:table-cell>
          <table:covered-table-cell/>
          <table:table-cell office:value-type="string" table:style-name="ce12">
            <text:p>蘆洲</text:p>
          </table:table-cell>
          <table:table-cell office:value-type="string" table:style-name="ce11">
            <text:p>三重</text:p>
          </table:table-cell>
          <table:table-cell office:value-type="string" table:style-name="ce14">
            <text:p>蘆洲</text:p>
          </table:table-cell>
          <table:table-cell office:value-type="string" table:style-name="ce14">
            <text:p>三重</text:p>
          </table:table-cell>
          <table:table-cell office:value-type="string" table:number-columns-spanned="2" table:number-rows-spanned="1" table:style-name="ce46">
            <text:p>蘆洲</text:p>
          </table:table-cell>
          <table:covered-table-cell/>
          <table:table-cell office:value-type="string" table:number-columns-spanned="2" table:number-rows-spanned="1" table:style-name="ce45">
            <text:p>三重</text:p>
          </table:table-cell>
          <table:covered-table-cell/>
          <table:table-cell office:value-type="string" table:style-name="ce9">
            <text:p>蘆洲</text:p>
          </table:table-cell>
          <table:table-cell office:value-type="string" table:style-name="ce11">
            <text:p>三重</text:p>
          </table:table-cell>
          <table:table-cell office:value-type="string" table:number-columns-spanned="3" table:number-rows-spanned="1" table:style-name="ce45">
            <text:p>三重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style-name="ce2">
            <text:p>用途別</text:p>
          </table:table-cell>
          <table:table-cell office:value-type="string" table:number-columns-spanned="2" table:number-rows-spanned="1" table:style-name="ce50">
            <text:p>住商工</text:p>
          </table:table-cell>
          <table:covered-table-cell/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37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5">
            <text:p>住商工</text:p>
          </table:table-cell>
          <table:table-cell office:value-type="string" table:style-name="ce5">
            <text:p>其他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style-name="ce4">
            <text:p>住商工</text:p>
          </table:table-cell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建照執照件數<text:s/></text:p>
          </table:table-cell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總樓地板面積<text:s/></text:p>
          </table:table-cell>
          <table:table-cell office:value-type="float" office:value="47012.63" table:number-columns-spanned="2" table:number-rows-spanned="1" table:style-name="ce51">
            <text:p>47012.63</text:p>
          </table:table-cell>
          <table:covered-table-cell/>
          <table:table-cell office:value-type="float" office:value="1495.08" table:style-name="ce7">
            <text:p>1495.08</text:p>
          </table:table-cell>
          <table:table-cell office:value-type="float" office:value="8387.09" table:style-name="ce6">
            <text:p>8387.09</text:p>
          </table:table-cell>
          <table:table-cell office:value-type="float" office:value="1997.08" table:style-name="ce38">
            <text:p>1997.08</text:p>
          </table:table-cell>
          <table:table-cell office:value-type="float" office:value="102390.49" table:style-name="ce6">
            <text:p>102390.49</text:p>
          </table:table-cell>
          <table:table-cell office:value-type="float" office:value="11556.93" table:style-name="ce7">
            <text:p>11556.93</text:p>
          </table:table-cell>
          <table:table-cell office:value-type="float" office:value="1069.5" table:style-name="ce7">
            <text:p>1069.5</text:p>
          </table:table-cell>
          <table:table-cell office:value-type="float" office:value="21938.04" table:style-name="ce6">
            <text:p>21938.04</text:p>
          </table:table-cell>
          <table:table-cell office:value-type="float" office:value="1821.16" table:style-name="ce6">
            <text:p>1821.16</text:p>
          </table:table-cell>
          <table:table-cell office:value-type="float" office:value="1012.36" table:style-name="ce7">
            <text:p>1012.36</text:p>
          </table:table-cell>
          <table:table-cell office:value-type="float" office:value="24695.439999999999" table:style-name="ce6">
            <text:p>24695.44</text:p>
          </table:table-cell>
          <table:table-cell office:value-type="float" office:value="17609.88" table:style-name="ce6">
            <text:p>17609.88</text:p>
          </table:table-cell>
          <table:table-cell office:value-type="float" office:value="1299.17" table:number-columns-spanned="2" table:number-rows-spanned="1" table:style-name="ce51">
            <text:p>1299.17</text:p>
          </table:table-cell>
          <table:covered-table-cell/>
          <table:table-cell table:number-columns-repeated="1636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劉勇義</dc:creator>
    <meta:creation-date>2018-11-15T08:13:22Z</meta:creation-date>
    <dc:date>2020-12-29T08:41:22Z</dc:date>
    <meta:print-date>2020-12-29T02:50:02Z</meta:print-date>
  </office:meta>
</office:document-meta>
</file>