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solid" svg:stroke-width="0.02083in" svg:stroke-color="#000000" svg:stroke-opacity="100%" draw:stroke-linejoin="round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新北市三重地政事務所已登記公私有土地筆數面積" table:style-name="ta1" table:print-ranges="新北市三重地政事務所已登記公私有土地筆數面積.A1:新北市三重地政事務所已登記公私有土地筆數面積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新北市三重地政事務所已登記公私有土地筆數面積</text:p>
          </table:table-cell>
          <table:table-cell office:value-type="string" table:style-name="ce13">
            <text:p>中華民國100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12月22日 15:54:00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7" draw:style-name="a27" draw:name="報表類別">
              <svg:title/>
              <svg:desc/>
              <text:p text:style-name="a26" text:class-names="" text:cond-style-name=""><text:span text:style-name="a24" text:class-names="">新北市三重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	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1-01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新北市三重地政事務所已登記公私有土地筆數面積" table:formula="msoxl:=F1" table:number-columns-spanned="10" table:number-rows-spanned="1" table:style-name="ce61">
            <text:p>新北市三重地政事務所已登記公私有土地筆數面積</text:p>
          </table:table-cell>
          <table:covered-table-cell>
            <draw:custom-shape svg:x="0.60417in" svg:y="0.03125in" svg:width="10.4258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0年底" table:formula="msoxl:=G1" table:number-columns-spanned="10" table:number-rows-spanned="1" table:style-name="ce63">
            <text:p>中華民國100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2075.8972389999999" table:style-name="ce24">
            <text:p>2,075.897239</text:p>
          </table:table-cell>
          <table:table-cell office:value-type="float" office:value="780.54677700000002" table:style-name="ce26">
            <text:p>780.546777</text:p>
          </table:table-cell>
          <table:table-cell office:value-type="float" office:value="1243.5274710000001" table:style-name="ce26">
            <text:p>1,243.527471</text:p>
          </table:table-cell>
          <table:table-cell office:value-type="float" office:value="51.822991000000002" table:style-name="ce26">
            <text:p>51.822991</text:p>
          </table:table-cell>
          <table:table-cell office:value-type="float" office:value="90600" table:style-name="ce28">
            <text:p>90,600</text:p>
          </table:table-cell>
          <table:table-cell office:value-type="float" office:value="17326" table:style-name="ce28">
            <text:p>17,326</text:p>
          </table:table-cell>
          <table:table-cell office:value-type="float" office:value="70737" table:style-name="ce28">
            <text:p>70,737</text:p>
          </table:table-cell>
          <table:table-cell office:value-type="float" office:value="2537" table:style-name="ce30">
            <text:p>2,537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2.062969000000001" table:style-name="ce25">
            <text:p>12.062969</text:p>
          </table:table-cell>
          <table:table-cell office:value-type="float" office:value="2.0746009999999999" table:style-name="ce27">
            <text:p>2.074601</text:p>
          </table:table-cell>
          <table:table-cell office:value-type="float" office:value="9.5648870000000006" table:style-name="ce27">
            <text:p>9.564887</text:p>
          </table:table-cell>
          <table:table-cell office:value-type="float" office:value="0.423481" table:style-name="ce27">
            <text:p>0.423481</text:p>
          </table:table-cell>
          <table:table-cell office:value-type="float" office:value="146" table:style-name="ce29">
            <text:p>146</text:p>
          </table:table-cell>
          <table:table-cell office:value-type="float" office:value="37" table:style-name="ce29">
            <text:p>37</text:p>
            <draw:frame draw:z-index="2" draw:id="id1" draw:style-name="a5" draw:name="Text Box 2" svg:x="0.42708in" svg:y="0in" svg:width="4.2052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01" table:style-name="ce29">
            <text:p>101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.12959999999999999" table:style-name="ce25">
            <text:p>0.129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2959999999999999" table:style-name="ce27">
            <text:p>0.129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.3821" table:style-name="ce25">
            <text:p>0.3821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3821" table:style-name="ce27">
            <text:p>0.3821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5.709212" table:style-name="ce25">
            <text:p>5.709212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5.4831940000000001" table:style-name="ce27">
            <text:p>5.483194</text:p>
          </table:table-cell>
          <table:table-cell office:value-type="float" office:value="0.226018" table:style-name="ce27">
            <text:p>0.226018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0.24390000000000001" table:style-name="ce25">
            <text:p>0.243900</text:p>
          </table:table-cell>
          <table:table-cell office:value-type="float" office:value="0.20530000000000001" table:style-name="ce27">
            <text:p>0.205300</text:p>
          </table:table-cell>
          <table:table-cell office:value-type="float" office:value="3.8600000000000002E-2" table:style-name="ce27">
            <text:p>0.038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4.1215570000000001" table:style-name="ce25">
            <text:p>4.121557</text:p>
          </table:table-cell>
          <table:table-cell office:value-type="float" office:value="1.8693010000000001" table:style-name="ce27">
            <text:p>1.869301</text:p>
          </table:table-cell>
          <table:table-cell office:value-type="float" office:value="2.0547930000000001" table:style-name="ce27">
            <text:p>2.054793</text:p>
          </table:table-cell>
          <table:table-cell office:value-type="float" office:value="0.197463" table:style-name="ce27">
            <text:p>0.197463</text:p>
          </table:table-cell>
          <table:table-cell office:value-type="float" office:value="77" table:style-name="ce29">
            <text:p>77</text:p>
          </table:table-cell>
          <table:table-cell office:value-type="float" office:value="30" table:style-name="ce29">
            <text:p>30</text:p>
          </table:table-cell>
          <table:table-cell office:value-type="float" office:value="40" table:style-name="ce29">
            <text:p>40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0" draw:style-name="a2" draw:name="Text Box 1" svg:x="0.42708in" svg:y="0in" svg:width="4.2052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.4765999999999999" table:style-name="ce25">
            <text:p>1.476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4765999999999999" table:style-name="ce27">
            <text:p>1.476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2063.8342699999998" table:style-name="ce25">
            <text:p>2,063.834270</text:p>
          </table:table-cell>
          <table:table-cell office:value-type="float" office:value="778.47217599999999" table:style-name="ce27">
            <text:p>778.472176</text:p>
          </table:table-cell>
          <table:table-cell office:value-type="float" office:value="1233.9625840000001" table:style-name="ce27">
            <text:p>1,233.962584</text:p>
          </table:table-cell>
          <table:table-cell office:value-type="float" office:value="51.399509999999999" table:style-name="ce27">
            <text:p>51.399510</text:p>
          </table:table-cell>
          <table:table-cell office:value-type="float" office:value="90454" table:style-name="ce29">
            <text:p>90,454</text:p>
          </table:table-cell>
          <table:table-cell office:value-type="float" office:value="17289" table:style-name="ce29">
            <text:p>17,289</text:p>
          </table:table-cell>
          <table:table-cell office:value-type="float" office:value="70636" table:style-name="ce29">
            <text:p>70,636</text:p>
          </table:table-cell>
          <table:table-cell office:value-type="float" office:value="2529" table:style-name="ce31">
            <text:p>2,52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11" draw:style-name="a40" draw:name="報表類別">
              <svg:title/>
              <svg:desc/>
              <text:p text:style-name="a37" text:class-names="" text:cond-style-name=""><text:span text:style-name="a3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9" text:class-names="" text:cond-style-name=""><text:span text:style-name="a3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民國104年12月22日 15:54:00 印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三重區已登記公私有土地筆數面積(續1)" table:style-name="ta1" table:print-ranges="三重區已登記公私有土地筆數面積(續1).A1:三重區已登記公私有土地筆數面積(續1)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三重區已登記公私有土地筆數面積(續1)</text:p>
          </table:table-cell>
          <table:table-cell office:value-type="string" table:style-name="ce13">
            <text:p>中華民國100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15" draw:style-name="a54" draw:name="報表類別">
              <svg:title/>
              <svg:desc/>
              <text:p text:style-name="a53" text:class-names="" text:cond-style-name=""><text:span text:style-name="a51" text:class-names="">公　開　類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12月22日 15:54:04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18" draw:style-name="a65" draw:name="編製機關">
              <svg:title/>
              <svg:desc/>
              <text:p text:style-name="a64" text:class-names="" text:cond-style-name=""><text:span text:style-name="a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20" draw:style-name="a72" draw:name="報表類別">
              <svg:title/>
              <svg:desc/>
              <text:p text:style-name="a71" text:class-names="" text:cond-style-name=""><text:span text:style-name="a69" text:class-names="">新北市三重地政事務所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16" draw:style-name="a58" draw:name="報表週期">
              <svg:title/>
              <svg:desc/>
              <text:p text:style-name="a57" text:class-names="" text:cond-style-name=""><text:span text:style-name="a55" text:class-names="">年　　　報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7" draw:style-name="a62" draw:name="報表類別">
              <svg:title/>
              <svg:desc/>
              <text:p text:style-name="a61" text:class-names="" text:cond-style-name=""><text:span text:style-name="a59" text:class-names="">每年終了後2個月內編報	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19" draw:style-name="a68" draw:name="表號">
              <svg:title/>
              <svg:desc/>
              <text:p text:style-name="a67" text:class-names="" text:cond-style-name=""><text:span text:style-name="a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1" draw:style-name="a76" draw:name="報表類別">
              <svg:title/>
              <svg:desc/>
              <text:p text:style-name="a75" text:class-names="" text:cond-style-name=""><text:span text:style-name="a73" text:class-names="">1112-01-01-3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三重區已登記公私有土地筆數面積(續1)" table:formula="msoxl:=F1" table:number-columns-spanned="10" table:number-rows-spanned="1" table:style-name="ce61">
            <text:p>三重區已登記公私有土地筆數面積(續1)</text:p>
          </table:table-cell>
          <table:covered-table-cell>
            <draw:custom-shape svg:x="0.60417in" svg:y="0.03125in" svg:width="10.42586in" svg:height="0in" draw:z-index="10" draw:id="id22" draw:style-name="a7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3" draw:style-name="a80" draw:name="報表類別">
              <svg:title/>
              <svg:desc/>
              <text:p text:style-name="a79" text:class-names="" text:cond-style-name=""><text:span text:style-name="a7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0年底" table:formula="msoxl:=G1" table:number-columns-spanned="10" table:number-rows-spanned="1" table:style-name="ce63">
            <text:p>中華民國100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1397.9001069999999" table:style-name="ce24">
            <text:p>1,397.900107</text:p>
          </table:table-cell>
          <table:table-cell office:value-type="float" office:value="574.92102499999999" table:style-name="ce26">
            <text:p>574.921025</text:p>
          </table:table-cell>
          <table:table-cell office:value-type="float" office:value="785.24885600000005" table:style-name="ce26">
            <text:p>785.248856</text:p>
          </table:table-cell>
          <table:table-cell office:value-type="float" office:value="37.730226000000002" table:style-name="ce26">
            <text:p>37.730226</text:p>
          </table:table-cell>
          <table:table-cell office:value-type="float" office:value="73112" table:style-name="ce28">
            <text:p>73,112</text:p>
          </table:table-cell>
          <table:table-cell office:value-type="float" office:value="14064" table:style-name="ce28">
            <text:p>14,064</text:p>
          </table:table-cell>
          <table:table-cell office:value-type="float" office:value="57063" table:style-name="ce28">
            <text:p>57,063</text:p>
          </table:table-cell>
          <table:table-cell office:value-type="float" office:value="1985" table:style-name="ce30">
            <text:p>1,985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8.0484259999999992" table:style-name="ce25">
            <text:p>8.048426</text:p>
          </table:table-cell>
          <table:table-cell office:value-type="float" office:value="0.31769999999999998" table:style-name="ce27">
            <text:p>0.317700</text:p>
          </table:table-cell>
          <table:table-cell office:value-type="float" office:value="7.7307259999999998" table:style-name="ce27">
            <text:p>7.730726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71" table:style-name="ce29">
            <text:p>71</text:p>
          </table:table-cell>
          <table:table-cell office:value-type="float" office:value="10" table:style-name="ce29">
            <text:p>10</text:p>
            <draw:frame draw:z-index="2" draw:id="id14" draw:style-name="a50" draw:name="Text Box 2" svg:x="0.42708in" svg:y="0in" svg:width="4.20527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61" table:style-name="ce29">
            <text:p>61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.12959999999999999" table:style-name="ce25">
            <text:p>0.129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2959999999999999" table:style-name="ce27">
            <text:p>0.129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.3821" table:style-name="ce25">
            <text:p>0.3821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3821" table:style-name="ce27">
            <text:p>0.3821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5.3246000000000002" table:style-name="ce25">
            <text:p>5.324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5.3246000000000002" table:style-name="ce27">
            <text:p>5.324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0.24390000000000001" table:style-name="ce25">
            <text:p>0.243900</text:p>
          </table:table-cell>
          <table:table-cell office:value-type="float" office:value="0.20530000000000001" table:style-name="ce27">
            <text:p>0.205300</text:p>
          </table:table-cell>
          <table:table-cell office:value-type="float" office:value="3.8600000000000002E-2" table:style-name="ce27">
            <text:p>0.038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0.49162600000000001" table:style-name="ce25">
            <text:p>0.491626</text:p>
          </table:table-cell>
          <table:table-cell office:value-type="float" office:value="0.1124" table:style-name="ce27">
            <text:p>0.112400</text:p>
          </table:table-cell>
          <table:table-cell office:value-type="float" office:value="0.37922600000000001" table:style-name="ce27">
            <text:p>0.379226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13" draw:style-name="a47" draw:name="Text Box 1" svg:x="0.42708in" svg:y="0in" svg:width="4.20527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.4765999999999999" table:style-name="ce25">
            <text:p>1.476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4765999999999999" table:style-name="ce27">
            <text:p>1.476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1389.8516810000001" table:style-name="ce25">
            <text:p>1,389.851681</text:p>
          </table:table-cell>
          <table:table-cell office:value-type="float" office:value="574.60332500000004" table:style-name="ce27">
            <text:p>574.603325</text:p>
          </table:table-cell>
          <table:table-cell office:value-type="float" office:value="777.51813000000004" table:style-name="ce27">
            <text:p>777.518130</text:p>
          </table:table-cell>
          <table:table-cell office:value-type="float" office:value="37.730226000000002" table:style-name="ce27">
            <text:p>37.730226</text:p>
          </table:table-cell>
          <table:table-cell office:value-type="float" office:value="73041" table:style-name="ce29">
            <text:p>73,041</text:p>
          </table:table-cell>
          <table:table-cell office:value-type="float" office:value="14054" table:style-name="ce29">
            <text:p>14,054</text:p>
          </table:table-cell>
          <table:table-cell office:value-type="float" office:value="57002" table:style-name="ce29">
            <text:p>57,002</text:p>
          </table:table-cell>
          <table:table-cell office:value-type="float" office:value="1985" table:style-name="ce31">
            <text:p>1,98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24" draw:style-name="a85" draw:name="報表類別">
              <svg:title/>
              <svg:desc/>
              <text:p text:style-name="a82" text:class-names="" text:cond-style-name=""><text:span text:style-name="a8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84" text:class-names="" text:cond-style-name=""><text:span text:style-name="a8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25" draw:style-name="a89" draw:name="報表類別">
              <svg:title/>
              <svg:desc/>
              <text:p text:style-name="a88" text:class-names="" text:cond-style-name=""><text:span text:style-name="a86" text:class-names="">民國104年12月22日 15:54:04 印製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蘆洲區已登記公私有土地筆數面積(續2完)" table:style-name="ta1" table:print-ranges="蘆洲區已登記公私有土地筆數面積(續2完).A1:蘆洲區已登記公私有土地筆數面積(續2完)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蘆洲區已登記公私有土地筆數面積(續2完)</text:p>
          </table:table-cell>
          <table:table-cell office:value-type="string" table:style-name="ce13">
            <text:p>中華民國100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28" draw:style-name="a99" draw:name="報表類別">
              <svg:title/>
              <svg:desc/>
              <text:p text:style-name="a98" text:class-names="" text:cond-style-name=""><text:span text:style-name="a96" text:class-names="">公　開　類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12月22日 15:54:07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31" draw:style-name="a110" draw:name="編製機關">
              <svg:title/>
              <svg:desc/>
              <text:p text:style-name="a109" text:class-names="" text:cond-style-name=""><text:span text:style-name="a1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33" draw:style-name="a117" draw:name="報表類別">
              <svg:title/>
              <svg:desc/>
              <text:p text:style-name="a116" text:class-names="" text:cond-style-name=""><text:span text:style-name="a114" text:class-names="">新北市三重地政事務所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29" draw:style-name="a103" draw:name="報表週期">
              <svg:title/>
              <svg:desc/>
              <text:p text:style-name="a102" text:class-names="" text:cond-style-name=""><text:span text:style-name="a100" text:class-names="">年　　　報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30" draw:style-name="a107" draw:name="報表類別">
              <svg:title/>
              <svg:desc/>
              <text:p text:style-name="a106" text:class-names="" text:cond-style-name=""><text:span text:style-name="a104" text:class-names="">每年終了後2個月內編報	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32" draw:style-name="a113" draw:name="表號">
              <svg:title/>
              <svg:desc/>
              <text:p text:style-name="a112" text:class-names="" text:cond-style-name=""><text:span text:style-name="a11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34" draw:style-name="a121" draw:name="報表類別">
              <svg:title/>
              <svg:desc/>
              <text:p text:style-name="a120" text:class-names="" text:cond-style-name=""><text:span text:style-name="a118" text:class-names="">1112-01-01-3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蘆洲區已登記公私有土地筆數面積(續2完)" table:formula="msoxl:=F1" table:number-columns-spanned="10" table:number-rows-spanned="1" table:style-name="ce61">
            <text:p>蘆洲區已登記公私有土地筆數面積(續2完)</text:p>
          </table:table-cell>
          <table:covered-table-cell>
            <draw:custom-shape svg:x="0.60417in" svg:y="0.03125in" svg:width="10.42586in" svg:height="0in" draw:z-index="10" draw:id="id35" draw:style-name="a1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36" draw:style-name="a125" draw:name="報表類別">
              <svg:title/>
              <svg:desc/>
              <text:p text:style-name="a124" text:class-names="" text:cond-style-name=""><text:span text:style-name="a12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0年底" table:formula="msoxl:=G1" table:number-columns-spanned="10" table:number-rows-spanned="1" table:style-name="ce63">
            <text:p>中華民國100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677.99713199999997" table:style-name="ce24">
            <text:p>677.997132</text:p>
          </table:table-cell>
          <table:table-cell office:value-type="float" office:value="205.62575200000001" table:style-name="ce26">
            <text:p>205.625752</text:p>
          </table:table-cell>
          <table:table-cell office:value-type="float" office:value="458.278615" table:style-name="ce26">
            <text:p>458.278615</text:p>
          </table:table-cell>
          <table:table-cell office:value-type="float" office:value="14.092765" table:style-name="ce26">
            <text:p>14.092765</text:p>
          </table:table-cell>
          <table:table-cell office:value-type="float" office:value="17488" table:style-name="ce28">
            <text:p>17,488</text:p>
          </table:table-cell>
          <table:table-cell office:value-type="float" office:value="3262" table:style-name="ce28">
            <text:p>3,262</text:p>
          </table:table-cell>
          <table:table-cell office:value-type="float" office:value="13674" table:style-name="ce28">
            <text:p>13,674</text:p>
          </table:table-cell>
          <table:table-cell office:value-type="float" office:value="552" table:style-name="ce30">
            <text:p>552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4.0145429999999998" table:style-name="ce25">
            <text:p>4.014543</text:p>
          </table:table-cell>
          <table:table-cell office:value-type="float" office:value="1.756901" table:style-name="ce27">
            <text:p>1.756901</text:p>
          </table:table-cell>
          <table:table-cell office:value-type="float" office:value="1.8341609999999999" table:style-name="ce27">
            <text:p>1.834161</text:p>
          </table:table-cell>
          <table:table-cell office:value-type="float" office:value="0.423481" table:style-name="ce27">
            <text:p>0.423481</text:p>
          </table:table-cell>
          <table:table-cell office:value-type="float" office:value="75" table:style-name="ce29">
            <text:p>75</text:p>
          </table:table-cell>
          <table:table-cell office:value-type="float" office:value="27" table:style-name="ce29">
            <text:p>27</text:p>
            <draw:frame draw:z-index="2" draw:id="id27" draw:style-name="a95" draw:name="Text Box 2" svg:x="0.42708in" svg:y="0in" svg:width="4.20527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40" table:style-name="ce29">
            <text:p>40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0.38461200000000001" table:style-name="ce25">
            <text:p>0.384612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5859400000000001" table:style-name="ce27">
            <text:p>0.158594</text:p>
          </table:table-cell>
          <table:table-cell office:value-type="float" office:value="0.226018" table:style-name="ce27">
            <text:p>0.22601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3.629931" table:style-name="ce25">
            <text:p>3.629931</text:p>
          </table:table-cell>
          <table:table-cell office:value-type="float" office:value="1.756901" table:style-name="ce27">
            <text:p>1.756901</text:p>
          </table:table-cell>
          <table:table-cell office:value-type="float" office:value="1.675567" table:style-name="ce27">
            <text:p>1.675567</text:p>
          </table:table-cell>
          <table:table-cell office:value-type="float" office:value="0.197463" table:style-name="ce27">
            <text:p>0.197463</text:p>
          </table:table-cell>
          <table:table-cell office:value-type="float" office:value="72" table:style-name="ce29">
            <text:p>72</text:p>
          </table:table-cell>
          <table:table-cell office:value-type="float" office:value="27" table:style-name="ce29">
            <text:p>27</text:p>
          </table:table-cell>
          <table:table-cell office:value-type="float" office:value="38" table:style-name="ce29">
            <text:p>38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26" draw:style-name="a92" draw:name="Text Box 1" svg:x="0.42708in" svg:y="0in" svg:width="4.20527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673.98258899999996" table:style-name="ce25">
            <text:p>673.982589</text:p>
          </table:table-cell>
          <table:table-cell office:value-type="float" office:value="203.86885100000001" table:style-name="ce27">
            <text:p>203.868851</text:p>
          </table:table-cell>
          <table:table-cell office:value-type="float" office:value="456.44445400000001" table:style-name="ce27">
            <text:p>456.444454</text:p>
          </table:table-cell>
          <table:table-cell office:value-type="float" office:value="13.669283999999999" table:style-name="ce27">
            <text:p>13.669284</text:p>
          </table:table-cell>
          <table:table-cell office:value-type="float" office:value="17413" table:style-name="ce29">
            <text:p>17,413</text:p>
          </table:table-cell>
          <table:table-cell office:value-type="float" office:value="3235" table:style-name="ce29">
            <text:p>3,235</text:p>
          </table:table-cell>
          <table:table-cell office:value-type="float" office:value="13634" table:style-name="ce29">
            <text:p>13,634</text:p>
          </table:table-cell>
          <table:table-cell office:value-type="float" office:value="544" table:style-name="ce31">
            <text:p>54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37" draw:style-name="a130" draw:name="報表類別">
              <svg:title/>
              <svg:desc/>
              <text:p text:style-name="a127" text:class-names="" text:cond-style-name=""><text:span text:style-name="a12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129" text:class-names="" text:cond-style-name=""><text:span text:style-name="a12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38" draw:style-name="a134" draw:name="報表類別">
              <svg:title/>
              <svg:desc/>
              <text:p text:style-name="a133" text:class-names="" text:cond-style-name=""><text:span text:style-name="a131" text:class-names="">民國104年12月22日 15:54:07 印製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6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c0045</dc:creator>
    <meta:creation-date>2001-02-06T07:45:53Z</meta:creation-date>
    <dc:date>2016-03-18T02:36:29Z</dc:date>
    <meta:print-date>2016-03-18T02:36:20Z</meta:print-date>
  </office:meta>
</office:document-meta>
</file>