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none" draw:stroke="solid" svg:stroke-width="0.02083in" svg:stroke-color="#000000" svg:stroke-opacity="100%" draw:stroke-linejoin="round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svg:stroke-opacity="100%" draw:stroke-linejoin="round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新北市三重地政事務所已登記公私有土地筆數面積" table:style-name="ta1" table:print-ranges="新北市三重地政事務所已登記公私有土地筆數面積.A1:新北市三重地政事務所已登記公私有土地筆數面積.J35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新北市三重地政事務所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36">
            <text:p>1112-01-01-3</text:p>
          </table:table-cell>
          <table:table-cell office:value-type="string" table:style-name="ce37">
            <text:p>新北市三重地政事務所已登記公私有土地筆數面積</text:p>
          </table:table-cell>
          <table:table-cell office:value-type="string" table:style-name="ce13">
            <text:p>中華民國101年底</text:p>
          </table:table-cell>
          <table:table-cell table:style-name="ce20"/>
          <table:table-cell table:style-name="ce21"/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  <draw:custom-shape svg:x="0in" svg:y="0in" svg:width="0.98173in" svg:height="0.2628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民國104年12月22日 15:55:18 印製</text:p>
          </table:table-cell>
          <table:table-cell office:value-type="string" table:style-name="ce13">
            <text:p>本表編製2份，於完成會核程序並經機關長官核章後，1份自存，1份送市、縣(市)政府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>
            <draw:custom-shape svg:x="0.14249in" svg:y="0in" svg:width="0.79374in" svg:height="0.2628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7" draw:style-name="a27" draw:name="報表類別">
              <svg:title/>
              <svg:desc/>
              <text:p text:style-name="a26" text:class-names="" text:cond-style-name=""><text:span text:style-name="a24" text:class-names="">新北市三重地政事務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56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5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56">
            <draw:custom-shape svg:x="0in" svg:y="0.01779in" svg:width="0.98173in" svg:height="0.263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報	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58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60">
            <draw:custom-shape svg:x="0.14249in" svg:y="0.01779in" svg:width="0.79374in" svg:height="0.26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1-01-3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新北市三重地政事務所已登記公私有土地筆數面積" table:formula="msoxl:=F1" table:number-columns-spanned="10" table:number-rows-spanned="1" table:style-name="ce61">
            <text:p>新北市三重地政事務所已登記公私有土地筆數面積</text:p>
          </table:table-cell>
          <table:covered-table-cell>
            <draw:custom-shape svg:x="0.60417in" svg:y="0.03125in" svg:width="10.42586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1年底" table:formula="msoxl:=G1" table:number-columns-spanned="10" table:number-rows-spanned="1" table:style-name="ce63">
            <text:p>中華民國101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23">
            <text:p>總 <text:s text:c="10"/>計</text:p>
          </table:table-cell>
          <table:table-cell office:value-type="float" office:value="2076.0271210000001" table:style-name="ce24">
            <text:p>2,076.027121</text:p>
          </table:table-cell>
          <table:table-cell office:value-type="float" office:value="781.90932399999997" table:style-name="ce26">
            <text:p>781.909324</text:p>
          </table:table-cell>
          <table:table-cell office:value-type="float" office:value="1242.534564" table:style-name="ce26">
            <text:p>1,242.534564</text:p>
          </table:table-cell>
          <table:table-cell office:value-type="float" office:value="51.583233" table:style-name="ce26">
            <text:p>51.583233</text:p>
          </table:table-cell>
          <table:table-cell office:value-type="float" office:value="92005" table:style-name="ce28">
            <text:p>92,005</text:p>
          </table:table-cell>
          <table:table-cell office:value-type="float" office:value="17838" table:style-name="ce28">
            <text:p>17,838</text:p>
          </table:table-cell>
          <table:table-cell office:value-type="float" office:value="71557" table:style-name="ce28">
            <text:p>71,557</text:p>
          </table:table-cell>
          <table:table-cell office:value-type="float" office:value="2610" table:style-name="ce30">
            <text:p>2,610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12.535676" table:style-name="ce25">
            <text:p>12.535676</text:p>
          </table:table-cell>
          <table:table-cell office:value-type="float" office:value="2.0746009999999999" table:style-name="ce27">
            <text:p>2.074601</text:p>
          </table:table-cell>
          <table:table-cell office:value-type="float" office:value="10.037594" table:style-name="ce27">
            <text:p>10.037594</text:p>
          </table:table-cell>
          <table:table-cell office:value-type="float" office:value="0.423481" table:style-name="ce27">
            <text:p>0.423481</text:p>
          </table:table-cell>
          <table:table-cell office:value-type="float" office:value="155" table:style-name="ce29">
            <text:p>155</text:p>
          </table:table-cell>
          <table:table-cell office:value-type="float" office:value="38" table:style-name="ce29">
            <text:p>38</text:p>
            <draw:frame draw:z-index="2" draw:id="id1" draw:style-name="a5" draw:name="Text Box 2" svg:x="0.42708in" svg:y="0in" svg:width="4.2052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09" table:style-name="ce29">
            <text:p>109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0.12959999999999999" table:style-name="ce25">
            <text:p>0.129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12959999999999999" table:style-name="ce27">
            <text:p>0.129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0.3821" table:style-name="ce25">
            <text:p>0.3821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3821" table:style-name="ce27">
            <text:p>0.3821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5.7092710000000002" table:style-name="ce25">
            <text:p>5.709271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5.4832530000000004" table:style-name="ce27">
            <text:p>5.483253</text:p>
          </table:table-cell>
          <table:table-cell office:value-type="float" office:value="0.226018" table:style-name="ce27">
            <text:p>0.226018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3" table:style-name="ce29">
            <text:p>23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0.24390000000000001" table:style-name="ce25">
            <text:p>0.243900</text:p>
          </table:table-cell>
          <table:table-cell office:value-type="float" office:value="0.20530000000000001" table:style-name="ce27">
            <text:p>0.205300</text:p>
          </table:table-cell>
          <table:table-cell office:value-type="float" office:value="3.8600000000000002E-2" table:style-name="ce27">
            <text:p>0.038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4.5942049999999997" table:style-name="ce25">
            <text:p>4.594205</text:p>
          </table:table-cell>
          <table:table-cell office:value-type="float" office:value="1.8693010000000001" table:style-name="ce27">
            <text:p>1.869301</text:p>
          </table:table-cell>
          <table:table-cell office:value-type="float" office:value="2.527441" table:style-name="ce27">
            <text:p>2.527441</text:p>
          </table:table-cell>
          <table:table-cell office:value-type="float" office:value="0.197463" table:style-name="ce27">
            <text:p>0.197463</text:p>
          </table:table-cell>
          <table:table-cell office:value-type="float" office:value="86" table:style-name="ce29">
            <text:p>86</text:p>
          </table:table-cell>
          <table:table-cell office:value-type="float" office:value="31" table:style-name="ce29">
            <text:p>31</text:p>
          </table:table-cell>
          <table:table-cell office:value-type="float" office:value="48" table:style-name="ce29">
            <text:p>48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墳墓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" draw:id="id0" draw:style-name="a2" draw:name="Text Box 1" svg:x="0.42708in" svg:y="0in" svg:width="4.2052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1.4765999999999999" table:style-name="ce25">
            <text:p>1.476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.4765999999999999" table:style-name="ce27">
            <text:p>1.476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5">
            <text:p>都市土地及其他</text:p>
          </table:table-cell>
          <table:covered-table-cell/>
          <table:table-cell office:value-type="float" office:value="2063.4914450000001" table:style-name="ce25">
            <text:p>2,063.491445</text:p>
          </table:table-cell>
          <table:table-cell office:value-type="float" office:value="779.83472300000005" table:style-name="ce27">
            <text:p>779.834723</text:p>
          </table:table-cell>
          <table:table-cell office:value-type="float" office:value="1232.4969699999999" table:style-name="ce27">
            <text:p>1,232.496970</text:p>
          </table:table-cell>
          <table:table-cell office:value-type="float" office:value="51.159751999999997" table:style-name="ce27">
            <text:p>51.159752</text:p>
          </table:table-cell>
          <table:table-cell office:value-type="float" office:value="91850" table:style-name="ce29">
            <text:p>91,850</text:p>
          </table:table-cell>
          <table:table-cell office:value-type="float" office:value="17800" table:style-name="ce29">
            <text:p>17,800</text:p>
          </table:table-cell>
          <table:table-cell office:value-type="float" office:value="71448" table:style-name="ce29">
            <text:p>71,448</text:p>
          </table:table-cell>
          <table:table-cell office:value-type="float" office:value="2602" table:style-name="ce31">
            <text:p>2,602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40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4.28727in" svg:height="0.43131in" draw:z-index="12" draw:id="id11" draw:style-name="a40" draw:name="報表類別">
              <svg:title/>
              <svg:desc/>
              <text:p text:style-name="a37" text:class-names="" text:cond-style-name=""><text:span text:style-name="a3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39" text:class-names="" text:cond-style-name=""><text:span text:style-name="a3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msoxl:=&quot;資料來源：&quot;&amp;A2" table:number-columns-spanned="10" table:number-rows-spanned="1" table:style-name="ce42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54221in" svg:y="0.03377in" svg:width="3.00785in" svg:height="0.3050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民國104年12月22日 15:55:18 印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msoxl:=&quot;填表說明：&quot;&amp;C2" table:number-columns-spanned="10" table:number-rows-spanned="1" table:style-name="ce42">
            <text:p>填表說明：本表編製2份，於完成會核程序並經機關長官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三重區已登記公私有土地筆數面積(續1)" table:style-name="ta1" table:print-ranges="三重區已登記公私有土地筆數面積(續1).A1:三重區已登記公私有土地筆數面積(續1).J35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新北市三重地政事務所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36">
            <text:p>1112-01-01-3</text:p>
          </table:table-cell>
          <table:table-cell office:value-type="string" table:style-name="ce37">
            <text:p>三重區已登記公私有土地筆數面積(續1)</text:p>
          </table:table-cell>
          <table:table-cell office:value-type="string" table:style-name="ce13">
            <text:p>中華民國101年底</text:p>
          </table:table-cell>
          <table:table-cell table:style-name="ce20"/>
          <table:table-cell table:style-name="ce21"/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  <draw:custom-shape svg:x="0in" svg:y="0in" svg:width="0.98173in" svg:height="0.26289in" draw:z-index="3" draw:id="id15" draw:style-name="a54" draw:name="報表類別">
              <svg:title/>
              <svg:desc/>
              <text:p text:style-name="a53" text:class-names="" text:cond-style-name=""><text:span text:style-name="a51" text:class-names="">公　開　類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民國104年12月22日 15:55:23 印製</text:p>
          </table:table-cell>
          <table:table-cell office:value-type="string" table:style-name="ce13">
            <text:p>本表編製2份，於完成會核程序並經機關長官核章後，1份自存，1份送市、縣(市)政府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>
            <draw:custom-shape svg:x="0.14249in" svg:y="0in" svg:width="0.79374in" svg:height="0.26289in" draw:z-index="6" draw:id="id18" draw:style-name="a65" draw:name="編製機關">
              <svg:title/>
              <svg:desc/>
              <text:p text:style-name="a64" text:class-names="" text:cond-style-name=""><text:span text:style-name="a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20" draw:style-name="a72" draw:name="報表類別">
              <svg:title/>
              <svg:desc/>
              <text:p text:style-name="a71" text:class-names="" text:cond-style-name=""><text:span text:style-name="a69" text:class-names="">新北市三重地政事務所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56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5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56">
            <draw:custom-shape svg:x="0in" svg:y="0.01779in" svg:width="0.98173in" svg:height="0.263in" draw:z-index="4" draw:id="id16" draw:style-name="a58" draw:name="報表週期">
              <svg:title/>
              <svg:desc/>
              <text:p text:style-name="a57" text:class-names="" text:cond-style-name=""><text:span text:style-name="a55" text:class-names="">年　　　報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17" draw:style-name="a62" draw:name="報表類別">
              <svg:title/>
              <svg:desc/>
              <text:p text:style-name="a61" text:class-names="" text:cond-style-name=""><text:span text:style-name="a59" text:class-names="">每年終了後2個月內編報	</text:span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58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60">
            <draw:custom-shape svg:x="0.14249in" svg:y="0.01779in" svg:width="0.79374in" svg:height="0.263in" draw:z-index="7" draw:id="id19" draw:style-name="a68" draw:name="表號">
              <svg:title/>
              <svg:desc/>
              <text:p text:style-name="a67" text:class-names="" text:cond-style-name=""><text:span text:style-name="a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21" draw:style-name="a76" draw:name="報表類別">
              <svg:title/>
              <svg:desc/>
              <text:p text:style-name="a75" text:class-names="" text:cond-style-name=""><text:span text:style-name="a73" text:class-names="">1112-01-01-3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三重區已登記公私有土地筆數面積(續1)" table:formula="msoxl:=F1" table:number-columns-spanned="10" table:number-rows-spanned="1" table:style-name="ce61">
            <text:p>三重區已登記公私有土地筆數面積(續1)</text:p>
          </table:table-cell>
          <table:covered-table-cell>
            <draw:custom-shape svg:x="0.60417in" svg:y="0.03125in" svg:width="10.42586in" svg:height="0in" draw:z-index="10" draw:id="id22" draw:style-name="a7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23" draw:style-name="a80" draw:name="報表類別">
              <svg:title/>
              <svg:desc/>
              <text:p text:style-name="a79" text:class-names="" text:cond-style-name=""><text:span text:style-name="a78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1年底" table:formula="msoxl:=G1" table:number-columns-spanned="10" table:number-rows-spanned="1" table:style-name="ce63">
            <text:p>中華民國101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23">
            <text:p>總 <text:s text:c="10"/>計</text:p>
          </table:table-cell>
          <table:table-cell office:value-type="float" office:value="1397.574856" table:style-name="ce24">
            <text:p>1,397.574856</text:p>
          </table:table-cell>
          <table:table-cell office:value-type="float" office:value="575.40828299999998" table:style-name="ce26">
            <text:p>575.408283</text:p>
          </table:table-cell>
          <table:table-cell office:value-type="float" office:value="784.84529299999997" table:style-name="ce26">
            <text:p>784.845293</text:p>
          </table:table-cell>
          <table:table-cell office:value-type="float" office:value="37.321280000000002" table:style-name="ce26">
            <text:p>37.321280</text:p>
          </table:table-cell>
          <table:table-cell office:value-type="float" office:value="74464" table:style-name="ce28">
            <text:p>74,464</text:p>
          </table:table-cell>
          <table:table-cell office:value-type="float" office:value="14514" table:style-name="ce28">
            <text:p>14,514</text:p>
          </table:table-cell>
          <table:table-cell office:value-type="float" office:value="57899" table:style-name="ce28">
            <text:p>57,899</text:p>
          </table:table-cell>
          <table:table-cell office:value-type="float" office:value="2051" table:style-name="ce30">
            <text:p>2,051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8.0421669999999992" table:style-name="ce25">
            <text:p>8.042167</text:p>
          </table:table-cell>
          <table:table-cell office:value-type="float" office:value="0.31769999999999998" table:style-name="ce27">
            <text:p>0.317700</text:p>
          </table:table-cell>
          <table:table-cell office:value-type="float" office:value="7.7244669999999998" table:style-name="ce27">
            <text:p>7.724467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71" table:style-name="ce29">
            <text:p>71</text:p>
          </table:table-cell>
          <table:table-cell office:value-type="float" office:value="11" table:style-name="ce29">
            <text:p>11</text:p>
            <draw:frame draw:z-index="2" draw:id="id14" draw:style-name="a50" draw:name="Text Box 2" svg:x="0.42708in" svg:y="0in" svg:width="4.20527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0.12959999999999999" table:style-name="ce25">
            <text:p>0.129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12959999999999999" table:style-name="ce27">
            <text:p>0.129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0.3821" table:style-name="ce25">
            <text:p>0.3821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3821" table:style-name="ce27">
            <text:p>0.3821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5.3246589999999996" table:style-name="ce25">
            <text:p>5.324659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5.3246589999999996" table:style-name="ce27">
            <text:p>5.324659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0.24390000000000001" table:style-name="ce25">
            <text:p>0.243900</text:p>
          </table:table-cell>
          <table:table-cell office:value-type="float" office:value="0.20530000000000001" table:style-name="ce27">
            <text:p>0.205300</text:p>
          </table:table-cell>
          <table:table-cell office:value-type="float" office:value="3.8600000000000002E-2" table:style-name="ce27">
            <text:p>0.038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0.48530800000000002" table:style-name="ce25">
            <text:p>0.485308</text:p>
          </table:table-cell>
          <table:table-cell office:value-type="float" office:value="0.1124" table:style-name="ce27">
            <text:p>0.112400</text:p>
          </table:table-cell>
          <table:table-cell office:value-type="float" office:value="0.37290800000000002" table:style-name="ce27">
            <text:p>0.372908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墳墓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" draw:id="id13" draw:style-name="a47" draw:name="Text Box 1" svg:x="0.42708in" svg:y="0in" svg:width="4.20527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1.4765999999999999" table:style-name="ce25">
            <text:p>1.476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.4765999999999999" table:style-name="ce27">
            <text:p>1.476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5">
            <text:p>都市土地及其他</text:p>
          </table:table-cell>
          <table:covered-table-cell/>
          <table:table-cell office:value-type="float" office:value="1389.5326889999999" table:style-name="ce25">
            <text:p>1,389.532689</text:p>
          </table:table-cell>
          <table:table-cell office:value-type="float" office:value="575.09058300000004" table:style-name="ce27">
            <text:p>575.090583</text:p>
          </table:table-cell>
          <table:table-cell office:value-type="float" office:value="777.12082599999997" table:style-name="ce27">
            <text:p>777.120826</text:p>
          </table:table-cell>
          <table:table-cell office:value-type="float" office:value="37.321280000000002" table:style-name="ce27">
            <text:p>37.321280</text:p>
          </table:table-cell>
          <table:table-cell office:value-type="float" office:value="74393" table:style-name="ce29">
            <text:p>74,393</text:p>
          </table:table-cell>
          <table:table-cell office:value-type="float" office:value="14503" table:style-name="ce29">
            <text:p>14,503</text:p>
          </table:table-cell>
          <table:table-cell office:value-type="float" office:value="57839" table:style-name="ce29">
            <text:p>57,839</text:p>
          </table:table-cell>
          <table:table-cell office:value-type="float" office:value="2051" table:style-name="ce31">
            <text:p>2,05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40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4.28727in" svg:height="0.43131in" draw:z-index="12" draw:id="id24" draw:style-name="a85" draw:name="報表類別">
              <svg:title/>
              <svg:desc/>
              <text:p text:style-name="a82" text:class-names="" text:cond-style-name=""><text:span text:style-name="a81" text:class-names="">填表　　　　　　　　　　　　　　　　　審核　　　　　　　　　　　　　　　　　業務主管人員　　　　　　　　　　　　　　　　　機關長官</text:span></text:p>
              <text:p text:style-name="a84" text:class-names="" text:cond-style-name=""><text:span text:style-name="a83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msoxl:=&quot;資料來源：&quot;&amp;A2" table:number-columns-spanned="10" table:number-rows-spanned="1" table:style-name="ce42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54221in" svg:y="0.03377in" svg:width="3.00785in" svg:height="0.30508in" draw:z-index="13" draw:id="id25" draw:style-name="a89" draw:name="報表類別">
              <svg:title/>
              <svg:desc/>
              <text:p text:style-name="a88" text:class-names="" text:cond-style-name=""><text:span text:style-name="a86" text:class-names="">民國104年12月22日 15:55:23 印製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msoxl:=&quot;填表說明：&quot;&amp;C2" table:number-columns-spanned="10" table:number-rows-spanned="1" table:style-name="ce42">
            <text:p>填表說明：本表編製2份，於完成會核程序並經機關長官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  <table:table table:name="蘆洲區已登記公私有土地筆數面積(續2完)" table:style-name="ta1" table:print-ranges="蘆洲區已登記公私有土地筆數面積(續2完).A1:蘆洲區已登記公私有土地筆數面積(續2完).J35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新北市三重地政事務所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36">
            <text:p>1112-01-01-3</text:p>
          </table:table-cell>
          <table:table-cell office:value-type="string" table:style-name="ce37">
            <text:p>蘆洲區已登記公私有土地筆數面積(續2完)</text:p>
          </table:table-cell>
          <table:table-cell office:value-type="string" table:style-name="ce13">
            <text:p>中華民國101年底</text:p>
          </table:table-cell>
          <table:table-cell table:style-name="ce20"/>
          <table:table-cell table:style-name="ce21"/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  <draw:custom-shape svg:x="0in" svg:y="0in" svg:width="0.98173in" svg:height="0.26289in" draw:z-index="3" draw:id="id28" draw:style-name="a99" draw:name="報表類別">
              <svg:title/>
              <svg:desc/>
              <text:p text:style-name="a98" text:class-names="" text:cond-style-name=""><text:span text:style-name="a96" text:class-names="">公　開　類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民國104年12月22日 15:55:26 印製</text:p>
          </table:table-cell>
          <table:table-cell office:value-type="string" table:style-name="ce13">
            <text:p>本表編製2份，於完成會核程序並經機關長官核章後，1份自存，1份送市、縣(市)政府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>
            <draw:custom-shape svg:x="0.14249in" svg:y="0in" svg:width="0.79374in" svg:height="0.26289in" draw:z-index="6" draw:id="id31" draw:style-name="a110" draw:name="編製機關">
              <svg:title/>
              <svg:desc/>
              <text:p text:style-name="a109" text:class-names="" text:cond-style-name=""><text:span text:style-name="a10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in" svg:width="2.13056in" svg:height="0.26289in" draw:z-index="8" draw:id="id33" draw:style-name="a117" draw:name="報表類別">
              <svg:title/>
              <svg:desc/>
              <text:p text:style-name="a116" text:class-names="" text:cond-style-name=""><text:span text:style-name="a114" text:class-names="">新北市三重地政事務所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56"/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57"/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56">
            <draw:custom-shape svg:x="0in" svg:y="0.01779in" svg:width="0.98173in" svg:height="0.263in" draw:z-index="4" draw:id="id29" draw:style-name="a103" draw:name="報表週期">
              <svg:title/>
              <svg:desc/>
              <text:p text:style-name="a102" text:class-names="" text:cond-style-name=""><text:span text:style-name="a100" text:class-names="">年　　　報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63497in" svg:y="0.01779in" svg:width="10.40213in" svg:height="0.263in" draw:z-index="5" draw:id="id30" draw:style-name="a107" draw:name="報表類別">
              <svg:title/>
              <svg:desc/>
              <text:p text:style-name="a106" text:class-names="" text:cond-style-name=""><text:span text:style-name="a104" text:class-names="">每年終了後2個月內編報	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58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60">
            <draw:custom-shape svg:x="0.14249in" svg:y="0.01779in" svg:width="0.79374in" svg:height="0.263in" draw:z-index="7" draw:id="id32" draw:style-name="a113" draw:name="表號">
              <svg:title/>
              <svg:desc/>
              <text:p text:style-name="a112" text:class-names="" text:cond-style-name=""><text:span text:style-name="a11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623in" svg:y="0.01779in" svg:width="2.13056in" svg:height="0.263in" draw:z-index="9" draw:id="id34" draw:style-name="a121" draw:name="報表類別">
              <svg:title/>
              <svg:desc/>
              <text:p text:style-name="a120" text:class-names="" text:cond-style-name=""><text:span text:style-name="a118" text:class-names="">1112-01-01-3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蘆洲區已登記公私有土地筆數面積(續2完)" table:formula="msoxl:=F1" table:number-columns-spanned="10" table:number-rows-spanned="1" table:style-name="ce61">
            <text:p>蘆洲區已登記公私有土地筆數面積(續2完)</text:p>
          </table:table-cell>
          <table:covered-table-cell>
            <draw:custom-shape svg:x="0.60417in" svg:y="0.03125in" svg:width="10.42586in" svg:height="0in" draw:z-index="10" draw:id="id35" draw:style-name="a12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svg:x="0.13205in" svg:y="0.49857in" svg:width="2.90341in" svg:height="0.37872in" draw:z-index="11" draw:id="id36" draw:style-name="a125" draw:name="報表類別">
              <svg:title/>
              <svg:desc/>
              <text:p text:style-name="a124" text:class-names="" text:cond-style-name=""><text:span text:style-name="a123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1年底" table:formula="msoxl:=G1" table:number-columns-spanned="10" table:number-rows-spanned="1" table:style-name="ce63">
            <text:p>中華民國101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4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23">
            <text:p>總 <text:s text:c="10"/>計</text:p>
          </table:table-cell>
          <table:table-cell office:value-type="float" office:value="678.45226500000001" table:style-name="ce24">
            <text:p>678.452265</text:p>
          </table:table-cell>
          <table:table-cell office:value-type="float" office:value="206.50104099999999" table:style-name="ce26">
            <text:p>206.501041</text:p>
          </table:table-cell>
          <table:table-cell office:value-type="float" office:value="457.68927100000002" table:style-name="ce26">
            <text:p>457.689271</text:p>
          </table:table-cell>
          <table:table-cell office:value-type="float" office:value="14.261953" table:style-name="ce26">
            <text:p>14.261953</text:p>
          </table:table-cell>
          <table:table-cell office:value-type="float" office:value="17541" table:style-name="ce28">
            <text:p>17,541</text:p>
          </table:table-cell>
          <table:table-cell office:value-type="float" office:value="3324" table:style-name="ce28">
            <text:p>3,324</text:p>
          </table:table-cell>
          <table:table-cell office:value-type="float" office:value="13658" table:style-name="ce28">
            <text:p>13,658</text:p>
          </table:table-cell>
          <table:table-cell office:value-type="float" office:value="559" table:style-name="ce30">
            <text:p>559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6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4.4935090000000004" table:style-name="ce25">
            <text:p>4.493509</text:p>
          </table:table-cell>
          <table:table-cell office:value-type="float" office:value="1.756901" table:style-name="ce27">
            <text:p>1.756901</text:p>
          </table:table-cell>
          <table:table-cell office:value-type="float" office:value="2.3131270000000002" table:style-name="ce27">
            <text:p>2.313127</text:p>
          </table:table-cell>
          <table:table-cell office:value-type="float" office:value="0.423481" table:style-name="ce27">
            <text:p>0.423481</text:p>
          </table:table-cell>
          <table:table-cell office:value-type="float" office:value="84" table:style-name="ce29">
            <text:p>84</text:p>
          </table:table-cell>
          <table:table-cell office:value-type="float" office:value="27" table:style-name="ce29">
            <text:p>27</text:p>
            <draw:frame draw:z-index="2" draw:id="id27" draw:style-name="a95" draw:name="Text Box 2" svg:x="0.42708in" svg:y="0in" svg:width="4.20527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49" table:style-name="ce29">
            <text:p>49</text:p>
          </table:table-cell>
          <table:table-cell office:value-type="float" office:value="8" table:style-name="ce31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0.38461200000000001" table:style-name="ce25">
            <text:p>0.384612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.15859400000000001" table:style-name="ce27">
            <text:p>0.158594</text:p>
          </table:table-cell>
          <table:table-cell office:value-type="float" office:value="0.226018" table:style-name="ce27">
            <text:p>0.22601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4.1088969999999998" table:style-name="ce25">
            <text:p>4.108897</text:p>
          </table:table-cell>
          <table:table-cell office:value-type="float" office:value="1.756901" table:style-name="ce27">
            <text:p>1.756901</text:p>
          </table:table-cell>
          <table:table-cell office:value-type="float" office:value="2.1545329999999998" table:style-name="ce27">
            <text:p>2.154533</text:p>
          </table:table-cell>
          <table:table-cell office:value-type="float" office:value="0.197463" table:style-name="ce27">
            <text:p>0.197463</text:p>
          </table:table-cell>
          <table:table-cell office:value-type="float" office:value="81" table:style-name="ce29">
            <text:p>81</text:p>
          </table:table-cell>
          <table:table-cell office:value-type="float" office:value="27" table:style-name="ce29">
            <text:p>27</text:p>
          </table:table-cell>
          <table:table-cell office:value-type="float" office:value="47" table:style-name="ce29">
            <text:p>47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墳墓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  <draw:frame draw:z-index="1" draw:id="id26" draw:style-name="a92" draw:name="Text Box 1" svg:x="0.42708in" svg:y="0in" svg:width="4.20527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5">
            <text:p>都市土地及其他</text:p>
          </table:table-cell>
          <table:covered-table-cell/>
          <table:table-cell office:value-type="float" office:value="673.95875599999999" table:style-name="ce25">
            <text:p>673.958756</text:p>
          </table:table-cell>
          <table:table-cell office:value-type="float" office:value="204.74413999999999" table:style-name="ce27">
            <text:p>204.744140</text:p>
          </table:table-cell>
          <table:table-cell office:value-type="float" office:value="455.37614400000001" table:style-name="ce27">
            <text:p>455.376144</text:p>
          </table:table-cell>
          <table:table-cell office:value-type="float" office:value="13.838471999999999" table:style-name="ce27">
            <text:p>13.838472</text:p>
          </table:table-cell>
          <table:table-cell office:value-type="float" office:value="17457" table:style-name="ce29">
            <text:p>17,457</text:p>
          </table:table-cell>
          <table:table-cell office:value-type="float" office:value="3297" table:style-name="ce29">
            <text:p>3,297</text:p>
          </table:table-cell>
          <table:table-cell office:value-type="float" office:value="13609" table:style-name="ce29">
            <text:p>13,609</text:p>
          </table:table-cell>
          <table:table-cell office:value-type="float" office:value="551" table:style-name="ce31">
            <text:p>551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39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40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svg:x="0in" svg:y="0.02075in" svg:width="14.28727in" svg:height="0.43131in" draw:z-index="12" draw:id="id37" draw:style-name="a130" draw:name="報表類別">
              <svg:title/>
              <svg:desc/>
              <text:p text:style-name="a127" text:class-names="" text:cond-style-name=""><text:span text:style-name="a12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129" text:class-names="" text:cond-style-name=""><text:span text:style-name="a12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msoxl:=&quot;資料來源：&quot;&amp;A2" table:number-columns-spanned="10" table:number-rows-spanned="1" table:style-name="ce42">
            <text:p>資料來源：依據各地政事務所土地登記簿資料彙編。</text:p>
          </table:table-cell>
          <table:covered-table-cell table:number-columns-repeated="6"/>
          <table:covered-table-cell>
            <draw:custom-shape svg:x="1.54221in" svg:y="0.03377in" svg:width="3.00785in" svg:height="0.30508in" draw:z-index="13" draw:id="id38" draw:style-name="a134" draw:name="報表類別">
              <svg:title/>
              <svg:desc/>
              <text:p text:style-name="a133" text:class-names="" text:cond-style-name=""><text:span text:style-name="a131" text:class-names="">民國104年12月22日 15:55:26 印製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自存，1份送市、縣(市)政府。" table:formula="msoxl:=&quot;填表說明：&quot;&amp;C2" table:number-columns-spanned="10" table:number-rows-spanned="1" table:style-name="ce42">
            <text:p>填表說明：本表編製2份，於完成會核程序並經機關長官核章後，1份自存，1份送市、縣(市)政府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6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6" number:min-integer-digits="1" number:grouping="true"/>
    </number:number-style>
    <number:number-style style:name="N58P1">
      <number:text>-</number:text>
      <number:number number:decimal-places="6" number:min-integer-digits="1" number:grouping="true"/>
    </number:number-style>
    <number:text-style style:name="N58">
      <number:text>        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c0045</dc:creator>
    <meta:creation-date>2001-02-06T07:45:53Z</meta:creation-date>
    <dc:date>2016-03-18T02:36:17Z</dc:date>
    <meta:print-date>2016-03-18T02:36:07Z</meta:print-date>
  </office:meta>
</office:document-meta>
</file>