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新北市三重地政事務所101年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office:value-type="string" table:number-columns-spanned="3" table:number-rows-spanned="1" table:style-name="ce26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19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number-columns-spanned="1" table:number-rows-spanned="18" table:style-name="ce19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5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0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0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4" table:style-name="ce6">
            <text:p>2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number-columns-spanned="1" table:number-rows-spanned="4" table:style-name="ce30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3" table:style-name="ce6">
            <text:p>2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19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0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443" table:style-name="ce6">
            <text:p>44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string" table:number-columns-spanned="1" table:number-rows-spanned="3" table:style-name="ce30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59" table:style-name="ce6">
            <text:p>15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6">
            <text:p>21</text:p>
          </table:table-cell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13" table:style-name="ce19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6">
            <text:p>76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55" table:style-name="ce11">
            <text:p>5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748" table:style-name="ce11">
            <text:p>74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4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0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820" table:style-name="ce6">
            <text:p>820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6">
            <text:p>91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685" table:style-name="ce6">
            <text:p>685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162" table:style-name="ce11">
            <text:p>16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87" table:style-name="ce11">
            <text:p>8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7">
            <text:p>65</text:p>
          </table:table-cell>
          <table:table-cell office:value-type="float" office:value="110" table:style-name="ce11">
            <text:p>11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3" table:number-rows-spanned="3" table:style-name="ce61">
            <text:p>土地建物登記合計</text:p>
          </table:table-cell>
          <table:covered-table-cell table:number-columns-repeated="2"/>
          <table:table-cell office:value-type="float" office:value="3803" table:formula="msoxl:=SUM(E3:E36,J3:J33)" table:number-columns-spanned="2" table:number-rows-spanned="3" table:style-name="ce63">
            <text:p>3,803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03:10Z</meta:creation-date>
    <dc:date>2016-04-07T05:35:28Z</dc:date>
  </office:meta>
</office:document-meta>
</file>