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新北市三重地政事務所101年4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4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18" table:style-name="ce4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39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2" table:style-name="ce6">
            <text:p>3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8" table:style-name="ce6">
            <text:p>2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4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4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783" table:style-name="ce6">
            <text:p>78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6">
            <text:p>7</text:p>
          </table:table-cell>
          <table:covered-table-cell/>
          <table:table-cell office:value-type="string" table:number-columns-spanned="1" table:number-rows-spanned="3" table:style-name="ce4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6">
            <text:p>9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6">
            <text:p>9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6">
            <text:p>43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13" table:style-name="ce47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6">
            <text:p>39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950" table:style-name="ce11">
            <text:p>95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0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90" table:style-name="ce6">
            <text:p>1190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6">
            <text:p>143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83" table:style-name="ce6">
            <text:p>983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60" table:style-name="ce11">
            <text:p>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4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60" table:style-name="ce11">
            <text:p>16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103" table:style-name="ce11">
            <text:p>10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61" table:style-name="ce11">
            <text:p>16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64">
            <text:p>土地建物登記合計</text:p>
          </table:table-cell>
          <table:covered-table-cell table:number-columns-repeated="2"/>
          <table:table-cell office:value-type="float" office:value="5101" table:formula="msoxl:=SUM(E3:E36,J3:J33)" table:number-columns-spanned="2" table:number-rows-spanned="3" table:style-name="ce59">
            <text:p>5,101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6:11Z</meta:creation-date>
    <dc:date>2016-04-07T05:35:04Z</dc:date>
  </office:meta>
</office:document-meta>
</file>