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三重地政事務所已登記公私有土地筆數面積" table:style-name="ta1" table:print-ranges="新北市三重地政事務所已登記公私有土地筆數面積.A1:新北市三重地政事務所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新北市三重地政事務所已登記公私有土地筆數面積</text:p>
          </table:table-cell>
          <table:table-cell office:value-type="string" table:style-name="ce13">
            <text:p>中華民國102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6:10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三重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新北市三重地政事務所已登記公私有土地筆數面積" table:formula="msoxl:=F1" table:number-columns-spanned="10" table:number-rows-spanned="1" table:style-name="ce61">
            <text:p>新北市三重地政事務所已登記公私有土地筆數面積</text:p>
          </table:table-cell>
          <table:covered-table-cell>
            <draw:custom-shape svg:x="0.60417in" svg:y="0.03125in" svg:width="10.4258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2年底" table:formula="msoxl:=G1" table:number-columns-spanned="10" table:number-rows-spanned="1" table:style-name="ce63">
            <text:p>中華民國102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078.8467919999998" table:style-name="ce24">
            <text:p>2,078.846792</text:p>
          </table:table-cell>
          <table:table-cell office:value-type="float" office:value="813.88396699999998" table:style-name="ce26">
            <text:p>813.883967</text:p>
          </table:table-cell>
          <table:table-cell office:value-type="float" office:value="1214.9310909999999" table:style-name="ce26">
            <text:p>1,214.931091</text:p>
          </table:table-cell>
          <table:table-cell office:value-type="float" office:value="50.031734" table:style-name="ce26">
            <text:p>50.031734</text:p>
          </table:table-cell>
          <table:table-cell office:value-type="float" office:value="90790" table:style-name="ce28">
            <text:p>90,790</text:p>
          </table:table-cell>
          <table:table-cell office:value-type="float" office:value="17843" table:style-name="ce28">
            <text:p>17,843</text:p>
          </table:table-cell>
          <table:table-cell office:value-type="float" office:value="70313" table:style-name="ce28">
            <text:p>70,313</text:p>
          </table:table-cell>
          <table:table-cell office:value-type="float" office:value="2634" table:style-name="ce30">
            <text:p>2,63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34.278187000000003" table:style-name="ce25">
            <text:p>34.278187</text:p>
          </table:table-cell>
          <table:table-cell office:value-type="float" office:value="13.690837" table:style-name="ce27">
            <text:p>13.690837</text:p>
          </table:table-cell>
          <table:table-cell office:value-type="float" office:value="20.163868999999998" table:style-name="ce27">
            <text:p>20.163869</text:p>
          </table:table-cell>
          <table:table-cell office:value-type="float" office:value="0.423481" table:style-name="ce27">
            <text:p>0.423481</text:p>
          </table:table-cell>
          <table:table-cell office:value-type="float" office:value="209" table:style-name="ce29">
            <text:p>209</text:p>
          </table:table-cell>
          <table:table-cell office:value-type="float" office:value="74" table:style-name="ce29">
            <text:p>74</text:p>
            <draw:frame draw:z-index="2" draw:id="id1" draw:style-name="a5" draw:name="Text Box 2" svg:x="0.42708in" svg:y="0in" svg:width="4.205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7" table:style-name="ce29">
            <text:p>127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622900000000001" table:style-name="ce25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622900000000001" table:style-name="ce27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94063" table:style-name="ce25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94063" table:style-name="ce27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4.097187" table:style-name="ce25">
            <text:p>14.09718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.871169" table:style-name="ce27">
            <text:p>13.871169</text:p>
          </table:table-cell>
          <table:table-cell office:value-type="float" office:value="0.226018" table:style-name="ce27">
            <text:p>0.226018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4" table:style-name="ce29">
            <text:p>34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.3751420000000001" table:style-name="ce25">
            <text:p>1.375142</text:p>
          </table:table-cell>
          <table:table-cell office:value-type="float" office:value="1.3426750000000001" table:style-name="ce27">
            <text:p>1.342675</text:p>
          </table:table-cell>
          <table:table-cell office:value-type="float" office:value="3.2467000000000003E-2" table:style-name="ce27">
            <text:p>0.03246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16.809881000000001" table:style-name="ce25">
            <text:p>16.809881</text:p>
          </table:table-cell>
          <table:table-cell office:value-type="float" office:value="12.348162" table:style-name="ce27">
            <text:p>12.348162</text:p>
          </table:table-cell>
          <table:table-cell office:value-type="float" office:value="4.2642559999999996" table:style-name="ce27">
            <text:p>4.264256</text:p>
          </table:table-cell>
          <table:table-cell office:value-type="float" office:value="0.197463" table:style-name="ce27">
            <text:p>0.197463</text:p>
          </table:table-cell>
          <table:table-cell office:value-type="float" office:value="119" table:style-name="ce29">
            <text:p>119</text:p>
          </table:table-cell>
          <table:table-cell office:value-type="float" office:value="57" table:style-name="ce29">
            <text:p>57</text:p>
          </table:table-cell>
          <table:table-cell office:value-type="float" office:value="55" table:style-name="ce29">
            <text:p>55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.42708in" svg:y="0in" svg:width="4.205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56849999999999" table:style-name="ce25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56849999999999" table:style-name="ce27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2044.5686049999999" table:style-name="ce25">
            <text:p>2,044.568605</text:p>
          </table:table-cell>
          <table:table-cell office:value-type="float" office:value="800.19313" table:style-name="ce27">
            <text:p>800.193130</text:p>
          </table:table-cell>
          <table:table-cell office:value-type="float" office:value="1194.7672219999999" table:style-name="ce27">
            <text:p>1,194.767222</text:p>
          </table:table-cell>
          <table:table-cell office:value-type="float" office:value="49.608252999999998" table:style-name="ce27">
            <text:p>49.608253</text:p>
          </table:table-cell>
          <table:table-cell office:value-type="float" office:value="90581" table:style-name="ce29">
            <text:p>90,581</text:p>
          </table:table-cell>
          <table:table-cell office:value-type="float" office:value="17769" table:style-name="ce29">
            <text:p>17,769</text:p>
          </table:table-cell>
          <table:table-cell office:value-type="float" office:value="70186" table:style-name="ce29">
            <text:p>70,186</text:p>
          </table:table-cell>
          <table:table-cell office:value-type="float" office:value="2626" table:style-name="ce31">
            <text:p>2,62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04年12月22日 15:56:10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三重區已登記公私有土地筆數面積(續1)" table:style-name="ta1" table:print-ranges="三重區已登記公私有土地筆數面積(續1).A1:三重區已登記公私有土地筆數面積(續1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三重區已登記公私有土地筆數面積(續1)</text:p>
          </table:table-cell>
          <table:table-cell office:value-type="string" table:style-name="ce13">
            <text:p>中華民國102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6:15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0" draw:style-name="a72" draw:name="報表類別">
              <svg:title/>
              <svg:desc/>
              <text:p text:style-name="a71" text:class-names="" text:cond-style-name=""><text:span text:style-name="a69" text:class-names="">新北市三重地政事務所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	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1" draw:style-name="a76" draw:name="報表類別">
              <svg:title/>
              <svg:desc/>
              <text:p text:style-name="a75" text:class-names="" text:cond-style-name=""><text:span text:style-name="a73" text:class-names="">1112-01-01-3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三重區已登記公私有土地筆數面積(續1)" table:formula="msoxl:=F1" table:number-columns-spanned="10" table:number-rows-spanned="1" table:style-name="ce61">
            <text:p>三重區已登記公私有土地筆數面積(續1)</text:p>
          </table:table-cell>
          <table:covered-table-cell>
            <draw:custom-shape svg:x="0.60417in" svg:y="0.03125in" svg:width="10.42586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2年底" table:formula="msoxl:=G1" table:number-columns-spanned="10" table:number-rows-spanned="1" table:style-name="ce63">
            <text:p>中華民國102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1400.0023309999999" table:style-name="ce24">
            <text:p>1,400.002331</text:p>
          </table:table-cell>
          <table:table-cell office:value-type="float" office:value="606.96587799999998" table:style-name="ce26">
            <text:p>606.965878</text:p>
          </table:table-cell>
          <table:table-cell office:value-type="float" office:value="757.46662100000003" table:style-name="ce26">
            <text:p>757.466621</text:p>
          </table:table-cell>
          <table:table-cell office:value-type="float" office:value="35.569831999999998" table:style-name="ce26">
            <text:p>35.569832</text:p>
          </table:table-cell>
          <table:table-cell office:value-type="float" office:value="73193" table:style-name="ce28">
            <text:p>73,193</text:p>
          </table:table-cell>
          <table:table-cell office:value-type="float" office:value="14426" table:style-name="ce28">
            <text:p>14,426</text:p>
          </table:table-cell>
          <table:table-cell office:value-type="float" office:value="56723" table:style-name="ce28">
            <text:p>56,723</text:p>
          </table:table-cell>
          <table:table-cell office:value-type="float" office:value="2044" table:style-name="ce30">
            <text:p>2,044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25.817328" table:style-name="ce25">
            <text:p>25.817328</text:p>
          </table:table-cell>
          <table:table-cell office:value-type="float" office:value="8.3587880000000006" table:style-name="ce27">
            <text:p>8.358788</text:p>
          </table:table-cell>
          <table:table-cell office:value-type="float" office:value="17.458539999999999" table:style-name="ce27">
            <text:p>17.45854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6" table:style-name="ce29">
            <text:p>96</text:p>
          </table:table-cell>
          <table:table-cell office:value-type="float" office:value="22" table:style-name="ce29">
            <text:p>22</text:p>
            <draw:frame draw:z-index="2" draw:id="id14" draw:style-name="a50" draw:name="Text Box 2" svg:x="0.42708in" svg:y="0in" svg:width="4.2052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622900000000001" table:style-name="ce25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622900000000001" table:style-name="ce27">
            <text:p>0.12622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94063" table:style-name="ce25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94063" table:style-name="ce27">
            <text:p>0.3940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13.712573000000001" table:style-name="ce25">
            <text:p>13.71257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3.712573000000001" table:style-name="ce27">
            <text:p>13.71257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1.3751420000000001" table:style-name="ce25">
            <text:p>1.375142</text:p>
          </table:table-cell>
          <table:table-cell office:value-type="float" office:value="1.3426750000000001" table:style-name="ce27">
            <text:p>1.342675</text:p>
          </table:table-cell>
          <table:table-cell office:value-type="float" office:value="3.2467000000000003E-2" table:style-name="ce27">
            <text:p>0.03246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8.7336360000000006" table:style-name="ce25">
            <text:p>8.733636</text:p>
          </table:table-cell>
          <table:table-cell office:value-type="float" office:value="7.0161129999999998" table:style-name="ce27">
            <text:p>7.016113</text:p>
          </table:table-cell>
          <table:table-cell office:value-type="float" office:value="1.7175229999999999" table:style-name="ce27">
            <text:p>1.71752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3" draw:style-name="a47" draw:name="Text Box 1" svg:x="0.42708in" svg:y="0in" svg:width="4.2052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56849999999999" table:style-name="ce25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56849999999999" table:style-name="ce27">
            <text:p>1.475685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1374.1850030000001" table:style-name="ce25">
            <text:p>1,374.185003</text:p>
          </table:table-cell>
          <table:table-cell office:value-type="float" office:value="598.60708999999997" table:style-name="ce27">
            <text:p>598.607090</text:p>
          </table:table-cell>
          <table:table-cell office:value-type="float" office:value="740.00808099999995" table:style-name="ce27">
            <text:p>740.008081</text:p>
          </table:table-cell>
          <table:table-cell office:value-type="float" office:value="35.569831999999998" table:style-name="ce27">
            <text:p>35.569832</text:p>
          </table:table-cell>
          <table:table-cell office:value-type="float" office:value="73097" table:style-name="ce29">
            <text:p>73,097</text:p>
          </table:table-cell>
          <table:table-cell office:value-type="float" office:value="14404" table:style-name="ce29">
            <text:p>14,404</text:p>
          </table:table-cell>
          <table:table-cell office:value-type="float" office:value="56649" table:style-name="ce29">
            <text:p>56,649</text:p>
          </table:table-cell>
          <table:table-cell office:value-type="float" office:value="2044" table:style-name="ce31">
            <text:p>2,04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25" draw:style-name="a89" draw:name="報表類別">
              <svg:title/>
              <svg:desc/>
              <text:p text:style-name="a88" text:class-names="" text:cond-style-name=""><text:span text:style-name="a86" text:class-names="">民國104年12月22日 15:56:15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蘆洲區已登記公私有土地筆數面積(續2完)" table:style-name="ta1" table:print-ranges="蘆洲區已登記公私有土地筆數面積(續2完).A1:蘆洲區已登記公私有土地筆數面積(續2完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蘆洲區已登記公私有土地筆數面積(續2完)</text:p>
          </table:table-cell>
          <table:table-cell office:value-type="string" table:style-name="ce13">
            <text:p>中華民國102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6:18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新北市三重地政事務所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	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1112-01-01-3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蘆洲區已登記公私有土地筆數面積(續2完)" table:formula="msoxl:=F1" table:number-columns-spanned="10" table:number-rows-spanned="1" table:style-name="ce61">
            <text:p>蘆洲區已登記公私有土地筆數面積(續2完)</text:p>
          </table:table-cell>
          <table:covered-table-cell>
            <draw:custom-shape svg:x="0.60417in" svg:y="0.03125in" svg:width="10.42586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2年底" table:formula="msoxl:=G1" table:number-columns-spanned="10" table:number-rows-spanned="1" table:style-name="ce63">
            <text:p>中華民國102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678.84446100000002" table:style-name="ce24">
            <text:p>678.844461</text:p>
          </table:table-cell>
          <table:table-cell office:value-type="float" office:value="206.91808900000001" table:style-name="ce26">
            <text:p>206.918089</text:p>
          </table:table-cell>
          <table:table-cell office:value-type="float" office:value="457.46447000000001" table:style-name="ce26">
            <text:p>457.464470</text:p>
          </table:table-cell>
          <table:table-cell office:value-type="float" office:value="14.461902" table:style-name="ce26">
            <text:p>14.461902</text:p>
          </table:table-cell>
          <table:table-cell office:value-type="float" office:value="17597" table:style-name="ce28">
            <text:p>17,597</text:p>
          </table:table-cell>
          <table:table-cell office:value-type="float" office:value="3417" table:style-name="ce28">
            <text:p>3,417</text:p>
          </table:table-cell>
          <table:table-cell office:value-type="float" office:value="13590" table:style-name="ce28">
            <text:p>13,590</text:p>
          </table:table-cell>
          <table:table-cell office:value-type="float" office:value="590" table:style-name="ce30">
            <text:p>59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8.4608589999999992" table:style-name="ce25">
            <text:p>8.460859</text:p>
          </table:table-cell>
          <table:table-cell office:value-type="float" office:value="5.3320489999999996" table:style-name="ce27">
            <text:p>5.332049</text:p>
          </table:table-cell>
          <table:table-cell office:value-type="float" office:value="2.7053289999999999" table:style-name="ce27">
            <text:p>2.705329</text:p>
          </table:table-cell>
          <table:table-cell office:value-type="float" office:value="0.423481" table:style-name="ce27">
            <text:p>0.423481</text:p>
          </table:table-cell>
          <table:table-cell office:value-type="float" office:value="113" table:style-name="ce29">
            <text:p>113</text:p>
          </table:table-cell>
          <table:table-cell office:value-type="float" office:value="52" table:style-name="ce29">
            <text:p>52</text:p>
            <draw:frame draw:z-index="2" draw:id="id27" draw:style-name="a95" draw:name="Text Box 2" svg:x="0.42708in" svg:y="0in" svg:width="4.2052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53" table:style-name="ce29">
            <text:p>53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0.38461400000000001" table:style-name="ce25">
            <text:p>0.384614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5859599999999999" table:style-name="ce27">
            <text:p>0.158596</text:p>
          </table:table-cell>
          <table:table-cell office:value-type="float" office:value="0.226018" table:style-name="ce27">
            <text:p>0.22601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8.0762450000000001" table:style-name="ce25">
            <text:p>8.076245</text:p>
          </table:table-cell>
          <table:table-cell office:value-type="float" office:value="5.3320489999999996" table:style-name="ce27">
            <text:p>5.332049</text:p>
          </table:table-cell>
          <table:table-cell office:value-type="float" office:value="2.5467330000000001" table:style-name="ce27">
            <text:p>2.546733</text:p>
          </table:table-cell>
          <table:table-cell office:value-type="float" office:value="0.197463" table:style-name="ce27">
            <text:p>0.197463</text:p>
          </table:table-cell>
          <table:table-cell office:value-type="float" office:value="109" table:style-name="ce29">
            <text:p>109</text:p>
          </table:table-cell>
          <table:table-cell office:value-type="float" office:value="52" table:style-name="ce29">
            <text:p>52</text:p>
          </table:table-cell>
          <table:table-cell office:value-type="float" office:value="50" table:style-name="ce29">
            <text:p>50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26" draw:style-name="a92" draw:name="Text Box 1" svg:x="0.42708in" svg:y="0in" svg:width="4.2052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670.383602" table:style-name="ce25">
            <text:p>670.383602</text:p>
          </table:table-cell>
          <table:table-cell office:value-type="float" office:value="201.58604" table:style-name="ce27">
            <text:p>201.586040</text:p>
          </table:table-cell>
          <table:table-cell office:value-type="float" office:value="454.759141" table:style-name="ce27">
            <text:p>454.759141</text:p>
          </table:table-cell>
          <table:table-cell office:value-type="float" office:value="14.038421" table:style-name="ce27">
            <text:p>14.038421</text:p>
          </table:table-cell>
          <table:table-cell office:value-type="float" office:value="17484" table:style-name="ce29">
            <text:p>17,484</text:p>
          </table:table-cell>
          <table:table-cell office:value-type="float" office:value="3365" table:style-name="ce29">
            <text:p>3,365</text:p>
          </table:table-cell>
          <table:table-cell office:value-type="float" office:value="13537" table:style-name="ce29">
            <text:p>13,537</text:p>
          </table:table-cell>
          <table:table-cell office:value-type="float" office:value="582" table:style-name="ce31">
            <text:p>58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民國104年12月22日 15:56:18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c0045</dc:creator>
    <meta:creation-date>2001-02-06T07:45:53Z</meta:creation-date>
    <dc:date>2016-03-18T02:36:03Z</dc:date>
    <meta:print-date>2016-03-18T02:35:54Z</meta:print-date>
  </office:meta>
</office:document-meta>
</file>