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新北市三重地政事務所已登記公私有土地筆數面積</text:p>
          </table:table-cell>
          <table:table-cell office:value-type="string" table:style-name="ce13">
            <text:p>中華民國103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6:58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新北市三重地政事務所已登記公私有土地筆數面積" table:formula="msoxl:=F1" table:number-columns-spanned="10" table:number-rows-spanned="1" table:style-name="ce61">
            <text:p>新北市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3年底" table:formula="msoxl:=G1" table:number-columns-spanned="10" table:number-rows-spanned="1" table:style-name="ce63">
            <text:p>中華民國10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78.6181390000002" table:style-name="ce24">
            <text:p>2,078.618139</text:p>
          </table:table-cell>
          <table:table-cell office:value-type="float" office:value="815.13207699999998" table:style-name="ce26">
            <text:p>815.132077</text:p>
          </table:table-cell>
          <table:table-cell office:value-type="float" office:value="1212.6227570000001" table:style-name="ce26">
            <text:p>1,212.622757</text:p>
          </table:table-cell>
          <table:table-cell office:value-type="float" office:value="50.863304999999997" table:style-name="ce26">
            <text:p>50.863305</text:p>
          </table:table-cell>
          <table:table-cell office:value-type="float" office:value="90921" table:style-name="ce28">
            <text:p>90,921</text:p>
          </table:table-cell>
          <table:table-cell office:value-type="float" office:value="17910" table:style-name="ce28">
            <text:p>17,910</text:p>
          </table:table-cell>
          <table:table-cell office:value-type="float" office:value="70340" table:style-name="ce28">
            <text:p>70,340</text:p>
          </table:table-cell>
          <table:table-cell office:value-type="float" office:value="2671" table:style-name="ce30">
            <text:p>2,67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3.407021" table:style-name="ce25">
            <text:p>33.407021</text:p>
          </table:table-cell>
          <table:table-cell office:value-type="float" office:value="13.690837" table:style-name="ce27">
            <text:p>13.690837</text:p>
          </table:table-cell>
          <table:table-cell office:value-type="float" office:value="19.292702999999999" table:style-name="ce27">
            <text:p>19.292703</text:p>
          </table:table-cell>
          <table:table-cell office:value-type="float" office:value="0.423481" table:style-name="ce27">
            <text:p>0.423481</text:p>
          </table:table-cell>
          <table:table-cell office:value-type="float" office:value="201" table:style-name="ce29">
            <text:p>201</text:p>
          </table:table-cell>
          <table:table-cell office:value-type="float" office:value="78" table:style-name="ce29">
            <text:p>78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29">
            <text:p>115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4.097187" table:style-name="ce25">
            <text:p>14.09718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871169" table:style-name="ce27">
            <text:p>13.871169</text:p>
          </table:table-cell>
          <table:table-cell office:value-type="float" office:value="0.226018" table:style-name="ce27">
            <text:p>0.22601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5.938715" table:style-name="ce25">
            <text:p>15.938715</text:p>
          </table:table-cell>
          <table:table-cell office:value-type="float" office:value="12.348162" table:style-name="ce27">
            <text:p>12.348162</text:p>
          </table:table-cell>
          <table:table-cell office:value-type="float" office:value="3.3930899999999999" table:style-name="ce27">
            <text:p>3.393090</text:p>
          </table:table-cell>
          <table:table-cell office:value-type="float" office:value="0.197463" table:style-name="ce27">
            <text:p>0.197463</text:p>
          </table:table-cell>
          <table:table-cell office:value-type="float" office:value="110" table:style-name="ce29">
            <text:p>110</text:p>
          </table:table-cell>
          <table:table-cell office:value-type="float" office:value="60" table:style-name="ce29">
            <text:p>60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45.2111179999999" table:style-name="ce25">
            <text:p>2,045.211118</text:p>
          </table:table-cell>
          <table:table-cell office:value-type="float" office:value="801.44123999999999" table:style-name="ce27">
            <text:p>801.441240</text:p>
          </table:table-cell>
          <table:table-cell office:value-type="float" office:value="1193.330054" table:style-name="ce27">
            <text:p>1,193.330054</text:p>
          </table:table-cell>
          <table:table-cell office:value-type="float" office:value="50.439824000000002" table:style-name="ce27">
            <text:p>50.439824</text:p>
          </table:table-cell>
          <table:table-cell office:value-type="float" office:value="90720" table:style-name="ce29">
            <text:p>90,720</text:p>
          </table:table-cell>
          <table:table-cell office:value-type="float" office:value="17832" table:style-name="ce29">
            <text:p>17,832</text:p>
          </table:table-cell>
          <table:table-cell office:value-type="float" office:value="70225" table:style-name="ce29">
            <text:p>70,225</text:p>
          </table:table-cell>
          <table:table-cell office:value-type="float" office:value="2663" table:style-name="ce31">
            <text:p>2,66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4年12月22日 15:56:58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區已登記公私有土地筆數面積(續1)" table:style-name="ta1" table:print-ranges="三重區已登記公私有土地筆數面積(續1).A1:三重區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區已登記公私有土地筆數面積(續1)</text:p>
          </table:table-cell>
          <table:table-cell office:value-type="string" table:style-name="ce13">
            <text:p>中華民國103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7:01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區已登記公私有土地筆數面積(續1)" table:formula="msoxl:=F1" table:number-columns-spanned="10" table:number-rows-spanned="1" table:style-name="ce61">
            <text:p>三重區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3年底" table:formula="msoxl:=G1" table:number-columns-spanned="10" table:number-rows-spanned="1" table:style-name="ce63">
            <text:p>中華民國10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400.619586" table:style-name="ce24">
            <text:p>1,400.619586</text:p>
          </table:table-cell>
          <table:table-cell office:value-type="float" office:value="607.78160200000002" table:style-name="ce26">
            <text:p>607.781602</text:p>
          </table:table-cell>
          <table:table-cell office:value-type="float" office:value="756.96736599999997" table:style-name="ce26">
            <text:p>756.967366</text:p>
          </table:table-cell>
          <table:table-cell office:value-type="float" office:value="35.870618" table:style-name="ce26">
            <text:p>35.870618</text:p>
          </table:table-cell>
          <table:table-cell office:value-type="float" office:value="73311" table:style-name="ce28">
            <text:p>73,311</text:p>
          </table:table-cell>
          <table:table-cell office:value-type="float" office:value="14462" table:style-name="ce28">
            <text:p>14,462</text:p>
          </table:table-cell>
          <table:table-cell office:value-type="float" office:value="56787" table:style-name="ce28">
            <text:p>56,787</text:p>
          </table:table-cell>
          <table:table-cell office:value-type="float" office:value="2062" table:style-name="ce30">
            <text:p>2,062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25.817328" table:style-name="ce25">
            <text:p>25.817328</text:p>
          </table:table-cell>
          <table:table-cell office:value-type="float" office:value="8.3587880000000006" table:style-name="ce27">
            <text:p>8.358788</text:p>
          </table:table-cell>
          <table:table-cell office:value-type="float" office:value="17.458539999999999" table:style-name="ce27">
            <text:p>17.45854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00" table:style-name="ce29">
            <text:p>100</text:p>
          </table:table-cell>
          <table:table-cell office:value-type="float" office:value="26" table:style-name="ce29">
            <text:p>26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3.712573000000001" table:style-name="ce25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712573000000001" table:style-name="ce27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8.7336360000000006" table:style-name="ce25">
            <text:p>8.733636</text:p>
          </table:table-cell>
          <table:table-cell office:value-type="float" office:value="7.0161129999999998" table:style-name="ce27">
            <text:p>7.016113</text:p>
          </table:table-cell>
          <table:table-cell office:value-type="float" office:value="1.7175229999999999" table:style-name="ce27">
            <text:p>1.71752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74.8022579999999" table:style-name="ce25">
            <text:p>1,374.802258</text:p>
          </table:table-cell>
          <table:table-cell office:value-type="float" office:value="599.42281400000002" table:style-name="ce27">
            <text:p>599.422814</text:p>
          </table:table-cell>
          <table:table-cell office:value-type="float" office:value="739.508826" table:style-name="ce27">
            <text:p>739.508826</text:p>
          </table:table-cell>
          <table:table-cell office:value-type="float" office:value="35.870618" table:style-name="ce27">
            <text:p>35.870618</text:p>
          </table:table-cell>
          <table:table-cell office:value-type="float" office:value="73211" table:style-name="ce29">
            <text:p>73,211</text:p>
          </table:table-cell>
          <table:table-cell office:value-type="float" office:value="14436" table:style-name="ce29">
            <text:p>14,436</text:p>
          </table:table-cell>
          <table:table-cell office:value-type="float" office:value="56713" table:style-name="ce29">
            <text:p>56,713</text:p>
          </table:table-cell>
          <table:table-cell office:value-type="float" office:value="2062" table:style-name="ce31">
            <text:p>2,06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4年12月22日 15:57:01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區已登記公私有土地筆數面積(續2完)" table:style-name="ta1" table:print-ranges="蘆洲區已登記公私有土地筆數面積(續2完).A1:蘆洲區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區已登記公私有土地筆數面積(續2完)</text:p>
          </table:table-cell>
          <table:table-cell office:value-type="string" table:style-name="ce13">
            <text:p>中華民國103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7:05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區已登記公私有土地筆數面積(續2完)" table:formula="msoxl:=F1" table:number-columns-spanned="10" table:number-rows-spanned="1" table:style-name="ce61">
            <text:p>蘆洲區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3年底" table:formula="msoxl:=G1" table:number-columns-spanned="10" table:number-rows-spanned="1" table:style-name="ce63">
            <text:p>中華民國103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677.99855300000002" table:style-name="ce24">
            <text:p>677.998553</text:p>
          </table:table-cell>
          <table:table-cell office:value-type="float" office:value="207.35047499999999" table:style-name="ce26">
            <text:p>207.350475</text:p>
          </table:table-cell>
          <table:table-cell office:value-type="float" office:value="455.65539100000001" table:style-name="ce26">
            <text:p>455.655391</text:p>
          </table:table-cell>
          <table:table-cell office:value-type="float" office:value="14.992687" table:style-name="ce26">
            <text:p>14.992687</text:p>
          </table:table-cell>
          <table:table-cell office:value-type="float" office:value="17610" table:style-name="ce28">
            <text:p>17,610</text:p>
          </table:table-cell>
          <table:table-cell office:value-type="float" office:value="3448" table:style-name="ce28">
            <text:p>3,448</text:p>
          </table:table-cell>
          <table:table-cell office:value-type="float" office:value="13553" table:style-name="ce28">
            <text:p>13,553</text:p>
          </table:table-cell>
          <table:table-cell office:value-type="float" office:value="609" table:style-name="ce30">
            <text:p>60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7.5896929999999996" table:style-name="ce25">
            <text:p>7.589693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1.834163" table:style-name="ce27">
            <text:p>1.834163</text:p>
          </table:table-cell>
          <table:table-cell office:value-type="float" office:value="0.423481" table:style-name="ce27">
            <text:p>0.423481</text:p>
          </table:table-cell>
          <table:table-cell office:value-type="float" office:value="101" table:style-name="ce29">
            <text:p>101</text:p>
          </table:table-cell>
          <table:table-cell office:value-type="float" office:value="52" table:style-name="ce29">
            <text:p>52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41" table:style-name="ce29">
            <text:p>41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.38461400000000001" table:style-name="ce25">
            <text:p>0.384614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5859599999999999" table:style-name="ce27">
            <text:p>0.158596</text:p>
          </table:table-cell>
          <table:table-cell office:value-type="float" office:value="0.226018" table:style-name="ce27">
            <text:p>0.22601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.2050789999999996" table:style-name="ce25">
            <text:p>7.205079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1.675567" table:style-name="ce27">
            <text:p>1.675567</text:p>
          </table:table-cell>
          <table:table-cell office:value-type="float" office:value="0.197463" table:style-name="ce27">
            <text:p>0.197463</text:p>
          </table:table-cell>
          <table:table-cell office:value-type="float" office:value="97" table:style-name="ce29">
            <text:p>97</text:p>
          </table:table-cell>
          <table:table-cell office:value-type="float" office:value="52" table:style-name="ce29">
            <text:p>52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70.40886" table:style-name="ce25">
            <text:p>670.408860</text:p>
          </table:table-cell>
          <table:table-cell office:value-type="float" office:value="202.01842600000001" table:style-name="ce27">
            <text:p>202.018426</text:p>
          </table:table-cell>
          <table:table-cell office:value-type="float" office:value="453.82122800000002" table:style-name="ce27">
            <text:p>453.821228</text:p>
          </table:table-cell>
          <table:table-cell office:value-type="float" office:value="14.569205999999999" table:style-name="ce27">
            <text:p>14.569206</text:p>
          </table:table-cell>
          <table:table-cell office:value-type="float" office:value="17509" table:style-name="ce29">
            <text:p>17,509</text:p>
          </table:table-cell>
          <table:table-cell office:value-type="float" office:value="3396" table:style-name="ce29">
            <text:p>3,396</text:p>
          </table:table-cell>
          <table:table-cell office:value-type="float" office:value="13512" table:style-name="ce29">
            <text:p>13,512</text:p>
          </table:table-cell>
          <table:table-cell office:value-type="float" office:value="601" table:style-name="ce31">
            <text:p>60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4年12月22日 15:57:05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5:51Z</dc:date>
    <meta:print-date>2016-03-18T02:35:40Z</meta:print-date>
  </office:meta>
</office:document-meta>
</file>