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30334__20998__27604_" style:data-style-name="N49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8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8">
            <text:p>臺北縣三重地政事務所98年4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4">
            <text:p>工作項目</text:p>
          </table:table-cell>
          <table:covered-table-cell table:number-columns-repeated="2"/>
          <table:table-cell office:value-type="string" table:style-name="ce13">
            <text:p>項目</text:p>
          </table:table-cell>
          <table:table-cell office:value-type="string" table:style-name="ce12">
            <text:p>件數</text:p>
          </table:table-cell>
          <table:table-cell office:value-type="string" table:number-columns-spanned="3" table:number-rows-spanned="1" table:style-name="ce14">
            <text:p>工作項目</text:p>
          </table:table-cell>
          <table:covered-table-cell table:number-columns-repeated="2"/>
          <table:table-cell office:value-type="string" table:style-name="ce13">
            <text:p>項目</text:p>
          </table:table-cell>
          <table:table-cell office:value-type="string" table:style-name="ce12">
            <text:p>件數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2" table:style-name="ce17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1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6">
            <text:p>2<text:s/></text:p>
          </table:table-cell>
          <table:table-cell office:value-type="string" table:number-columns-spanned="1" table:number-rows-spanned="17" table:style-name="ce17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4" table:style-name="ce23">
            <text:p>地 <text:s text:c="2"/>役 <text:s text:c="4"/>權</text:p>
          </table:table-cell>
          <table:table-cell office:value-type="string" table:style-name="ce8">
            <text:p>設定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7" table:style-name="ce6">
            <text:p>7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1" table:number-rows-spanned="4" table:style-name="ce23">
            <text:p>典 <text:s text:c="2"/>權</text:p>
          </table:table-cell>
          <table:table-cell office:value-type="string" table:style-name="ce8">
            <text:p>設定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地目變更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4" table:style-name="ce6">
            <text:p>4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使用編定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門牌整編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26" table:style-name="ce6">
            <text:p>26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建物增建改建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style-name="ce11">
            <text:p>0<text:s/></text:p>
          </table:table-cell>
          <table:covered-table-cell/>
          <table:table-cell office:value-type="string" table:number-columns-spanned="1" table:number-rows-spanned="4" table:style-name="ce23">
            <text:p>永 <text:s text:c="4"/>佃 <text:s text:c="2"/>權</text:p>
          </table:table-cell>
          <table:table-cell office:value-type="string" table:style-name="ce8">
            <text:p>設定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滅失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9" table:style-name="ce6">
            <text:p>9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法院判決、調解、和解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" table:style-name="ce6">
            <text:p>1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其他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34" table:style-name="ce6">
            <text:p>34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2" table:style-name="ce17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52">
            <text:p>總登記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88" table:style-name="ce6">
            <text:p>88<text:s/></text:p>
          </table:table-cell>
          <table:covered-table-cell/>
          <table:table-cell office:value-type="string" table:number-columns-spanned="1" table:number-rows-spanned="4" table:style-name="ce23">
            <text:p>耕 <text:s text:c="2"/>作 <text:s text:c="3"/>權</text:p>
          </table:table-cell>
          <table:table-cell office:value-type="string" table:style-name="ce8">
            <text:p>設定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11" table:style-name="ce23">
            <text:p>所 <text:s text:c="16"/>有 <text:s text:c="8"/>權 <text:s text:c="7"/>變 <text:s text:c="3"/>更 <text:s text:c="6"/>登 <text:s text:c="4"/>記</text:p>
          </table:table-cell>
          <table:table-cell office:value-type="string" table:style-name="ce8">
            <text:p>買賣</text:p>
          </table:table-cell>
          <table:table-cell office:value-type="float" office:value="14" table:style-name="ce7">
            <text:p>14</text:p>
          </table:table-cell>
          <table:table-cell office:value-type="float" office:value="1145" table:style-name="ce6">
            <text:p>1,145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6">
            <text:p>22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6" table:style-name="ce7">
            <text:p>16</text:p>
          </table:table-cell>
          <table:table-cell office:value-type="float" office:value="110" table:style-name="ce6">
            <text:p>110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6">
            <text:p>65<text:s/></text:p>
          </table:table-cell>
          <table:covered-table-cell/>
          <table:table-cell office:value-type="string" table:number-columns-spanned="2" table:number-rows-spanned="1" table:style-name="ce48">
            <text:p>法院判決、調解、和解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2" table:style-name="ce9">
            <text:p>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6">
            <text:p>24<text:s/></text:p>
          </table:table-cell>
          <table:table-cell office:value-type="string" table:number-columns-spanned="1" table:number-rows-spanned="13" table:style-name="ce17">
            <text:p>其 <text:s text:c="9"/>他 <text:s text:c="16"/>登 <text:s text:c="20"/>記<text:span text:style-name="T1"><text:s text:c="10"/></text:span></text:p>
          </table:table-cell>
          <table:table-cell office:value-type="string" table:number-columns-spanned="2" table:number-rows-spanned="1" table:style-name="ce48">
            <text:p>撤銷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6">
            <text:p>6<text:s/></text:p>
          </table:table-cell>
          <table:covered-table-cell/>
          <table:table-cell office:value-type="string" table:number-columns-spanned="2" table:number-rows-spanned="1" table:style-name="ce48">
            <text:p>訴願決定徹銷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1" table:style-name="ce9">
            <text:p>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2" table:number-rows-spanned="1" table:style-name="ce48">
            <text:p>更名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50" table:style-name="ce9">
            <text:p>5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2" table:number-rows-spanned="1" table:style-name="ce48">
            <text:p>管理人登記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4" table:style-name="ce9">
            <text:p>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6">
            <text:p>26<text:s/></text:p>
          </table:table-cell>
          <table:covered-table-cell/>
          <table:table-cell office:value-type="string" table:number-columns-spanned="2" table:number-rows-spanned="1" table:style-name="ce48">
            <text:p>更正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74" table:style-name="ce9">
            <text:p>7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法院判決、調解、和解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6">
            <text:p>1<text:s/></text:p>
          </table:table-cell>
          <table:covered-table-cell/>
          <table:table-cell office:value-type="string" table:number-columns-spanned="2" table:number-rows-spanned="1" table:style-name="ce48">
            <text:p>住址變更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422" table:style-name="ce9">
            <text:p>42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6">
            <text:p>9<text:s/></text:p>
          </table:table-cell>
          <table:covered-table-cell/>
          <table:table-cell office:value-type="string" table:number-columns-spanned="2" table:number-rows-spanned="1" table:style-name="ce48">
            <text:p>預告登記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13" table:style-name="ce9">
            <text:p>13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36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23">
            <text:p>抵 <text:s text:c="9"/>押 <text:s text:c="8"/>權</text:p>
          </table:table-cell>
          <table:table-cell office:value-type="string" table:style-name="ce8">
            <text:p>設定</text:p>
          </table:table-cell>
          <table:table-cell office:value-type="float" office:value="25" table:style-name="ce7">
            <text:p>25</text:p>
          </table:table-cell>
          <table:table-cell office:value-type="float" office:value="1336" table:style-name="ce6">
            <text:p>1,336<text:s/></text:p>
          </table:table-cell>
          <table:covered-table-cell/>
          <table:table-cell office:value-type="string" table:number-columns-spanned="2" table:number-rows-spanned="1" table:style-name="ce48">
            <text:p>其他限制登記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137" table:style-name="ce9">
            <text:p>13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6">
            <text:p>4<text:s/></text:p>
          </table:table-cell>
          <table:covered-table-cell/>
          <table:table-cell office:value-type="string" table:number-columns-spanned="2" table:number-rows-spanned="1" table:style-name="ce48">
            <text:p>塗銷預告登記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10" table:style-name="ce9">
            <text:p>1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7" table:style-name="ce7">
            <text:p>27</text:p>
          </table:table-cell>
          <table:table-cell office:value-type="float" office:value="98" table:style-name="ce6">
            <text:p>98<text:s/></text:p>
          </table:table-cell>
          <table:covered-table-cell/>
          <table:table-cell office:value-type="string" table:number-columns-spanned="2" table:number-rows-spanned="1" table:style-name="ce48">
            <text:p>其他塗銷限制登記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108" table:style-name="ce9">
            <text:p>10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8" table:style-name="ce7">
            <text:p>28</text:p>
          </table:table-cell>
          <table:table-cell office:value-type="float" office:value="984" table:style-name="ce6">
            <text:p>984<text:s/></text:p>
          </table:table-cell>
          <table:covered-table-cell/>
          <table:table-cell office:value-type="string" table:number-columns-spanned="2" table:number-rows-spanned="1" table:style-name="ce48">
            <text:p>書狀換給</text:p>
          </table:table-cell>
          <table:covered-table-cell/>
          <table:table-cell office:value-type="float" office:value="60" table:style-name="ce7">
            <text:p>60</text:p>
          </table:table-cell>
          <table:table-cell office:value-type="float" office:value="242" table:style-name="ce9">
            <text:p>242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50">
            <text:p>地 <text:s text:c="3"/>上 <text:s text:c="7"/>權</text:p>
          </table:table-cell>
          <table:table-cell office:value-type="string" table:style-name="ce8">
            <text:p>設定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2" table:number-rows-spanned="1" table:style-name="ce48">
            <text:p>書狀補給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float" office:value="71" table:style-name="ce9">
            <text:p>7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2" table:number-rows-spanned="1" table:style-name="ce48">
            <text:p>註記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124" table:style-name="ce9">
            <text:p>12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6">
            <text:p>0<text:s/></text:p>
          </table:table-cell>
          <table:table-cell office:value-type="string" table:number-columns-spanned="3" table:number-rows-spanned="2" table:style-name="ce49">
            <text:p>土地建物登記合計</text:p>
          </table:table-cell>
          <table:covered-table-cell table:number-columns-repeated="2"/>
          <table:table-cell office:value-type="float" office:value="5260" table:formula="msoxl:=SUM(E4:E35,J4:J33)" table:number-columns-spanned="2" table:number-rows-spanned="2" table:style-name="ce47">
            <text:p>5,260<text:s/>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3">
            <text:p>1<text:s/>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0045</meta:initial-creator>
    <dc:creator>sc0045</dc:creator>
    <meta:creation-date>2014-12-29T08:11:26Z</meta:creation-date>
    <dc:date>2016-04-07T01:28:24Z</dc:date>
  </office:meta>
</office:document-meta>
</file>